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13.1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1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1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5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1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1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1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14677765" calcext:value-type="float">
            <text:p>14,677,765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14" office:value-type="float" office:value="495536" calcext:value-type="float">
            <text:p>495,536 </text:p>
          </table:table-cell>
          <table:table-cell table:style-name="ce14" office:value-type="float" office:value="15779909" calcext:value-type="float">
            <text:p>15,779,909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14" office:value-type="float" office:value="15109951" calcext:value-type="float">
            <text:p>15,109,951 </text:p>
          </table:table-cell>
          <table:table-cell table:style-name="ce14" office:value-type="float" office:value="510127" calcext:value-type="float">
            <text:p>510,127 </text:p>
          </table:table-cell>
          <table:table-cell table:style-name="ce14" office:value-type="float" office:value="12496672" calcext:value-type="float">
            <text:p>12,496,672 </text:p>
          </table:table-cell>
          <table:table-cell table:style-name="ce14" office:value-type="float" office:value="421900" calcext:value-type="float">
            <text:p>421,900 </text:p>
          </table:table-cell>
          <table:table-cell table:style-name="ce14" office:value-type="float" office:value="12667183" calcext:value-type="float">
            <text:p>12,667,183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5" office:value-type="float" office:value="512957" calcext:value-type="float">
            <text:p>512,957 </text:p>
          </table:table-cell>
          <table:table-cell table:style-name="ce27" office:value-type="float" office:value="16171821" calcext:value-type="float">
            <text:p>16,171,821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27" office:value-type="float" office:value="526477" calcext:value-type="float">
            <text:p>526,477 </text:p>
          </table:table-cell>
          <table:table-cell table:style-name="ce27" office:value-type="float" office:value="13194356" calcext:value-type="float">
            <text:p>13,194,356 </text:p>
          </table:table-cell>
          <table:table-cell table:style-name="ce33" office:value-type="float" office:value="443210" calcext:value-type="float">
            <text:p>443,210 </text:p>
          </table:table-cell>
          <table:table-cell table:style-name="ce33" office:value-type="float" office:value="13193923" calcext:value-type="float">
            <text:p>13,193,923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14" office:value-type="float" office:value="535332" calcext:value-type="float">
            <text:p>535,332 </text:p>
          </table:table-cell>
          <table:table-cell table:style-name="ce14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14" office:value-type="float" office:value="16697152" calcext:value-type="float">
            <text:p>16,697,152 </text:p>
          </table:table-cell>
          <table:table-cell table:style-name="ce14" office:value-type="float" office:value="549791" calcext:value-type="float">
            <text:p>549,791 </text:p>
          </table:table-cell>
          <table:table-cell table:style-name="ce14" office:value-type="float" office:value="14212193" calcext:value-type="float">
            <text:p>14,212,193 </text:p>
          </table:table-cell>
          <table:table-cell table:style-name="ce14" office:value-type="float" office:value="467968" calcext:value-type="float">
            <text:p>467,968 </text:p>
          </table:table-cell>
          <table:table-cell table:style-name="ce14" office:value-type="float" office:value="14127703" calcext:value-type="float">
            <text:p>14,127,70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5" office:value-type="float" office:value="534474" calcext:value-type="float">
            <text:p>534,474 </text:p>
          </table:table-cell>
          <table:table-cell table:style-name="ce27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27" office:value-type="float" office:value="548253" calcext:value-type="float">
            <text:p>548,253 </text:p>
          </table:table-cell>
          <table:table-cell table:style-name="ce27" office:value-type="float" office:value="14860645" calcext:value-type="float">
            <text:p>14,860,645 </text:p>
          </table:table-cell>
          <table:table-cell table:style-name="ce33" office:value-type="float" office:value="465705" calcext:value-type="float">
            <text:p>465,705 </text:p>
          </table:table-cell>
          <table:table-cell table:style-name="ce33" office:value-type="float" office:value="14950537" calcext:value-type="float">
            <text:p>14,950,537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8342891" calcext:value-type="float">
            <text:p>18,342,891 </text:p>
          </table:table-cell>
          <table:table-cell table:style-name="ce21" office:value-type="float" office:value="2" calcext:value-type="float">
            <text:p>2.00 </text:p>
          </table:table-cell>
          <table:table-cell table:style-name="ce25" office:value-type="float" office:value="608186" calcext:value-type="float">
            <text:p>608,186 </text:p>
          </table:table-cell>
          <table:table-cell table:style-name="ce27" office:value-type="float" office:value="18634482" calcext:value-type="float">
            <text:p>18,634,482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7" office:value-type="float" office:value="18757692" calcext:value-type="float">
            <text:p>18,757,692 </text:p>
          </table:table-cell>
          <table:table-cell table:style-name="ce27" office:value-type="float" office:value="621939" calcext:value-type="float">
            <text:p>621,939 </text:p>
          </table:table-cell>
          <table:table-cell table:style-name="ce27" office:value-type="float" office:value="15992789" calcext:value-type="float">
            <text:p>15,992,789 </text:p>
          </table:table-cell>
          <table:table-cell table:style-name="ce33" office:value-type="float" office:value="530265" calcext:value-type="float">
            <text:p>530,265 </text:p>
          </table:table-cell>
          <table:table-cell table:style-name="ce33" office:value-type="float" office:value="15885444" calcext:value-type="float">
            <text:p>15,885,444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6" office:value-type="float" office:value="153187" calcext:value-type="float">
            <text:p>153,187 </text:p>
          </table:table-cell>
          <table:table-cell table:style-name="ce28" office:value-type="float" office:value="4437812" calcext:value-type="float">
            <text:p>4,437,812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8" office:value-type="float" office:value="4719182" calcext:value-type="float">
            <text:p>4,719,182 </text:p>
          </table:table-cell>
          <table:table-cell table:style-name="ce28" office:value-type="float" office:value="160918" calcext:value-type="float">
            <text:p>160,918 </text:p>
          </table:table-cell>
          <table:table-cell table:style-name="ce28" office:value-type="float" office:value="3999064" calcext:value-type="float">
            <text:p>3,999,064 </text:p>
          </table:table-cell>
          <table:table-cell table:style-name="ce34" office:value-type="float" office:value="136381" calcext:value-type="float">
            <text:p>136,381 </text:p>
          </table:table-cell>
          <table:table-cell table:style-name="ce34" office:value-type="float" office:value="3964464" calcext:value-type="float">
            <text:p>3,964,464 </text:p>
          </table:table-cell>
          <table:table-cell table:style-name="ce37" office:value-type="float" office:value="3.15" calcext:value-type="float">
            <text:p>3.1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472511" calcext:value-type="float">
            <text:p>4,472,511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6" office:value-type="float" office:value="150190" calcext:value-type="float">
            <text:p>150,190 </text:p>
          </table:table-cell>
          <table:table-cell table:style-name="ce28" office:value-type="float" office:value="4578036" calcext:value-type="float">
            <text:p>4,578,036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8" office:value-type="float" office:value="4553081" calcext:value-type="float">
            <text:p>4,553,081 </text:p>
          </table:table-cell>
          <table:table-cell table:style-name="ce28" office:value-type="float" office:value="152857" calcext:value-type="float">
            <text:p>152,857 </text:p>
          </table:table-cell>
          <table:table-cell table:style-name="ce28" office:value-type="float" office:value="3854855" calcext:value-type="float">
            <text:p>3,854,855 </text:p>
          </table:table-cell>
          <table:table-cell table:style-name="ce34" office:value-type="float" office:value="129432" calcext:value-type="float">
            <text:p>129,432 </text:p>
          </table:table-cell>
          <table:table-cell table:style-name="ce34" office:value-type="float" office:value="3834644" calcext:value-type="float">
            <text:p>3,834,644 </text:p>
          </table:table-cell>
          <table:table-cell table:style-name="ce37" office:value-type="float" office:value="1.17" calcext:value-type="float">
            <text:p>1.1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92725" calcext:value-type="float">
            <text:p>4,592,725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6" office:value-type="float" office:value="149703" calcext:value-type="float">
            <text:p>149,703 </text:p>
          </table:table-cell>
          <table:table-cell table:style-name="ce28" office:value-type="float" office:value="4731031" calcext:value-type="float">
            <text:p>4,731,031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8" office:value-type="float" office:value="4543901" calcext:value-type="float">
            <text:p>4,543,901 </text:p>
          </table:table-cell>
          <table:table-cell table:style-name="ce28" office:value-type="float" office:value="148073" calcext:value-type="float">
            <text:p>148,073 </text:p>
          </table:table-cell>
          <table:table-cell table:style-name="ce28" office:value-type="float" office:value="3904010" calcext:value-type="float">
            <text:p>3,904,010 </text:p>
          </table:table-cell>
          <table:table-cell table:style-name="ce34" office:value-type="float" office:value="127237" calcext:value-type="float">
            <text:p>127,237 </text:p>
          </table:table-cell>
          <table:table-cell table:style-name="ce34" office:value-type="float" office:value="3870296" calcext:value-type="float">
            <text:p>3,870,296 </text:p>
          </table:table-cell>
          <table:table-cell table:style-name="ce37" office:value-type="float" office:value="-0.37" calcext:value-type="float">
            <text:p>-0.3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86372" calcext:value-type="float">
            <text:p>4,786,372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6" office:value-type="float" office:value="155106" calcext:value-type="float">
            <text:p>155,106 </text:p>
          </table:table-cell>
          <table:table-cell table:style-name="ce28" office:value-type="float" office:value="4887603" calcext:value-type="float">
            <text:p>4,887,603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8" office:value-type="float" office:value="4941528" calcext:value-type="float">
            <text:p>4,941,528 </text:p>
          </table:table-cell>
          <table:table-cell table:style-name="ce28" office:value-type="float" office:value="160091" calcext:value-type="float">
            <text:p>160,091 </text:p>
          </table:table-cell>
          <table:table-cell table:style-name="ce28" office:value-type="float" office:value="4234860" calcext:value-type="float">
            <text:p>4,234,860 </text:p>
          </table:table-cell>
          <table:table-cell table:style-name="ce34" office:value-type="float" office:value="137215" calcext:value-type="float">
            <text:p>137,215 </text:p>
          </table:table-cell>
          <table:table-cell table:style-name="ce34" office:value-type="float" office:value="4216040" calcext:value-type="float">
            <text:p>4,216,040 </text:p>
          </table:table-cell>
          <table:table-cell table:style-name="ce37" office:value-type="float" office:value="-0.74" calcext:value-type="float">
            <text:p>-0.74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18886878" calcext:value-type="float">
            <text:p>18,886,878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25" office:value-type="float" office:value="610872" calcext:value-type="float">
            <text:p>610,872 </text:p>
          </table:table-cell>
          <table:table-cell table:style-name="ce27" office:value-type="float" office:value="19139231" calcext:value-type="float">
            <text:p>19,139,231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27" office:value-type="float" office:value="19339384" calcext:value-type="float">
            <text:p>19,339,384 </text:p>
          </table:table-cell>
          <table:table-cell table:style-name="ce27" office:value-type="float" office:value="625563" calcext:value-type="float">
            <text:p>625,563 </text:p>
          </table:table-cell>
          <table:table-cell table:style-name="ce27" office:value-type="float" office:value="16211451" calcext:value-type="float">
            <text:p>16,211,451 </text:p>
          </table:table-cell>
          <table:table-cell table:style-name="ce33" office:value-type="float" office:value="524409" calcext:value-type="float">
            <text:p>524,409 </text:p>
          </table:table-cell>
          <table:table-cell table:style-name="ce33" office:value-type="float" office:value="16118850" calcext:value-type="float">
            <text:p>16,118,850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571403" calcext:value-type="float">
            <text:p>4,571,40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6" office:value-type="float" office:value="148278" calcext:value-type="float">
            <text:p>148,278 </text:p>
          </table:table-cell>
          <table:table-cell table:style-name="ce28" office:value-type="float" office:value="4519676" calcext:value-type="float">
            <text:p>4,519,676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8" office:value-type="float" office:value="4764578" calcext:value-type="float">
            <text:p>4,764,578 </text:p>
          </table:table-cell>
          <table:table-cell table:style-name="ce28" office:value-type="float" office:value="154544" calcext:value-type="float">
            <text:p>154,544 </text:p>
          </table:table-cell>
          <table:table-cell table:style-name="ce28" office:value-type="float" office:value="3964005" calcext:value-type="float">
            <text:p>3,964,005 </text:p>
          </table:table-cell>
          <table:table-cell table:style-name="ce34" office:value-type="float" office:value="128576" calcext:value-type="float">
            <text:p>128,576 </text:p>
          </table:table-cell>
          <table:table-cell table:style-name="ce34" office:value-type="float" office:value="3904212" calcext:value-type="float">
            <text:p>3,904,212 </text:p>
          </table:table-cell>
          <table:table-cell table:style-name="ce37" office:value-type="float" office:value="-1.52" calcext:value-type="float">
            <text:p>-1.5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604248" calcext:value-type="float">
            <text:p>4,604,248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6" office:value-type="float" office:value="147809" calcext:value-type="float">
            <text:p>147,809 </text:p>
          </table:table-cell>
          <table:table-cell table:style-name="ce28" office:value-type="float" office:value="4697096" calcext:value-type="float">
            <text:p>4,697,096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8" office:value-type="float" office:value="4754438" calcext:value-type="float">
            <text:p>4,754,438 </text:p>
          </table:table-cell>
          <table:table-cell table:style-name="ce28" office:value-type="float" office:value="152630" calcext:value-type="float">
            <text:p>152,630 </text:p>
          </table:table-cell>
          <table:table-cell table:style-name="ce28" office:value-type="float" office:value="3959388" calcext:value-type="float">
            <text:p>3,959,388 </text:p>
          </table:table-cell>
          <table:table-cell table:style-name="ce34" office:value-type="float" office:value="127107" calcext:value-type="float">
            <text:p>127,107 </text:p>
          </table:table-cell>
          <table:table-cell table:style-name="ce34" office:value-type="float" office:value="3929916" calcext:value-type="float">
            <text:p>3,929,916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777245" calcext:value-type="float">
            <text:p>4,777,245 </text:p>
          </table:table-cell>
          <table:table-cell table:style-name="ce22" office:value-type="float" office:value="4.02" calcext:value-type="float">
            <text:p>4.02 </text:p>
          </table:table-cell>
          <table:table-cell table:style-name="ce26" office:value-type="float" office:value="153068" calcext:value-type="float">
            <text:p>153,068 </text:p>
          </table:table-cell>
          <table:table-cell table:style-name="ce28" office:value-type="float" office:value="4874252" calcext:value-type="float">
            <text:p>4,874,252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8" office:value-type="float" office:value="4740600" calcext:value-type="float">
            <text:p>4,740,600 </text:p>
          </table:table-cell>
          <table:table-cell table:style-name="ce28" office:value-type="float" office:value="151894" calcext:value-type="float">
            <text:p>151,894 </text:p>
          </table:table-cell>
          <table:table-cell table:style-name="ce28" office:value-type="float" office:value="3977997" calcext:value-type="float">
            <text:p>3,977,997 </text:p>
          </table:table-cell>
          <table:table-cell table:style-name="ce34" office:value-type="float" office:value="127459" calcext:value-type="float">
            <text:p>127,459 </text:p>
          </table:table-cell>
          <table:table-cell table:style-name="ce34" office:value-type="float" office:value="3972364" calcext:value-type="float">
            <text:p>3,972,364 </text:p>
          </table:table-cell>
          <table:table-cell table:style-name="ce37" office:value-type="float" office:value="2.64" calcext:value-type="float">
            <text:p>2.6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933982" calcext:value-type="float">
            <text:p>4,933,982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6" office:value-type="float" office:value="161717" calcext:value-type="float">
            <text:p>161,717 </text:p>
          </table:table-cell>
          <table:table-cell table:style-name="ce28" office:value-type="float" office:value="5048207" calcext:value-type="float">
            <text:p>5,048,207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8" office:value-type="float" office:value="5079768" calcext:value-type="float">
            <text:p>5,079,768 </text:p>
          </table:table-cell>
          <table:table-cell table:style-name="ce28" office:value-type="float" office:value="166495" calcext:value-type="float">
            <text:p>166,495 </text:p>
          </table:table-cell>
          <table:table-cell table:style-name="ce28" office:value-type="float" office:value="4310061" calcext:value-type="float">
            <text:p>4,310,061 </text:p>
          </table:table-cell>
          <table:table-cell table:style-name="ce34" office:value-type="float" office:value="141267" calcext:value-type="float">
            <text:p>141,267 </text:p>
          </table:table-cell>
          <table:table-cell table:style-name="ce34" office:value-type="float" office:value="4312358" calcext:value-type="float">
            <text:p>4,312,358 </text:p>
          </table:table-cell>
          <table:table-cell table:style-name="ce37" office:value-type="float" office:value="2.28" calcext:value-type="float">
            <text:p>2.2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21"/>
          <table:table-cell table:style-name="ce27" table:number-columns-repeated="3"/>
          <table:table-cell table:style-name="ce33" table:number-columns-repeated="2"/>
          <table:table-cell table:style-name="ce36"/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5" office:value-type="float" office:value="4652785" calcext:value-type="float">
            <text:p>4,652,785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6" office:value-type="float" office:value="154321" calcext:value-type="float">
            <text:p>154,321 </text:p>
          </table:table-cell>
          <table:table-cell table:style-name="ce28" office:value-type="float" office:value="4619023" calcext:value-type="float">
            <text:p>4,619,023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8" office:value-type="float" office:value="4871472" calcext:value-type="float">
            <text:p>4,871,472 </text:p>
          </table:table-cell>
          <table:table-cell table:style-name="ce28" office:value-type="float" office:value="161575" calcext:value-type="float">
            <text:p>161,575 </text:p>
          </table:table-cell>
          <table:table-cell table:style-name="ce28" office:value-type="float" office:value="4031495" calcext:value-type="float">
            <text:p>4,031,495 </text:p>
          </table:table-cell>
          <table:table-cell table:style-name="ce34" office:value-type="float" office:value="133715" calcext:value-type="float">
            <text:p>133,715 </text:p>
          </table:table-cell>
          <table:table-cell table:style-name="ce34" office:value-type="float" office:value="4006889" calcext:value-type="float">
            <text:p>4,006,889 </text:p>
          </table:table-cell>
          <table:table-cell table:style-name="ce37" office:value-type="float" office:value="2.63" calcext:value-type="float">
            <text:p>2.6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5" office:value-type="float" office:value="4586401" calcext:value-type="float">
            <text:p>4,586,401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6" office:value-type="float" office:value="153238" calcext:value-type="float">
            <text:p>153,238 </text:p>
          </table:table-cell>
          <table:table-cell table:style-name="ce28" office:value-type="float" office:value="4669729" calcext:value-type="float">
            <text:p>4,669,729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8" office:value-type="float" office:value="4727086" calcext:value-type="float">
            <text:p>4,727,086 </text:p>
          </table:table-cell>
          <table:table-cell table:style-name="ce28" office:value-type="float" office:value="157938" calcext:value-type="float">
            <text:p>157,938 </text:p>
          </table:table-cell>
          <table:table-cell table:style-name="ce28" office:value-type="float" office:value="3935550" calcext:value-type="float">
            <text:p>3,935,550 </text:p>
          </table:table-cell>
          <table:table-cell table:style-name="ce34" office:value-type="float" office:value="131492" calcext:value-type="float">
            <text:p>131,492 </text:p>
          </table:table-cell>
          <table:table-cell table:style-name="ce34" office:value-type="float" office:value="4007193" calcext:value-type="float">
            <text:p>4,007,193 </text:p>
          </table:table-cell>
          <table:table-cell table:style-name="ce37" office:value-type="float" office:value="1.97" calcext:value-type="float">
            <text:p>1.97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5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陳叡睛</dc:creator>
    <dc:date>2020-08-11T10:09:35</dc:date>
    <meta:print-date>2020-08-11T11:05:31.873000000</meta:print-date>
    <meta:generator>NDC_ODF_Application_Tools/2.0.4$Windows_X86_64 LibreOffice_project/ace8b54cb4771cd6636f2ccb1aac7c9dad875112</meta:generator>
    <meta:document-statistic meta:table-count="1" meta:cell-count="239" meta:object-count="0"/>
  </office:meta>
</office:document-meta>
</file>