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0.7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28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number-columns-repeated="2" table:default-cell-style-name="ce44"/>
        <table:table-column table:style-name="co6" table:default-cell-style-name="ce44"/>
        <table:table-column table:style-name="co5" table:default-cell-style-name="ce44"/>
        <table:table-column table:style-name="co2" table:number-columns-repeated="2" table:default-cell-style-name="ce44"/>
        <table:table-column table:style-name="co5" table:default-cell-style-name="ce44"/>
        <table:table-column table:style-name="co7" table:default-cell-style-name="ce12"/>
        <table:table-column table:style-name="co8" table:number-columns-repeated="23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3"/>
          <table:covered-table-cell table:number-columns-repeated="15" table:style-name="ce23"/>
          <table:table-cell table:style-name="ce48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4"/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/>
          <table:table-cell table:style-name="ce29"/>
          <table:table-cell table:style-name="ce3" table:number-columns-repeated="6"/>
          <table:table-cell table:style-name="ce41" table:number-columns-repeated="6"/>
          <table:table-cell table:style-name="ce46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5">(1)</text:span></text:p>
            <text:p><text:span text:style-name="T15"/></text:p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2"/>
          <table:table-cell table:style-name="ce45" table:number-columns-repeated="6"/>
          <table:table-cell table:style-name="ce49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40" office:value-type="string" calcext:value-type="string" table:number-columns-spanned="1" table:number-rows-spanned="3">
            <text:p>營  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40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2)</text:span></text:p>
          </table:table-cell>
          <table:table-cell table:style-name="ce40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7" office:value-type="string" calcext:value-type="string" table:number-columns-spanned="1" table:number-rows-spanned="3">
            <text:p><text:span text:style-name="T9">其他</text:span></text:p>
            <text:p><text:span text:style-name="T15">(3)</text:span></text:p>
          </table:table-cell>
          <table:table-cell table:style-name="ce49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17"/>
          <table:covered-table-cell table:style-name="ce35"/>
          <table:covered-table-cell table:style-name="ce31"/>
          <table:covered-table-cell table:number-columns-repeated="2" table:style-name="ce17"/>
          <table:covered-table-cell table:number-columns-repeated="4" table:style-name="ce35"/>
          <table:covered-table-cell table:style-name="ce31"/>
          <table:table-cell table:style-name="ce49"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18"/>
          <table:covered-table-cell table:style-name="ce36"/>
          <table:covered-table-cell table:style-name="ce32"/>
          <table:covered-table-cell table:number-columns-repeated="2" table:style-name="ce18"/>
          <table:covered-table-cell table:number-columns-repeated="4" table:style-name="ce36"/>
          <table:covered-table-cell table:style-name="ce32"/>
          <table:table-cell table:style-name="ce49" table:number-columns-repeated="1007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45" calcext:value-type="float">
            <text:p>36.45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1.86" calcext:value-type="float">
            <text:p>61.86 </text:p>
          </table:table-cell>
          <table:table-cell table:style-name="ce19" office:value-type="float" office:value="15.52" calcext:value-type="float">
            <text:p>15.52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6.65" calcext:value-type="float">
            <text:p>6.65 </text:p>
          </table:table-cell>
          <table:table-cell table:style-name="ce19" office:value-type="float" office:value="8.06" calcext:value-type="float">
            <text:p>8.06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19.82" calcext:value-type="float">
            <text:p>19.8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4.85" calcext:value-type="float">
            <text:p>34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87" calcext:value-type="float">
            <text:p>30.87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15.58" calcext:value-type="float">
            <text:p>15.58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7.05" calcext:value-type="float">
            <text:p>7.05 </text:p>
          </table:table-cell>
          <table:table-cell table:style-name="ce20" office:value-type="float" office:value="20.02" calcext:value-type="float">
            <text:p>20.0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44" calcext:value-type="float">
            <text:p>36.4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6" calcext:value-type="float">
            <text:p>32.16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20" office:value-type="float" office:value="61.8" calcext:value-type="float">
            <text:p>61.80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20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38.83" calcext:value-type="float">
            <text:p>38.8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2" calcext:value-type="float">
            <text:p>34.20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59.67" calcext:value-type="float">
            <text:p>59.67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19.44" calcext:value-type="float">
            <text:p>19.4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5.64" calcext:value-type="float">
            <text:p>35.6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62.55" calcext:value-type="float">
            <text:p>62.55 </text:p>
          </table:table-cell>
          <table:table-cell table:style-name="ce20" office:value-type="float" office:value="16.39" calcext:value-type="float">
            <text:p>16.39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03" calcext:value-type="float">
            <text:p>6.0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20" office:value-type="float" office:value="20.3" calcext:value-type="float">
            <text:p>20.3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35.81" calcext:value-type="float">
            <text:p>35.8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1.43" calcext:value-type="float">
            <text:p>31.43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62.42" calcext:value-type="float">
            <text:p>62.42 </text:p>
          </table:table-cell>
          <table:table-cell table:style-name="ce19" office:value-type="float" office:value="15.37" calcext:value-type="float">
            <text:p>15.37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8" calcext:value-type="float">
            <text:p>6.80 </text:p>
          </table:table-cell>
          <table:table-cell table:style-name="ce19" office:value-type="float" office:value="8.14" calcext:value-type="float">
            <text:p>8.14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20.17" calcext:value-type="float">
            <text:p>20.17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4.08" calcext:value-type="float">
            <text:p>34.0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" calcext:value-type="float">
            <text:p>30.00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64.33" calcext:value-type="float">
            <text:p>64.33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0" office:value-type="float" office:value="20.72" calcext:value-type="float">
            <text:p>20.7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5.95" calcext:value-type="float">
            <text:p>35.9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49" calcext:value-type="float">
            <text:p>31.4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62.32" calcext:value-type="float">
            <text:p>62.32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20" office:value-type="float" office:value="8.32" calcext:value-type="float">
            <text:p>8.32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9.85" calcext:value-type="float">
            <text:p>19.8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38.14" calcext:value-type="float">
            <text:p>38.1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27" calcext:value-type="float">
            <text:p>33.27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20" office:value-type="float" office:value="60.24" calcext:value-type="float">
            <text:p>60.24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6.82" calcext:value-type="float">
            <text:p>6.82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20" office:value-type="float" office:value="19.71" calcext:value-type="float">
            <text:p>19.7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35.01" calcext:value-type="float">
            <text:p>35.0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93" calcext:value-type="float">
            <text:p>30.93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2.89" calcext:value-type="float">
            <text:p>62.89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29" calcext:value-type="float">
            <text:p>6.29 </text:p>
          </table:table-cell>
          <table:table-cell table:style-name="ce20" office:value-type="float" office:value="8.48" calcext:value-type="float">
            <text:p>8.48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20" office:value-type="float" office:value="20.42" calcext:value-type="float">
            <text:p>20.42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9<text:span text:style-name="T8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34.3" calcext:value-type="float">
            <text:p>34.3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9.79" calcext:value-type="float">
            <text:p>29.79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63.94" calcext:value-type="float">
            <text:p>63.94 </text:p>
          </table:table-cell>
          <table:table-cell table:style-name="ce20" office:value-type="float" office:value="15.2" calcext:value-type="float">
            <text:p>15.20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8.1" calcext:value-type="float">
            <text:p>8.10 </text:p>
          </table:table-cell>
          <table:table-cell table:style-name="ce20" office:value-type="float" office:value="7.26" calcext:value-type="float">
            <text:p>7.26 </text:p>
          </table:table-cell>
          <table:table-cell table:style-name="ce20" office:value-type="float" office:value="20.35" calcext:value-type="float">
            <text:p>20.3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36.9" calcext:value-type="float">
            <text:p>36.9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66" calcext:value-type="float">
            <text:p>31.66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1.38" calcext:value-type="float">
            <text:p>61.38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54" calcext:value-type="float">
            <text:p>7.54 </text:p>
          </table:table-cell>
          <table:table-cell table:style-name="ce20" office:value-type="float" office:value="8.49" calcext:value-type="float">
            <text:p>8.49 </text:p>
          </table:table-cell>
          <table:table-cell table:style-name="ce20" office:value-type="float" office:value="5.91" calcext:value-type="float">
            <text:p>5.91 </text:p>
          </table:table-cell>
          <table:table-cell table:style-name="ce20" office:value-type="float" office:value="19.07" calcext:value-type="float">
            <text:p>19.07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7" table:number-rows-spanned="1">
            <text:p><text:span text:style-name="T12">附註：</text:span><text:span text:style-name="T13">(1)</text:span><text:span text:style-name="T14">本表不含統計差異。</text:span></text:p>
            <text:p><text:span text:style-name="T12">　　　</text:span><text:span text:style-name="T13">(2)</text:span><text:span text:style-name="T14">不動產及住宅服務業包括不動產開發業、經營及相關服務業、住宅服務等，其中住宅服務</text:span><text:span text:style-name="T13">(</text:span><text:span text:style-name="T14">包括出租及自用設算</text:span><text:span text:style-name="T13">)</text:span><text:span text:style-name="T14">占逾</text:span><text:span text:style-name="T13">8</text:span><text:span text:style-name="T14">成。</text:span></text:p>
            <text:p><text:span text:style-name="T12">　　　</text:span><text:span text:style-name="T13">(3)</text:span><text:span text:style-name="T14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0"/>
          <table:table-cell table:style-name="ce11" table:number-columns-repeated="1007"/>
        </table:table-row>
        <table:table-row table:style-name="ro7">
          <table:table-cell table:style-name="ce11"/>
          <table:table-cell/>
          <table:table-cell table:style-name="ce27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creator>c413</dc:creator>
    <dc:date>2020-08-10T19:10:24</dc:date>
    <meta:print-date>2020-07-31T18:33:22</meta:print-date>
    <meta:document-statistic meta:table-count="1" meta:cell-count="328" meta:object-count="0"/>
    <meta:generator>NDC_ODF_Application_Tools/2.0.4$Windows_X86_64 LibreOffice_project/ace8b54cb4771cd6636f2ccb1aac7c9dad875112</meta:generator>
  </office:meta>
</office:document-meta>
</file>