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47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0.62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7.76mm" fo:break-before="auto" style:use-optimal-row-height="false"/>
    </style:style>
    <style:style style:name="ro11" style:family="table-row">
      <style:table-row-properties style:row-height="7.9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47m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8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7" table:number-columns-repeated="23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29"/>
          <table:covered-table-cell table:number-columns-repeated="13" table:style-name="ce14"/>
          <table:table-cell table:number-columns-repeated="1007"/>
        </table:table-row>
        <table:table-row table:style-name="ro3">
          <table:table-cell table:number-columns-repeated="2"/>
          <table:table-cell table:style-name="ce23"/>
          <table:table-cell table:number-columns-repeated="13"/>
          <table:table-cell table:style-name="ce42" office:value-type="string" calcext:value-type="string">
            <text:p><text:span text:style-name="T33">單位：百分點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33" table:number-columns-repeated="4"/>
          <table:table-cell table:style-name="ce38"/>
          <table:table-cell table:style-name="ce30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40"/>
          <table:table-cell table:style-name="ce41" table:number-columns-repeated="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9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9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4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9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1">其他</text:span></text:p>
            <text:p><text:span text:style-name="T34">(2)</text:span>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1"/>
          <table:covered-table-cell table:number-columns-repeated="3" table:style-name="ce35"/>
          <table:covered-table-cell table:number-columns-repeated="2" table:style-name="ce16"/>
          <table:covered-table-cell table:style-name="ce31"/>
          <table:covered-table-cell table:number-columns-repeated="6" table:style-name="ce35"/>
          <table:covered-table-cell table:style-name="ce31"/>
          <table:table-cell table:number-columns-repeated="1007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6"/>
          <table:covered-table-cell table:number-columns-repeated="2" table:style-name="ce17"/>
          <table:covered-table-cell table:style-name="ce32"/>
          <table:covered-table-cell table:number-columns-repeated="6" table:style-name="ce36"/>
          <table:covered-table-cell table:style-name="ce32"/>
          <table:table-cell table:style-name="ce44" table:number-columns-repeated="1007"/>
        </table:table-row>
        <table:table-row table:style-name="ro6">
          <table:table-cell table:style-name="ce7" office:value-type="string" calcext:value-type="string">
            <text:p>101<text:span text:style-name="T10">年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4" calcext:value-type="float">
            <text:p>0.04 </text:p>
          </table:table-cell>
          <table:table-cell table:number-columns-repeated="2" table:style-name="ce18" office:value-type="float" office:value="0.1" calcext:value-type="float">
            <text:p>0.1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5" table:number-columns-repeated="1007"/>
        </table:table-row>
        <table:table-row table:style-name="ro7">
          <table:table-cell table:style-name="ce7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7<text:span text:style-name="T10">年</text:span></text:p>
          </table:table-cell>
          <table:table-cell table:style-name="ce18" office:value-type="float" office:value="2.75" calcext:value-type="float">
            <text:p>2.7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08" calcext:value-type="float">
            <text:p>1.08 </text:p>
          </table:table-cell>
          <table:table-cell table:number-columns-repeated="2" table:style-name="ce18" office:value-type="float" office:value="0.03" calcext:value-type="float">
            <text:p>0.0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47" calcext:value-type="float">
            <text:p>0.4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8" calcext:value-type="float">
            <text:p>0.3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3.4" calcext:value-type="float">
            <text:p>3.4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53" calcext:value-type="float">
            <text:p>0.5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3" calcext:value-type="float">
            <text:p>0.63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8<text:span text:style-name="T10">年</text:span></text:p>
          </table:table-cell>
          <table:table-cell table:style-name="ce18" office:value-type="float" office:value="2.71" calcext:value-type="float">
            <text:p>2.7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4" calcext:value-type="float">
            <text:p>0.14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8" office:value-type="float" office:value="0.54" calcext:value-type="float">
            <text:p>0.5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67" calcext:value-type="float">
            <text:p>0.6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55" calcext:value-type="float">
            <text:p>0.5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1.66" calcext:value-type="float">
            <text:p>1.66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41" calcext:value-type="float">
            <text:p>0.4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2.18" calcext:value-type="float">
            <text:p>2.1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52" calcext:value-type="float">
            <text:p>0.5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9<text:span text:style-name="T10">年</text:span></text:p>
          </table:table-cell>
          <table:table-cell table:style-name="ce18" table:number-columns-repeated="16"/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33" calcext:value-type="float">
            <text:p>-0.3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1.02" calcext:value-type="float">
            <text:p>-1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72" calcext:value-type="float">
            <text:p>-0.7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91" calcext:value-type="float">
            <text:p>-0.91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20"/>
          <table:table-cell table:style-name="ce24" table:number-columns-repeated="2"/>
          <table:table-cell table:style-name="ce20" table:number-columns-repeated="1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4">說明：</text:span><text:span text:style-name="T15"> t</text:span><text:span text:style-name="T16">年</text:span><text:span text:style-name="T15">s</text:span><text:span text:style-name="T16">季</text:span><text:span text:style-name="T15">X</text:span><text:span text:style-name="T16">項貢獻</text:span><text:span text:style-name="T15">={Px</text:span><text:span text:style-name="T17">t-1</text:span><text:span text:style-name="T18">/P</text:span><text:span text:style-name="T19">GDP</text:span><text:span text:style-name="T20">t-1</text:span><text:span text:style-name="T21">×(rX</text:span><text:span text:style-name="T22">t,s</text:span><text:span text:style-name="T23">－</text:span><text:span text:style-name="T24">rX</text:span><text:span text:style-name="T25">t-1,s</text:span><text:span text:style-name="T26">)/rGDP</text:span><text:span text:style-name="T25">t-1,s</text:span><text:span text:style-name="T26">+(rX</text:span><text:span text:style-name="T25">t-1,s</text:span><text:span text:style-name="T26">/rGDP</text:span><text:span text:style-name="T25">t-1,s</text:span><text:span text:style-name="T23">－</text:span><text:span text:style-name="T24">rX</text:span><text:span text:style-name="T25">t-1</text:span><text:span text:style-name="T26">/rGDP</text:span><text:span text:style-name="T25">t-1</text:span><text:span text:style-name="T26">)×(Px</text:span><text:span text:style-name="T25">t-1</text:span><text:span text:style-name="T26">/P</text:span><text:span text:style-name="T19">GDP</text:span><text:span text:style-name="T20">t-1</text:span><text:span text:style-name="T23">－</text:span><text:span text:style-name="T24">Px</text:span><text:span text:style-name="T25">t-2</text:span><text:span text:style-name="T26">/P</text:span><text:span text:style-name="T19">GDP</text:span><text:span text:style-name="T20">t-2</text:span><text:span text:style-name="T21">)}×100%</text:span><text:span text:style-name="T27">；</text:span></text:p>
          </table:table-cell>
          <table:table-cell table:style-name="ce21"/>
          <table:table-cell table:style-name="ce25" table:number-columns-repeated="2"/>
          <table:table-cell table:style-name="ce21" table:number-columns-repeated="13"/>
          <table:table-cell table:style-name="ce10" table:number-columns-repeated="1007"/>
        </table:table-row>
        <table:table-row table:style-name="ro4">
          <table:table-cell table:style-name="ce11" office:value-type="string" calcext:value-type="string">
            <text:p><text:span text:style-name="T14">　　　其中</text:span><text:span text:style-name="T15">rX</text:span><text:span text:style-name="T16">為</text:span><text:span text:style-name="T15">"X</text:span><text:span text:style-name="T16">項連鎖實質值</text:span><text:span text:style-name="T15">"</text:span><text:span text:style-name="T16">；</text:span><text:span text:style-name="T15">rGDP</text:span><text:span text:style-name="T16">為</text:span><text:span text:style-name="T15">"</text:span><text:span text:style-name="T16">連鎖實質</text:span><text:span text:style-name="T15">GDP"</text:span><text:span text:style-name="T16">；</text:span><text:span text:style-name="T15">Px</text:span><text:span text:style-name="T16">為</text:span><text:span text:style-name="T15">"X</text:span><text:span text:style-name="T16">項平減指數</text:span><text:span text:style-name="T15">"</text:span><text:span text:style-name="T16">；</text:span><text:span text:style-name="T15">P</text:span><text:span text:style-name="T28">GDP</text:span><text:span text:style-name="T29">為</text:span><text:span text:style-name="T30">"GDP</text:span><text:span text:style-name="T31">平減指數</text:span><text:span text:style-name="T30">"</text:span><text:span text:style-name="T31">。</text:span></text:p>
          </table:table-cell>
          <table:table-cell table:style-name="ce13"/>
          <table:table-cell table:style-name="ce26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<text:span text:style-name="T14">附註：</text:span><text:span text:style-name="T15">(1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  <text:p><text:span text:style-name="T14">　　</text:span><text:span text:style-name="T15">  </text:span></text:p>
            <text:p><text:span text:style-name="T32">         </text:span></text:p>
            <text:p><text:span text:style-name="T32"/></text:p>
          </table:table-cell>
          <table:covered-table-cell table:number-columns-repeated="16" table:style-name="ce12"/>
          <table:table-cell table:style-name="ce46" table:number-columns-repeated="1007"/>
        </table:table-row>
        <table:table-row table:style-name="ro4">
          <table:table-cell table:style-name="ce13" office:value-type="string" calcext:value-type="string">
            <text:p><text:span text:style-name="T14">　　</text:span><text:span text:style-name="T15">    (2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7" table:number-columns-repeated="2"/>
          <table:table-cell table:style-name="ce10" table:number-columns-repeated="1020"/>
        </table:table-row>
        <table:table-row table:style-name="ro9">
          <table:table-cell table:style-name="ce10"/>
          <table:table-cell table:style-name="ce22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22" table:number-columns-repeated="9"/>
          <table:table-cell table:number-columns-repeated="1014"/>
        </table:table-row>
        <table:table-row table:style-name="ro10">
          <table:table-cell/>
          <table:table-cell table:style-name="ce22" table:number-columns-repeated="9"/>
          <table:table-cell table:number-columns-repeated="1014"/>
        </table:table-row>
        <table:table-row table:style-name="ro11" table:number-rows-repeated="4">
          <table:table-cell/>
          <table:table-cell table:style-name="ce22" table:number-columns-repeated="9"/>
          <table:table-cell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3" table:number-rows-repeated="20">
          <table:table-cell table:number-columns-repeated="1024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creator>c413</dc:creator>
    <dc:date>2020-08-10T19:10:34</dc:date>
    <meta:print-date>2020-07-31T18:34:15</meta:print-date>
    <meta:document-statistic meta:table-count="1" meta:cell-count="331" meta:object-count="0"/>
    <meta:generator>NDC_ODF_Application_Tools/2.0.4$Windows_X86_64 LibreOffice_project/ace8b54cb4771cd6636f2ccb1aac7c9dad875112</meta:generator>
  </office:meta>
</office:document-meta>
</file>