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78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77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7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 table:print-ranges="表13.A2:表13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3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112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112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1952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603" calcext:value-type="float">
            <text:p>4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06386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28" office:value-type="string" calcext:value-type="string">
            <text:p>－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21049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2357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21643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38503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37025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5392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11136" calcext:value-type="float">
            <text:p>2.4 </text:p>
          </table:table-cell>
          <table:table-cell table:style-name="ce28" office:value-type="float" office:value="3.38423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593137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80583" calcext:value-type="float">
            <text:p>1.5 </text:p>
          </table:table-cell>
          <table:table-cell table:style-name="ce28" office:value-type="float" office:value="2.179641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7478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7717" calcext:value-type="float">
            <text:p>2.4 </text:p>
          </table:table-cell>
          <table:table-cell table:style-name="ce28" office:value-type="float" office:value="3.352086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76974" calcext:value-type="float">
            <text:p>0.5 </text:p>
          </table:table-cell>
          <table:table-cell table:style-name="ce28" office:value-type="float" office:value="0.441235" calcext:value-type="float">
            <text:p>0.4 </text:p>
          </table:table-cell>
          <table:table-cell table:style-name="ce28" office:value-type="float" office:value="2.899236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64928" calcext:value-type="float">
            <text:p>2.9 </text:p>
          </table:table-cell>
          <table:table-cell table:style-name="ce28" office:value-type="float" office:value="4.86126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243651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29" office:value-type="float" office:value="1.764043" calcext:value-type="float">
            <text:p>1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196078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3.745318" calcext:value-type="float">
            <text:p>3.7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485686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064067" calcext:value-type="float">
            <text:p>3.1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3.129657" calcext:value-type="float">
            <text:p>3.1 </text:p>
          </table:table-cell>
          <table:table-cell table:style-name="ce29" office:value-type="float" office:value="4.84" calcext:value-type="float">
            <text:p>4.8 </text:p>
          </table:table-cell>
          <table:table-cell table:style-name="ce29" office:value-type="float" office:value="1.143947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834725" calcext:value-type="float">
            <text:p>0.8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29" office:value-type="float" office:value="2.051278" calcext:value-type="float">
            <text:p>2.1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491159" calcext:value-type="float">
            <text:p>0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4.511278" calcext:value-type="float">
            <text:p>4.5 </text:p>
          </table:table-cell>
          <table:table-cell table:style-name="ce29" office:value-type="float" office:value="13.9" calcext:value-type="float">
            <text:p>13.9 </text:p>
          </table:table-cell>
          <table:table-cell table:style-name="ce29" office:value-type="float" office:value="0.152803" calcext:value-type="float">
            <text:p>0.2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0.646521" calcext:value-type="float">
            <text:p>0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965709" calcext:value-type="float">
            <text:p>3.0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3.002378" calcext:value-type="float">
            <text:p>3.0 </text:p>
          </table:table-cell>
          <table:table-cell table:style-name="ce29" office:value-type="float" office:value="4.97" calcext:value-type="float">
            <text:p>5.0 </text:p>
          </table:table-cell>
          <table:table-cell table:style-name="ce29" office:value-type="float" office:value="1.055662" calcext:value-type="float">
            <text:p>1.1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254181" calcext:value-type="float">
            <text:p>1.3 </text:p>
          </table:table-cell>
          <table:table-cell table:style-name="ce29" office:value-type="float" office:value="0" calcext:value-type="float">
            <text:p>0.0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29" office:value-type="float" office:value="2.28513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788177" calcext:value-type="float">
            <text:p>0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413146" calcext:value-type="float">
            <text:p>4.4 </text:p>
          </table:table-cell>
          <table:table-cell table:style-name="ce29" office:value-type="float" office:value="12.9" calcext:value-type="float">
            <text:p>12.9 </text:p>
          </table:table-cell>
          <table:table-cell table:style-name="ce29" office:value-type="float" office:value="0.737901" calcext:value-type="float">
            <text:p>0.7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761391" calcext:value-type="float">
            <text:p>0.8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.862419" calcext:value-type="float">
            <text:p>2.9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2.718074" calcext:value-type="float">
            <text:p>2.7 </text:p>
          </table:table-cell>
          <table:table-cell table:style-name="ce29" office:value-type="float" office:value="4.28" calcext:value-type="float">
            <text:p>4.3 </text:p>
          </table:table-cell>
          <table:table-cell table:style-name="ce29" office:value-type="float" office:value="1.535509" calcext:value-type="float">
            <text:p>1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523129" calcext:value-type="float">
            <text:p>2.5 </text:p>
          </table:table-cell>
          <table:table-cell table:style-name="ce29" office:value-type="float" office:value="1.7" calcext:value-type="float">
            <text:p>1.7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text:span text:style-name="T9">累計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196618" calcext:value-type="float">
            <text:p>0.2 </text:p>
          </table:table-cell>
          <table:table-cell table:style-name="ce28" office:value-type="float" office:value="1.74748" calcext:value-type="float">
            <text:p>1.7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3.708851" calcext:value-type="float">
            <text:p>3.7 </text:p>
          </table:table-cell>
          <table:table-cell table:style-name="ce28" office:value-type="float" office:value="2.04341" calcext:value-type="float">
            <text:p>2.0 </text:p>
          </table:table-cell>
          <table:table-cell table:style-name="ce28" office:value-type="float" office:value="3.221121" calcext:value-type="float">
            <text:p>3.2 </text:p>
          </table:table-cell>
          <table:table-cell table:style-name="ce28" office:value-type="float" office:value="0.7" calcext:value-type="float">
            <text:p>0.7 </text:p>
          </table:table-cell>
          <table:table-cell table:number-columns-repeated="2" table:style-name="ce28" office:value-type="float" office:value="2.5" calcext:value-type="float">
            <text:p>2.5 </text:p>
          </table:table-cell>
          <table:table-cell table:style-name="ce28" office:value-type="float" office:value="2.4" calcext:value-type="float">
            <text:p>2.4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1</text:span><text:span text:style-name="T11">月</text:span>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29" office:value-type="float" office:value="2.486572" calcext:value-type="float">
            <text:p>2.5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689655" calcext:value-type="float">
            <text:p>0.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5.420561" calcext:value-type="float">
            <text:p>5.4 </text:p>
          </table:table-cell>
          <table:table-cell table:style-name="ce29" office:value-type="float" office:value="12.2" calcext:value-type="float">
            <text:p>12.2 </text:p>
          </table:table-cell>
          <table:table-cell table:style-name="ce29" office:value-type="float" office:value="1.486953" calcext:value-type="float">
            <text:p>1.5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822039" calcext:value-type="float">
            <text:p>0.8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387604" calcext:value-type="float">
            <text:p>1.4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2.67982" calcext:value-type="float">
            <text:p>2.7 </text:p>
          </table:table-cell>
          <table:table-cell table:style-name="ce29" office:value-type="float" office:value="4.31" calcext:value-type="float">
            <text:p>4.3 </text:p>
          </table:table-cell>
          <table:table-cell table:style-name="ce29" office:value-type="float" office:value="1.740812" calcext:value-type="float">
            <text:p>1.7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938707" calcext:value-type="float">
            <text:p>2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2</text:span><text:span text:style-name="T11">月</text:span>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29" office:value-type="float" office:value="2.334874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492611" calcext:value-type="float">
            <text:p>0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5.180389" calcext:value-type="float">
            <text:p>5.2 </text:p>
          </table:table-cell>
          <table:table-cell table:style-name="ce29" office:value-type="float" office:value="16" calcext:value-type="float">
            <text:p>16.0 </text:p>
          </table:table-cell>
          <table:table-cell table:style-name="ce29" office:value-type="float" office:value="1.060273" calcext:value-type="float">
            <text:p>1.1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0.326153" calcext:value-type="float">
            <text:p>0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199817" calcext:value-type="float">
            <text:p>2.2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3.050398" calcext:value-type="float">
            <text:p>3.1 </text:p>
          </table:table-cell>
          <table:table-cell table:style-name="ce29" office:value-type="float" office:value="6.02" calcext:value-type="float">
            <text:p>6.0 </text:p>
          </table:table-cell>
          <table:table-cell table:style-name="ce29" office:value-type="float" office:value="1.734104" calcext:value-type="float">
            <text:p>1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598491" calcext:value-type="float">
            <text:p>2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3</text:span><text:span text:style-name="T11">月</text:span>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29" office:value-type="float" office:value="1.539327" calcext:value-type="float">
            <text:p>1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394089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271123" calcext:value-type="float">
            <text:p>4.3 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9" office:value-type="float" office:value="1.004881" calcext:value-type="float">
            <text:p>1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-0.039011" calcext:value-type="float">
            <text:p>0.0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297794" calcext:value-type="float">
            <text:p>2.3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3.034518" calcext:value-type="float">
            <text:p>3.0 </text:p>
          </table:table-cell>
          <table:table-cell table:style-name="ce29" office:value-type="float" office:value="6.15" calcext:value-type="float">
            <text:p>6.2 </text:p>
          </table:table-cell>
          <table:table-cell table:style-name="ce29" office:value-type="float" office:value="1.439539" calcext:value-type="float">
            <text:p>1.4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514669" calcext:value-type="float">
            <text:p>2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4</text:span><text:span text:style-name="T11">月</text:span></text:p>
          </table:table-cell>
          <table:table-cell table:style-name="ce19" office:value-type="float" office:value="-0.97" calcext:value-type="float">
            <text:p>-0.97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29" office:value-type="float" office:value="0.329097" calcext:value-type="float">
            <text:p>0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098232" calcext:value-type="float">
            <text:p>0.1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3.246753" calcext:value-type="float">
            <text:p>3.2 </text:p>
          </table:table-cell>
          <table:table-cell table:style-name="ce29" office:value-type="float" office:value="11.3" calcext:value-type="float">
            <text:p>11.3 </text:p>
          </table:table-cell>
          <table:table-cell table:style-name="ce29" office:value-type="float" office:value="0.076285" calcext:value-type="float">
            <text:p>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-0.742835" calcext:value-type="float">
            <text:p>-0.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824818" calcext:value-type="float">
            <text:p>1.8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2.659852" calcext:value-type="float">
            <text:p>2.7 </text:p>
          </table:table-cell>
          <table:table-cell table:style-name="ce29" office:value-type="float" office:value="5.28" calcext:value-type="float">
            <text:p>5.3 </text:p>
          </table:table-cell>
          <table:table-cell table:style-name="ce29" office:value-type="float" office:value="0.855513" calcext:value-type="float">
            <text:p>0.9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5</text:span><text:span text:style-name="T11">月</text:span>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19" office:value-type="float" office:value="0.3" calcext:value-type="float">
            <text:p>0.30 </text:p>
          </table:table-cell>
          <table:table-cell table:style-name="ce29" office:value-type="float" office:value="0.117926" calcext:value-type="float">
            <text:p>0.1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11874" calcext:value-type="float">
            <text:p>2.4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-0.323655" calcext:value-type="float">
            <text:p>-0.3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0.842263" calcext:value-type="float">
            <text:p>-0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461187" calcext:value-type="float">
            <text:p>1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2.033115" calcext:value-type="float">
            <text:p>2.0 </text:p>
          </table:table-cell>
          <table:table-cell table:style-name="ce29" office:value-type="float" office:value="3.37" calcext:value-type="float">
            <text:p>3.4 </text:p>
          </table:table-cell>
          <table:table-cell table:style-name="ce29" office:value-type="float" office:value="0.56926" calcext:value-type="float">
            <text:p>0.6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9" calcext:value-type="float">
            <text:p>2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6</text:span><text:span text:style-name="T11">月</text:span>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29" office:value-type="float" office:value="0.645733" calcext:value-type="float">
            <text:p>0.6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0.098425" calcext:value-type="float">
            <text:p>0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404457" calcext:value-type="float">
            <text:p>2.4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-0.009535" calcext:value-type="float">
            <text:p>0.0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-0.537796" calcext:value-type="float">
            <text:p>-0.5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0.725953" calcext:value-type="float">
            <text:p>0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655689" calcext:value-type="float">
            <text:p>1.7 </text:p>
          </table:table-cell>
          <table:table-cell table:style-name="ce29" office:value-type="float" office:value="3.03" calcext:value-type="float">
            <text:p>3.0 </text:p>
          </table:table-cell>
          <table:table-cell table:style-name="ce29" office:value-type="float" office:value="0.851466" calcext:value-type="float">
            <text:p>0.9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7" calcext:value-type="float">
            <text:p>2.7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7</text:span><text:span text:style-name="T11">月</text:span>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0.2" calcext:value-type="float">
            <text:p>10.2 </text:p>
          </table:table-cell>
          <table:table-cell table:style-name="ce29" office:value-type="float" office:value="0.286917" calcext:value-type="float">
            <text:p>0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-0.410696" calcext:value-type="float">
            <text:p>-0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-2.258356" calcext:value-type="float">
            <text:p>-2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234216" calcext:value-type="float">
            <text:p>1.2 </text:p>
          </table:table-cell>
          <table:table-cell table:style-name="ce29" office:value-type="float" office:value="1.73" calcext:value-type="float">
            <text:p>1.7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2.4" calcext:value-type="float">
            <text:p>2.4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8</text:span><text:span text:style-name="T11">月</text:span>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6.6" calcext:value-type="float">
            <text:p>6.6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32" calcext:value-type="float">
            <text:p>1.3 </text:p>
          </table:table-cell>
          <table:table-cell table:style-name="ce29" office:value-type="float" office:value="0.79" calcext:value-type="float">
            <text:p>0.8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9</text:span><text:span text:style-name="T11">月</text:span>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2.2" calcext:value-type="float">
            <text:p>-2.2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42" calcext:value-type="float">
            <text:p>1.4 </text:p>
          </table:table-cell>
          <table:table-cell table:style-name="ce29" office:value-type="float" office:value="1.78" calcext:value-type="float">
            <text:p>1.8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10</text:span><text:span text:style-name="T11">月</text:span>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44" calcext:value-type="float">
            <text:p>1.4 </text:p>
          </table:table-cell>
          <table:table-cell table:style-name="ce29" office:value-type="float" office:value="2.25" calcext:value-type="float">
            <text:p>2.3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69" office:value-type="string" calcext:value-type="string">
            <text:p><text:span text:style-name="T8">資料來源：行政院主計總處、</text:span><text:span text:style-name="T10">International Financial Statistics(IMF)</text:span><text:span text:style-name="T11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69" office:value-type="string" calcext:value-type="string">
            <text:p><text:span text:style-name="T8">說　　明：</text:span><text:span text:style-name="T10">1.</text:span><text:span text:style-name="T11">總指數年增率除我國為行政院主計總處資料，其餘國家為</text:span><text:span text:style-name="T10">IMF</text:span><text:span text:style-name="T11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69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69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3.$A$1" table:cell-range-address="$表13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 style:data-style-name="N2" text:time-value="16:01:53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23</text:span></text:p>
      </style:footer>
      <style:footer-left style:display="false">
        <text:p><text:span text:style-name="MT2">附表</text:span><text:span text:style-name="MT1">－</text:span><text:span text:style-name="MT3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0-11-26T16:02:13.319000000</dc:date>
    <meta:print-date>2020-11-23T17:31:22</meta:print-date>
    <meta:generator>NDC_ODF_Application_Tools/2.0.4$Windows_X86_64 LibreOffice_project/ace8b54cb4771cd6636f2ccb1aac7c9dad875112</meta:generator>
    <meta:editing-duration>PT21S</meta:editing-duration>
    <meta:editing-cycles>1</meta:editing-cycles>
    <meta:document-statistic meta:table-count="1" meta:cell-count="488" meta:object-count="0"/>
  </office:meta>
</office:document-meta>
</file>