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2"/>
        <table:table-column table:style-name="co2" table:default-cell-style-name="ce19"/>
        <table:table-column table:style-name="co2" table:default-cell-style-name="ce42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1"/>
          <table:covered-table-cell table:style-name="ce36"/>
          <table:covered-table-cell table:style-name="ce11"/>
          <table:covered-table-cell table:style-name="ce36"/>
          <table:covered-table-cell table:style-name="ce11"/>
          <table:table-cell table:style-name="ce45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7"/>
          <table:table-cell table:style-name="ce20"/>
          <table:table-cell table:style-name="ce37"/>
          <table:table-cell table:style-name="ce20" office:value-type="string" calcext:value-type="string">
            <text:p><text:span text:style-name="T4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8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4"/>
          <table:table-cell table:style-name="ce33" office:value-type="string" calcext:value-type="string">
            <text:p><text:span text:style-name="T4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4"/>
          <table:table-cell table:style-name="ce43" office:value-type="string" calcext:value-type="string">
            <text:p><text:span text:style-name="T4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14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額</text:span></text:p>
          </table:table-cell>
          <table:table-cell table:style-name="ce39" office:value-type="string" calcext:value-type="string">
            <text:p><text:span text:style-name="T4">年增率</text:span></text:p>
          </table:table-cell>
          <table:table-cell table:style-name="ce44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5" office:value-type="float" office:value="393064" calcext:value-type="float">
            <text:p>393,06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357596" calcext:value-type="float">
            <text:p>357,59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5" office:value-type="float" office:value="35468" calcext:value-type="float">
            <text:p>35,468 </text:p>
          </table:table-cell>
          <table:table-cell table:style-name="ce15" office:value-type="float" office:value="305315" calcext:value-type="float">
            <text:p>305,315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15" office:value-type="float" office:value="276466" calcext:value-type="float">
            <text:p>276,466 </text:p>
          </table:table-cell>
          <table:table-cell table:style-name="ce22" office:value-type="float" office:value="-3.78" calcext:value-type="float">
            <text:p>-3.78 </text:p>
          </table:table-cell>
          <table:table-cell table:style-name="ce15" office:value-type="float" office:value="28848" calcext:value-type="float">
            <text:p>28,84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text:span text:style-name="T8">(r)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95549" calcext:value-type="float">
            <text:p>95,549 </text:p>
          </table:table-cell>
          <table:table-cell table:style-name="ce26" office:value-type="float" office:value="4.77" calcext:value-type="float">
            <text:p>4.77 </text:p>
          </table:table-cell>
          <table:table-cell table:style-name="ce16" office:value-type="float" office:value="79740" calcext:value-type="float">
            <text:p>79,740 </text:p>
          </table:table-cell>
          <table:table-cell table:style-name="ce26" office:value-type="float" office:value="6.58" calcext:value-type="float">
            <text:p>6.58 </text:p>
          </table:table-cell>
          <table:table-cell table:style-name="ce16" office:value-type="float" office:value="15809" calcext:value-type="float">
            <text:p>15,809 </text:p>
          </table:table-cell>
          <table:table-cell table:style-name="ce16" office:value-type="float" office:value="79224" calcext:value-type="float">
            <text:p>79,224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16" office:value-type="float" office:value="67593" calcext:value-type="float">
            <text:p>67,593 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100922" calcext:value-type="float">
            <text:p>100,922 </text:p>
          </table:table-cell>
          <table:table-cell table:style-name="ce26" office:value-type="float" office:value="6.48" calcext:value-type="float">
            <text:p>6.48 </text:p>
          </table:table-cell>
          <table:table-cell table:style-name="ce16" office:value-type="float" office:value="84319" calcext:value-type="float">
            <text:p>84,319 </text:p>
          </table:table-cell>
          <table:table-cell table:style-name="ce26" office:value-type="float" office:value="7.65" calcext:value-type="float">
            <text:p>7.65 </text:p>
          </table:table-cell>
          <table:table-cell table:style-name="ce16" office:value-type="float" office:value="16603" calcext:value-type="float">
            <text:p>16,603 </text:p>
          </table:table-cell>
          <table:table-cell table:style-name="ce16" office:value-type="float" office:value="83604" calcext:value-type="float">
            <text:p>83,604 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16" office:value-type="float" office:value="69818" calcext:value-type="float">
            <text:p>69,818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16" office:value-type="float" office:value="13785" calcext:value-type="float">
            <text:p>13,7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104126" calcext:value-type="float">
            <text:p>104,126 </text:p>
          </table:table-cell>
          <table:table-cell table:style-name="ce26" office:value-type="float" office:value="1.28" calcext:value-type="float">
            <text:p>1.28 </text:p>
          </table:table-cell>
          <table:table-cell table:style-name="ce16" office:value-type="float" office:value="87905" calcext:value-type="float">
            <text:p>87,905 </text:p>
          </table:table-cell>
          <table:table-cell table:style-name="ce26" office:value-type="float" office:value="8.16" calcext:value-type="float">
            <text:p>8.16 </text:p>
          </table:table-cell>
          <table:table-cell table:style-name="ce16" office:value-type="float" office:value="16221" calcext:value-type="float">
            <text:p>16,221 </text:p>
          </table:table-cell>
          <table:table-cell table:style-name="ce16" office:value-type="float" office:value="85707" calcext:value-type="float">
            <text:p>85,707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16" office:value-type="float" office:value="74608" calcext:value-type="float">
            <text:p>74,608 </text:p>
          </table:table-cell>
          <table:table-cell table:style-name="ce26" office:value-type="float" office:value="13.97" calcext:value-type="float">
            <text:p>13.97 </text:p>
          </table:table-cell>
          <table:table-cell table:style-name="ce16" office:value-type="float" office:value="11098" calcext:value-type="float">
            <text:p>11,09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103813" calcext:value-type="float">
            <text:p>103,813 </text:p>
          </table:table-cell>
          <table:table-cell table:style-name="ce27" office:value-type="float" office:value="-4.29" calcext:value-type="float">
            <text:p>-4.29 </text:p>
          </table:table-cell>
          <table:table-cell table:style-name="ce16" office:value-type="float" office:value="84202" calcext:value-type="float">
            <text:p>84,202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16" office:value-type="float" office:value="19611" calcext:value-type="float">
            <text:p>19,611 </text:p>
          </table:table-cell>
          <table:table-cell table:style-name="ce16" office:value-type="float" office:value="85473" calcext:value-type="float">
            <text:p>85,473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16" office:value-type="float" office:value="72772" calcext:value-type="float">
            <text:p>72,772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16" office:value-type="float" office:value="12701" calcext:value-type="float">
            <text:p>12,701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8">(r)</text:span></text:p>
          </table:table-cell>
          <table:table-cell table:style-name="ce15" office:value-type="float" office:value="388655" calcext:value-type="float">
            <text:p>388,655 </text:p>
          </table:table-cell>
          <table:table-cell table:style-name="ce28" office:value-type="float" office:value="-3.9" calcext:value-type="float">
            <text:p>-3.90 </text:p>
          </table:table-cell>
          <table:table-cell table:style-name="ce15" office:value-type="float" office:value="326367" calcext:value-type="float">
            <text:p>326,367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15" office:value-type="float" office:value="62288" calcext:value-type="float">
            <text:p>62,288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91323" calcext:value-type="float">
            <text:p>91,323 </text:p>
          </table:table-cell>
          <table:table-cell table:style-name="ce27" office:value-type="float" office:value="-4.42" calcext:value-type="float">
            <text:p>-4.42 </text:p>
          </table:table-cell>
          <table:table-cell table:style-name="ce16" office:value-type="float" office:value="77911" calcext:value-type="float">
            <text:p>77,911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16" office:value-type="float" office:value="13412" calcext:value-type="float">
            <text:p>13,412 </text:p>
          </table:table-cell>
          <table:table-cell table:style-name="ce16" office:value-type="float" office:value="75882" calcext:value-type="float">
            <text:p>75,882 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16" office:value-type="float" office:value="66837" calcext:value-type="float">
            <text:p>66,837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16" office:value-type="float" office:value="9045" calcext:value-type="float">
            <text:p>9,04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96452" calcext:value-type="float">
            <text:p>96,452 </text:p>
          </table:table-cell>
          <table:table-cell table:style-name="ce27" office:value-type="float" office:value="-4.43" calcext:value-type="float">
            <text:p>-4.43 </text:p>
          </table:table-cell>
          <table:table-cell table:style-name="ce16" office:value-type="float" office:value="81123" calcext:value-type="float">
            <text:p>81,123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16" office:value-type="float" office:value="15329" calcext:value-type="float">
            <text:p>15,329 </text:p>
          </table:table-cell>
          <table:table-cell table:style-name="ce16" office:value-type="float" office:value="81319" calcext:value-type="float">
            <text:p>81,31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16" office:value-type="float" office:value="70313" calcext:value-type="float">
            <text:p>70,313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16" office:value-type="float" office:value="11005" calcext:value-type="float">
            <text:p>11,00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98993" calcext:value-type="float">
            <text:p>98,993 </text:p>
          </table:table-cell>
          <table:table-cell table:style-name="ce27" office:value-type="float" office:value="-4.93" calcext:value-type="float">
            <text:p>-4.93 </text:p>
          </table:table-cell>
          <table:table-cell table:style-name="ce16" office:value-type="float" office:value="82064" calcext:value-type="float">
            <text:p>82,064 </text:p>
          </table:table-cell>
          <table:table-cell table:style-name="ce27" office:value-type="float" office:value="-6.64" calcext:value-type="float">
            <text:p>-6.64 </text:p>
          </table:table-cell>
          <table:table-cell table:style-name="ce16" office:value-type="float" office:value="16929" calcext:value-type="float">
            <text:p>16,929 </text:p>
          </table:table-cell>
          <table:table-cell table:style-name="ce16" office:value-type="float" office:value="84955" calcext:value-type="float">
            <text:p>84,955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16" office:value-type="float" office:value="72196" calcext:value-type="float">
            <text:p>72,196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16" office:value-type="float" office:value="12759" calcext:value-type="float">
            <text:p>12,75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101887" calcext:value-type="float">
            <text:p>101,887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16" office:value-type="float" office:value="85269" calcext:value-type="float">
            <text:p>85,26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16" office:value-type="float" office:value="16618" calcext:value-type="float">
            <text:p>16,618 </text:p>
          </table:table-cell>
          <table:table-cell table:style-name="ce16" office:value-type="float" office:value="87002" calcext:value-type="float">
            <text:p>87,002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16" office:value-type="float" office:value="76305" calcext:value-type="float">
            <text:p>76,305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6" office:value-type="float" office:value="10697" calcext:value-type="float">
            <text:p>10,697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8">(f)</text:span></text:p>
          </table:table-cell>
          <table:table-cell table:style-name="ce15" office:value-type="float" office:value="390413" calcext:value-type="float">
            <text:p>390,413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15" office:value-type="float" office:value="300987" calcext:value-type="float">
            <text:p>300,987 </text:p>
          </table:table-cell>
          <table:table-cell table:style-name="ce28" office:value-type="float" office:value="-7.78" calcext:value-type="float">
            <text:p>-7.78 </text:p>
          </table:table-cell>
          <table:table-cell table:style-name="ce15" office:value-type="float" office:value="89426" calcext:value-type="float">
            <text:p>89,426 </text:p>
          </table:table-cell>
          <table:table-cell table:style-name="ce15" office:value-type="float" office:value="341812" calcext:value-type="float">
            <text:p>341,812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15" office:value-type="float" office:value="282807" calcext:value-type="float">
            <text:p>282,807 </text:p>
          </table:table-cell>
          <table:table-cell table:style-name="ce22" office:value-type="float" office:value="-1" calcext:value-type="float">
            <text:p>-1.00 </text:p>
          </table:table-cell>
          <table:table-cell table:style-name="ce15" office:value-type="float" office:value="59004" calcext:value-type="float">
            <text:p>59,00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87569" calcext:value-type="float">
            <text:p>87,569 </text:p>
          </table:table-cell>
          <table:table-cell table:style-name="ce27" office:value-type="float" office:value="-4.11" calcext:value-type="float">
            <text:p>-4.11 </text:p>
          </table:table-cell>
          <table:table-cell table:style-name="ce16" office:value-type="float" office:value="74393" calcext:value-type="float">
            <text:p>74,393 </text:p>
          </table:table-cell>
          <table:table-cell table:style-name="ce27" office:value-type="float" office:value="-4.52" calcext:value-type="float">
            <text:p>-4.52 </text:p>
          </table:table-cell>
          <table:table-cell table:style-name="ce16" office:value-type="float" office:value="13176" calcext:value-type="float">
            <text:p>13,176 </text:p>
          </table:table-cell>
          <table:table-cell table:style-name="ce16" office:value-type="float" office:value="78668" calcext:value-type="float">
            <text:p>78,668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16" office:value-type="float" office:value="69150" calcext:value-type="float">
            <text:p>69,150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16" office:value-type="float" office:value="9519" calcext:value-type="float">
            <text:p>9,51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90341" calcext:value-type="float">
            <text:p>90,341 </text:p>
          </table:table-cell>
          <table:table-cell table:style-name="ce27" office:value-type="float" office:value="-6.34" calcext:value-type="float">
            <text:p>-6.34 </text:p>
          </table:table-cell>
          <table:table-cell table:style-name="ce16" office:value-type="float" office:value="70515" calcext:value-type="float">
            <text:p>70,515 </text:p>
          </table:table-cell>
          <table:table-cell table:style-name="ce27" office:value-type="float" office:value="-13.08" calcext:value-type="float">
            <text:p>-13.08 </text:p>
          </table:table-cell>
          <table:table-cell table:style-name="ce16" office:value-type="float" office:value="19826" calcext:value-type="float">
            <text:p>19,826 </text:p>
          </table:table-cell>
          <table:table-cell table:style-name="ce16" office:value-type="float" office:value="79344" calcext:value-type="float">
            <text:p>79,344 </text:p>
          </table:table-cell>
          <table:table-cell table:style-name="ce27" office:value-type="float" office:value="-2.43" calcext:value-type="float">
            <text:p>-2.43 </text:p>
          </table:table-cell>
          <table:table-cell table:style-name="ce16" office:value-type="float" office:value="67518" calcext:value-type="float">
            <text:p>67,518 </text:p>
          </table:table-cell>
          <table:table-cell table:style-name="ce26" office:value-type="float" office:value="-3.98" calcext:value-type="float">
            <text:p>-3.98 </text:p>
          </table:table-cell>
          <table:table-cell table:style-name="ce16" office:value-type="float" office:value="11826" calcext:value-type="float">
            <text:p>11,826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6" office:value-type="float" office:value="103319" calcext:value-type="float">
            <text:p>103,319 </text:p>
          </table:table-cell>
          <table:table-cell table:style-name="ce27" office:value-type="float" office:value="4.37" calcext:value-type="float">
            <text:p>4.37 </text:p>
          </table:table-cell>
          <table:table-cell table:style-name="ce16" office:value-type="float" office:value="74635" calcext:value-type="float">
            <text:p>74,635 </text:p>
          </table:table-cell>
          <table:table-cell table:style-name="ce27" office:value-type="float" office:value="-9.05" calcext:value-type="float">
            <text:p>-9.05 </text:p>
          </table:table-cell>
          <table:table-cell table:style-name="ce16" office:value-type="float" office:value="28684" calcext:value-type="float">
            <text:p>28,684 </text:p>
          </table:table-cell>
          <table:table-cell table:style-name="ce16" office:value-type="float" office:value="90057" calcext:value-type="float">
            <text:p>90,057 </text:p>
          </table:table-cell>
          <table:table-cell table:style-name="ce27" office:value-type="float" office:value="6.01" calcext:value-type="float">
            <text:p>6.01 </text:p>
          </table:table-cell>
          <table:table-cell table:style-name="ce16" office:value-type="float" office:value="71095" calcext:value-type="float">
            <text:p>71,095 </text:p>
          </table:table-cell>
          <table:table-cell table:style-name="ce26" office:value-type="float" office:value="-1.53" calcext:value-type="float">
            <text:p>-1.53 </text:p>
          </table:table-cell>
          <table:table-cell table:style-name="ce16" office:value-type="float" office:value="18962" calcext:value-type="float">
            <text:p>18,96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109184" calcext:value-type="float">
            <text:p>109,184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16" office:value-type="float" office:value="81444" calcext:value-type="float">
            <text:p>81,44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6" office:value-type="float" office:value="27740" calcext:value-type="float">
            <text:p>27,740 </text:p>
          </table:table-cell>
          <table:table-cell table:style-name="ce16" office:value-type="float" office:value="93743" calcext:value-type="float">
            <text:p>93,743 </text:p>
          </table:table-cell>
          <table:table-cell table:style-name="ce27" office:value-type="float" office:value="7.75" calcext:value-type="float">
            <text:p>7.75 </text:p>
          </table:table-cell>
          <table:table-cell table:style-name="ce16" office:value-type="float" office:value="75046" calcext:value-type="float">
            <text:p>75,046 </text:p>
          </table:table-cell>
          <table:table-cell table:style-name="ce26" office:value-type="float" office:value="-1.65" calcext:value-type="float">
            <text:p>-1.65 </text:p>
          </table:table-cell>
          <table:table-cell table:style-name="ce16" office:value-type="float" office:value="18697" calcext:value-type="float">
            <text:p>18,697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110<text:span text:style-name="T7">年</text:span><text:span text:style-name="T8">(f)</text:span></text:p>
          </table:table-cell>
          <table:table-cell table:style-name="ce15" office:value-type="float" office:value="409327" calcext:value-type="float">
            <text:p>409,327 </text:p>
          </table:table-cell>
          <table:table-cell table:style-name="ce28" office:value-type="float" office:value="4.84" calcext:value-type="float">
            <text:p>4.84 </text:p>
          </table:table-cell>
          <table:table-cell table:style-name="ce15" office:value-type="float" office:value="319370" calcext:value-type="float">
            <text:p>319,370 </text:p>
          </table:table-cell>
          <table:table-cell table:style-name="ce28" office:value-type="float" office:value="6.11" calcext:value-type="float">
            <text:p>6.11 </text:p>
          </table:table-cell>
          <table:table-cell table:style-name="ce15" office:value-type="float" office:value="89957" calcext:value-type="float">
            <text:p>89,957 </text:p>
          </table:table-cell>
          <table:table-cell table:style-name="ce15" office:value-type="float" office:value="357486" calcext:value-type="float">
            <text:p>357,486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15" office:value-type="float" office:value="299690" calcext:value-type="float">
            <text:p>299,690 </text:p>
          </table:table-cell>
          <table:table-cell table:style-name="ce22" office:value-type="float" office:value="5.97" calcext:value-type="float">
            <text:p>5.97 </text:p>
          </table:table-cell>
          <table:table-cell table:style-name="ce15" office:value-type="float" office:value="57796" calcext:value-type="float">
            <text:p>57,796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6" office:value-type="float" office:value="95170" calcext:value-type="float">
            <text:p>95,170 </text:p>
          </table:table-cell>
          <table:table-cell table:style-name="ce27" office:value-type="float" office:value="8.68" calcext:value-type="float">
            <text:p>8.68 </text:p>
          </table:table-cell>
          <table:table-cell table:style-name="ce16" office:value-type="float" office:value="76367" calcext:value-type="float">
            <text:p>76,367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16" office:value-type="float" office:value="18803" calcext:value-type="float">
            <text:p>18,803 </text:p>
          </table:table-cell>
          <table:table-cell table:style-name="ce16" office:value-type="float" office:value="82740" calcext:value-type="float">
            <text:p>82,740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16" office:value-type="float" office:value="70570" calcext:value-type="float">
            <text:p>70,570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16" office:value-type="float" office:value="12170" calcext:value-type="float">
            <text:p>12,17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6" office:value-type="float" office:value="96454" calcext:value-type="float">
            <text:p>96,454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16" office:value-type="float" office:value="75114" calcext:value-type="float">
            <text:p>75,114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16" office:value-type="float" office:value="21340" calcext:value-type="float">
            <text:p>21,340 </text:p>
          </table:table-cell>
          <table:table-cell table:style-name="ce16" office:value-type="float" office:value="87419" calcext:value-type="float">
            <text:p>87,419 </text:p>
          </table:table-cell>
          <table:table-cell table:style-name="ce27" office:value-type="float" office:value="10.18" calcext:value-type="float">
            <text:p>10.18 </text:p>
          </table:table-cell>
          <table:table-cell table:style-name="ce16" office:value-type="float" office:value="73112" calcext:value-type="float">
            <text:p>73,112 </text:p>
          </table:table-cell>
          <table:table-cell table:style-name="ce26" office:value-type="float" office:value="8.29" calcext:value-type="float">
            <text:p>8.29 </text:p>
          </table:table-cell>
          <table:table-cell table:style-name="ce16" office:value-type="float" office:value="14307" calcext:value-type="float">
            <text:p>14,307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105611" calcext:value-type="float">
            <text:p>105,61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16" office:value-type="float" office:value="81381" calcext:value-type="float">
            <text:p>81,381 </text:p>
          </table:table-cell>
          <table:table-cell table:style-name="ce27" office:value-type="float" office:value="9.04" calcext:value-type="float">
            <text:p>9.04 </text:p>
          </table:table-cell>
          <table:table-cell table:style-name="ce16" office:value-type="float" office:value="24230" calcext:value-type="float">
            <text:p>24,230 </text:p>
          </table:table-cell>
          <table:table-cell table:style-name="ce16" office:value-type="float" office:value="92680" calcext:value-type="float">
            <text:p>92,680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16" office:value-type="float" office:value="77355" calcext:value-type="float">
            <text:p>77,355 </text:p>
          </table:table-cell>
          <table:table-cell table:style-name="ce26" office:value-type="float" office:value="8.81" calcext:value-type="float">
            <text:p>8.81 </text:p>
          </table:table-cell>
          <table:table-cell table:style-name="ce16" office:value-type="float" office:value="15325" calcext:value-type="float">
            <text:p>15,32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112092" calcext:value-type="float">
            <text:p>112,092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16" office:value-type="float" office:value="86508" calcext:value-type="float">
            <text:p>86,508 </text:p>
          </table:table-cell>
          <table:table-cell table:style-name="ce27" office:value-type="float" office:value="6.22" calcext:value-type="float">
            <text:p>6.22 </text:p>
          </table:table-cell>
          <table:table-cell table:style-name="ce16" office:value-type="float" office:value="25584" calcext:value-type="float">
            <text:p>25,584 </text:p>
          </table:table-cell>
          <table:table-cell table:style-name="ce16" office:value-type="float" office:value="94647" calcext:value-type="float">
            <text:p>94,647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16" office:value-type="float" office:value="78653" calcext:value-type="float">
            <text:p>78,653 </text:p>
          </table:table-cell>
          <table:table-cell table:style-name="ce26" office:value-type="float" office:value="4.81" calcext:value-type="float">
            <text:p>4.81 </text:p>
          </table:table-cell>
          <table:table-cell table:style-name="ce16" office:value-type="float" office:value="15994" calcext:value-type="float">
            <text:p>15,994 </text:p>
          </table:table-cell>
          <table:table-cell table:style-name="ce49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40"/>
          <table:table-cell table:style-name="ce17"/>
          <table:table-cell table:style-name="ce40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1"/>
          <table:table-cell table:style-name="ce18"/>
          <table:table-cell table:style-name="ce41"/>
          <table:table-cell table:style-name="ce18"/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c413</dc:creator>
    <dc:date>2020-11-23T18:39:51</dc:date>
    <meta:print-date>2020-11-10T15:18:52</meta:print-date>
    <meta:document-statistic meta:table-count="1" meta:cell-count="307" meta:object-count="0"/>
    <meta:generator>NDC_ODF_Application_Tools/2.0.4$Windows_X86_64 LibreOffice_project/ace8b54cb4771cd6636f2ccb1aac7c9dad875112</meta:generator>
  </office:meta>
</office:document-meta>
</file>