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53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3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9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9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28" office:value-type="float" office:value="2.069337" calcext:value-type="float">
            <text:p>2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-0.051939" calcext:value-type="float">
            <text:p>-0.1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2.619526" calcext:value-type="float">
            <text:p>2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2.187221" calcext:value-type="float">
            <text:p>2.2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4.575603" calcext:value-type="float">
            <text:p>4.6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4.063861" calcext:value-type="float">
            <text:p>4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4.2795" calcext:value-type="float">
            <text:p>4.3 </text:p>
          </table:table-cell>
          <table:table-cell table:style-name="ce28" office:value-type="float" office:value="5.865" calcext:value-type="float">
            <text:p>5.9 </text:p>
          </table:table-cell>
          <table:table-cell table:style-name="ce28" office:value-type="float" office:value="2.008491" calcext:value-type="float">
            <text:p>2.0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026964" calcext:value-type="float">
            <text:p>3.0 </text:p>
          </table:table-cell>
          <table:table-cell table:style-name="ce58" office:value-type="string" calcext:value-type="string">
            <text:p>－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4644" calcext:value-type="float">
            <text:p>0.3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.621049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77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358604" calcext:value-type="float">
            <text:p>2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4.32357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float" office:value="2.5" calcext:value-type="float">
            <text:p>2.5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61954" calcext:value-type="float">
            <text:p>2.8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1.921643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15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.025148" calcext:value-type="float">
            <text:p>1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438503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float" office:value="5.9" calcext:value-type="float">
            <text:p>5.9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89518" calcext:value-type="float">
            <text:p>0.8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437025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208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22618" calcext:value-type="float">
            <text:p>-0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2.995392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float" office:value="1.8" calcext:value-type="float">
            <text:p>1.8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16667" calcext:value-type="float">
            <text:p>-0.1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75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32269" calcext:value-type="float">
            <text:p>-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411136" calcext:value-type="float">
            <text:p>2.4 </text:p>
          </table:table-cell>
          <table:table-cell table:style-name="ce28" office:value-type="float" office:value="3.38423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float" office:value="1.6" calcext:value-type="float">
            <text:p>1.6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67212" calcext:value-type="float">
            <text:p>0.5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593137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456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2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80583" calcext:value-type="float">
            <text:p>1.5 </text:p>
          </table:table-cell>
          <table:table-cell table:style-name="ce28" office:value-type="float" office:value="2.179641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float" office:value="3" calcext:value-type="float">
            <text:p>3.0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79904" calcext:value-type="float">
            <text:p>1.0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07478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5862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3862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07717" calcext:value-type="float">
            <text:p>2.4 </text:p>
          </table:table-cell>
          <table:table-cell table:style-name="ce28" office:value-type="float" office:value="3.352086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11605" calcext:value-type="float">
            <text:p>5.2 </text:p>
          </table:table-cell>
          <table:table-cell table:style-name="ce28" office:value-type="float" office:value="6.8" calcext:value-type="float">
            <text:p>6.8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28" office:value-type="float" office:value="1.81221" calcext:value-type="float">
            <text:p>1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476974" calcext:value-type="float">
            <text:p>0.5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2.899236" calcext:value-type="float">
            <text:p>2.9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382946" calcext:value-type="float">
            <text:p>0.4 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float" office:value="0.565261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64928" calcext:value-type="float">
            <text:p>2.9 </text:p>
          </table:table-cell>
          <table:table-cell table:style-name="ce28" office:value-type="float" office:value="4.861269" calcext:value-type="float">
            <text:p>4.9 </text:p>
          </table:table-cell>
          <table:table-cell table:style-name="ce28" office:value-type="float" office:value="3.030587" calcext:value-type="float">
            <text:p>3.0 </text:p>
          </table:table-cell>
          <table:table-cell table:style-name="ce28" office:value-type="float" office:value="3.187497" calcext:value-type="float">
            <text:p>3.2 </text:p>
          </table:table-cell>
          <table:table-cell table:style-name="ce28" office:value-type="float" office:value="1.445667" calcext:value-type="float">
            <text:p>1.4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2.480279" calcext:value-type="float">
            <text:p>2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3.287671" calcext:value-type="float">
            <text:p>3.3 </text:p>
          </table:table-cell>
          <table:table-cell table:style-name="ce28" office:value-type="float" office:value="1.973747" calcext:value-type="float">
            <text:p>2.0 </text:p>
          </table:table-cell>
          <table:table-cell table:style-name="ce28" office:value-type="float" office:value="3.215832" calcext:value-type="float">
            <text:p>3.2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2.7" calcext:value-type="float">
            <text:p>2.7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29" office:value-type="float" office:value="2.334874" calcext:value-type="float">
            <text:p>2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492611" calcext:value-type="float">
            <text:p>0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5.180389" calcext:value-type="float">
            <text:p>5.2 </text:p>
          </table:table-cell>
          <table:table-cell table:style-name="ce29" office:value-type="float" office:value="16" calcext:value-type="float">
            <text:p>16.0 </text:p>
          </table:table-cell>
          <table:table-cell table:style-name="ce29" office:value-type="float" office:value="1.060273" calcext:value-type="float">
            <text:p>1.1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0.326153" calcext:value-type="float">
            <text:p>0.3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199817" calcext:value-type="float">
            <text:p>2.2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3.050398" calcext:value-type="float">
            <text:p>3.1 </text:p>
          </table:table-cell>
          <table:table-cell table:style-name="ce29" office:value-type="float" office:value="6.02003372012298" calcext:value-type="float">
            <text:p>6.0 </text:p>
          </table:table-cell>
          <table:table-cell table:style-name="ce29" office:value-type="float" office:value="1.734104" calcext:value-type="float">
            <text:p>1.7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2.598491" calcext:value-type="float">
            <text:p>2.6 </text:p>
          </table:table-cell>
          <table:table-cell table:style-name="ce29" office:value-type="float" office:value="2.1" calcext:value-type="float">
            <text:p>2.1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61" calcext:value-type="float">
            <text:p>1.61 </text:p>
          </table:table-cell>
          <table:table-cell table:style-name="ce29" office:value-type="float" office:value="1.539327" calcext:value-type="float">
            <text:p>1.5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394089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4.271123" calcext:value-type="float">
            <text:p>4.3 </text:p>
          </table:table-cell>
          <table:table-cell table:style-name="ce29" office:value-type="float" office:value="13.6" calcext:value-type="float">
            <text:p>13.6 </text:p>
          </table:table-cell>
          <table:table-cell table:style-name="ce29" office:value-type="float" office:value="1.004881" calcext:value-type="float">
            <text:p>1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-0.039011" calcext:value-type="float">
            <text:p>0.0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297794" calcext:value-type="float">
            <text:p>2.3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3.034518" calcext:value-type="float">
            <text:p>3.0 </text:p>
          </table:table-cell>
          <table:table-cell table:style-name="ce29" office:value-type="float" office:value="6.45819554118449" calcext:value-type="float">
            <text:p>6.5 </text:p>
          </table:table-cell>
          <table:table-cell table:style-name="ce29" office:value-type="float" office:value="1.439539" calcext:value-type="float">
            <text:p>1.4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2.514669" calcext:value-type="float">
            <text:p>2.5 </text:p>
          </table:table-cell>
          <table:table-cell table:style-name="ce29" office:value-type="float" office:value="2.6" calcext:value-type="float">
            <text:p>2.6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-0.97" calcext:value-type="float">
            <text:p>-0.97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29" office:value-type="float" office:value="0.329097" calcext:value-type="float">
            <text:p>0.3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0.098232" calcext:value-type="float">
            <text:p>0.1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3.246753" calcext:value-type="float">
            <text:p>3.2 </text:p>
          </table:table-cell>
          <table:table-cell table:style-name="ce29" office:value-type="float" office:value="11.3" calcext:value-type="float">
            <text:p>11.3 </text:p>
          </table:table-cell>
          <table:table-cell table:style-name="ce29" office:value-type="float" office:value="0.076285" calcext:value-type="float">
            <text:p>0.1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-0.742835" calcext:value-type="float">
            <text:p>-0.7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824818" calcext:value-type="float">
            <text:p>1.8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2.659852" calcext:value-type="float">
            <text:p>2.7 </text:p>
          </table:table-cell>
          <table:table-cell table:style-name="ce29" office:value-type="float" office:value="5.03471230624706" calcext:value-type="float">
            <text:p>5.0 </text:p>
          </table:table-cell>
          <table:table-cell table:style-name="ce29" office:value-type="float" office:value="0.855513" calcext:value-type="float">
            <text:p>0.9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19" office:value-type="float" office:value="-1.21" calcext:value-type="float">
            <text:p>-1.21 </text:p>
          </table:table-cell>
          <table:table-cell table:style-name="ce19" office:value-type="float" office:value="0.3" calcext:value-type="float">
            <text:p>0.30 </text:p>
          </table:table-cell>
          <table:table-cell table:style-name="ce29" office:value-type="float" office:value="0.117926" calcext:value-type="float">
            <text:p>0.1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411874" calcext:value-type="float">
            <text:p>2.4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-0.323655" calcext:value-type="float">
            <text:p>-0.3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-0.842263" calcext:value-type="float">
            <text:p>-0.8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461187" calcext:value-type="float">
            <text:p>1.5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2.033115" calcext:value-type="float">
            <text:p>2.0 </text:p>
          </table:table-cell>
          <table:table-cell table:style-name="ce29" office:value-type="float" office:value="3.36915480685447" calcext:value-type="float">
            <text:p>3.4 </text:p>
          </table:table-cell>
          <table:table-cell table:style-name="ce29" office:value-type="float" office:value="0.56926" calcext:value-type="float">
            <text:p>0.6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9" calcext:value-type="float">
            <text:p>2.9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29" office:value-type="float" office:value="0.645733" calcext:value-type="float">
            <text:p>0.6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0.098425" calcext:value-type="float">
            <text:p>0.1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506964" calcext:value-type="float">
            <text:p>2.5 </text:p>
          </table:table-cell>
          <table:table-cell table:style-name="ce29" office:value-type="float" office:value="8.8" calcext:value-type="float">
            <text:p>8.8 </text:p>
          </table:table-cell>
          <table:table-cell table:style-name="ce29" office:value-type="float" office:value="-0.009535" calcext:value-type="float">
            <text:p>0.0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-0.537796" calcext:value-type="float">
            <text:p>-0.5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0.725953" calcext:value-type="float">
            <text:p>0.7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1.655689" calcext:value-type="float">
            <text:p>1.7 </text:p>
          </table:table-cell>
          <table:table-cell table:style-name="ce29" office:value-type="float" office:value="3.02535535920092" calcext:value-type="float">
            <text:p>3.0 </text:p>
          </table:table-cell>
          <table:table-cell table:style-name="ce29" office:value-type="float" office:value="0.851466" calcext:value-type="float">
            <text:p>0.9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2.7" calcext:value-type="float">
            <text:p>2.7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-0.51" calcext:value-type="float">
            <text:p>-0.51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29" office:value-type="float" office:value="0.986082" calcext:value-type="float">
            <text:p>1.0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0.295276" calcext:value-type="float">
            <text:p>0.3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757632" calcext:value-type="float">
            <text:p>1.8 </text:p>
          </table:table-cell>
          <table:table-cell table:style-name="ce29" office:value-type="float" office:value="10.2" calcext:value-type="float">
            <text:p>10.2 </text:p>
          </table:table-cell>
          <table:table-cell table:style-name="ce29" office:value-type="float" office:value="0.286917" calcext:value-type="float">
            <text:p>0.3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-0.410696" calcext:value-type="float">
            <text:p>-0.4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-2.258356" calcext:value-type="float">
            <text:p>-2.3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234216" calcext:value-type="float">
            <text:p>1.2 </text:p>
          </table:table-cell>
          <table:table-cell table:style-name="ce29" office:value-type="float" office:value="1.72907909820404" calcext:value-type="float">
            <text:p>1.7 </text:p>
          </table:table-cell>
          <table:table-cell table:style-name="ce29" office:value-type="float" office:value="-0.094162" calcext:value-type="float">
            <text:p>-0.1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2.4" calcext:value-type="float">
            <text:p>2.4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9" office:value-type="float" office:value="1.309645" calcext:value-type="float">
            <text:p>1.3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0.196464" calcext:value-type="float">
            <text:p>0.2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2.387511" calcext:value-type="float">
            <text:p>2.4 </text:p>
          </table:table-cell>
          <table:table-cell table:style-name="ce29" office:value-type="float" office:value="8.8" calcext:value-type="float">
            <text:p>8.8 </text:p>
          </table:table-cell>
          <table:table-cell table:style-name="ce29" office:value-type="float" office:value="0.658334" calcext:value-type="float">
            <text:p>0.7 </text:p>
          </table:table-cell>
          <table:table-cell table:style-name="ce29" office:value-type="float" office:value="6.6" calcext:value-type="float">
            <text:p>6.6 </text:p>
          </table:table-cell>
          <table:table-cell table:style-name="ce29" office:value-type="float" office:value="-0.401162" calcext:value-type="float">
            <text:p>-0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-0.450857" calcext:value-type="float">
            <text:p>-0.5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1.069261" calcext:value-type="float">
            <text:p>1.1 </text:p>
          </table:table-cell>
          <table:table-cell table:style-name="ce29" office:value-type="float" office:value="-0.750957060147954" calcext:value-type="float">
            <text:p>-0.8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9" office:value-type="float" office:value="1.371325" calcext:value-type="float">
            <text:p>1.4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0.098135" calcext:value-type="float">
            <text:p>0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730419" calcext:value-type="float">
            <text:p>1.7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0.95057" calcext:value-type="float">
            <text:p>1.0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-0.007988" calcext:value-type="float">
            <text:p>0.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-2.254283" calcext:value-type="float">
            <text:p>-2.3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298547" calcext:value-type="float">
            <text:p>1.3 </text:p>
          </table:table-cell>
          <table:table-cell table:style-name="ce29" office:value-type="float" office:value="1.78053028836848" calcext:value-type="float">
            <text:p>1.8 </text:p>
          </table:table-cell>
          <table:table-cell table:style-name="ce29" office:value-type="float" office:value="-0.188679" calcext:value-type="float">
            <text:p>-0.2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5" calcext:value-type="float">
            <text:p>1.5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9" office:value-type="float" office:value="1.182066" calcext:value-type="float">
            <text:p>1.2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-0.391389" calcext:value-type="float">
            <text:p>-0.4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541516" calcext:value-type="float">
            <text:p>0.5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0.142234" calcext:value-type="float">
            <text:p>0.1 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 office:value-type="float" office:value="-0.219153" calcext:value-type="float">
            <text:p>-0.2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-0.09009" calcext:value-type="float">
            <text:p>-0.1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34422" calcext:value-type="float">
            <text:p>1.3 </text:p>
          </table:table-cell>
          <table:table-cell table:style-name="ce29" office:value-type="float" office:value="2.24871571193175" calcext:value-type="float">
            <text:p>2.2 </text:p>
          </table:table-cell>
          <table:table-cell table:style-name="ce29" office:value-type="float" office:value="-0.188501" calcext:value-type="float">
            <text:p>-0.2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2.1" calcext:value-type="float">
            <text:p>2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11<text:span text:style-name="T8">月</text:span>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4" calcext:value-type="float">
            <text:p>0.40 </text:p>
          </table:table-cell>
          <table:table-cell table:style-name="ce29" office:value-type="float" office:value="1.174536" calcext:value-type="float">
            <text:p>1.2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-0.977517" calcext:value-type="float">
            <text:p>-1.0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-0.44964" calcext:value-type="float">
            <text:p>-0.4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float" office:value="0.600744" calcext:value-type="float">
            <text:p>0.6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float" office:value="-0.148622" calcext:value-type="float">
            <text:p>-0.1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-0.180018" calcext:value-type="float">
            <text:p>-0.2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477633" calcext:value-type="float">
            <text:p>1.5 </text:p>
          </table:table-cell>
          <table:table-cell table:style-name="ce29" office:value-type="float" office:value="2.08483455882353" calcext:value-type="float">
            <text:p>2.1 </text:p>
          </table:table-cell>
          <table:table-cell table:style-name="ce29" office:value-type="float" office:value="-0.2849" calcext:value-type="float">
            <text:p>-0.3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4.3" calcext:value-type="float">
            <text:p>4.3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12<text:span text:style-name="T8">月</text:span>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29" office:value-type="float" office:value="1.362005" calcext:value-type="float">
            <text:p>1.4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-1.2" calcext:value-type="float">
            <text:p>-1.2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523212" calcext:value-type="float">
            <text:p>0.5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1.586539" calcext:value-type="float">
            <text:p>1.6 </text:p>
          </table:table-cell>
          <table:table-cell table:style-name="ce29" office:value-type="float" office:value="3.62729104692447" calcext:value-type="float">
            <text:p>3.6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4.8" calcext:value-type="float">
            <text:p>4.8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10<text:span text:style-name="T7">年</text:span><text:span text:style-name="T11">累計</text:span></text:p>
          </table:table-cell>
          <table:table-cell table:style-name="ce18" office:value-type="float" office:value="-0.16" calcext:value-type="float">
            <text:p>-0.16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-0.6" calcext:value-type="float">
            <text:p>-0.6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6.5" calcext:value-type="float">
            <text:p>6.5 </text:p>
          </table:table-cell>
          <table:table-cell table:number-columns-repeated="4" table:style-name="ce28" office:value-type="string" calcext:value-type="string">
            <text:p>…</text:p>
          </table:table-cell>
          <table:table-cell table:style-name="ce28" office:value-type="float" office:value="1.552765" calcext:value-type="float">
            <text:p>1.6 </text:p>
          </table:table-cell>
          <table:table-cell table:style-name="ce28" office:value-type="float" office:value="2.814241" calcext:value-type="float">
            <text:p>2.8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4.2" calcext:value-type="float">
            <text:p>4.2 </text:p>
          </table:table-cell>
          <table:table-cell table:style-name="ce28" office:value-type="float" office:value="6.2" calcext:value-type="float">
            <text:p>6.2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-0.6" calcext:value-type="float">
            <text:p>-0.6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6.5" calcext:value-type="float">
            <text:p>6.5 </text:p>
          </table:table-cell>
          <table:table-cell table:number-columns-repeated="4" table:style-name="ce29" office:value-type="string" calcext:value-type="string">
            <text:p>…</text:p>
          </table:table-cell>
          <table:table-cell table:style-name="ce29" office:value-type="float" office:value="1.55276526406595" calcext:value-type="float">
            <text:p>1.6 </text:p>
          </table:table-cell>
          <table:table-cell table:style-name="ce29" office:value-type="float" office:value="2.81424119369159" calcext:value-type="float">
            <text:p>2.8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6.2" calcext:value-type="float">
            <text:p>6.2 </text:p>
          </table:table-cell>
          <table:table-cell table:style-name="ce61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time-style style:name="N210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21-02-19T11:57:21.224000000</dc:date>
    <meta:print-date>2021-02-17T18:42:59</meta:print-date>
    <meta:editing-duration>PT18S</meta:editing-duration>
    <meta:editing-cycles>1</meta:editing-cycles>
    <meta:document-statistic meta:table-count="1" meta:cell-count="488" meta:object-count="0"/>
    <meta:generator>NDC_ODF_Application_Tools/2.0.4$Windows_X86_64 LibreOffice_project/ace8b54cb4771cd6636f2ccb1aac7c9dad875112</meta:generator>
  </office:meta>
</office:document-meta>
</file>