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9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2"/>
          <table:table-cell table:style-name="ce32" table:number-columns-repeated="1015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5"/>
          <table:table-cell table:style-name="ce21" office:value-type="string" calcext:value-type="string">
            <text:p><text:span text:style-name="T4">單位：％</text:span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6" table:number-rows-spanned="1">
            <text:p><text:span text:style-name="T4">平減指數</text:span></text:p>
          </table:table-cell>
          <table:covered-table-cell table:number-columns-repeated="4" table:style-name="ce22"/>
          <table:covered-table-cell table:style-name="ce13"/>
          <table:table-cell table:style-name="ce28" office:value-type="string" calcext:value-type="string">
            <text:p><text:span text:style-name="T4">消費者</text:span></text:p>
          </table:table-cell>
          <table:table-cell table:style-name="ce30" office:value-type="string" calcext:value-type="string">
            <text:p><text:span text:style-name="T4">躉售</text:span></text:p>
          </table:table-cell>
          <table:table-cell table:style-name="ce2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GDP</text:p>
          </table:table-cell>
          <table:table-cell table:style-name="ce14" office:value-type="string" calcext:value-type="string">
            <text:p><text:span text:style-name="T4">民間消費</text:span></text:p>
          </table:table-cell>
          <table:table-cell table:style-name="ce14" office:value-type="string" calcext:value-type="string">
            <text:p><text:span text:style-name="T4">政府消費</text:span></text:p>
          </table:table-cell>
          <table:table-cell table:style-name="ce14" office:value-type="string" calcext:value-type="string">
            <text:p><text:span text:style-name="T4">固定資本形成</text:span></text:p>
          </table:table-cell>
          <table:table-cell table:style-name="ce14" office:value-type="string" calcext:value-type="string">
            <text:p><text:span text:style-name="T4">輸出</text:span></text:p>
          </table:table-cell>
          <table:table-cell table:style-name="ce14" office:value-type="string" calcext:value-type="string">
            <text:p><text:span text:style-name="T4">輸入</text:span></text:p>
          </table:table-cell>
          <table:table-cell table:style-name="ce29" office:value-type="string" calcext:value-type="string">
            <text:p><text:span text:style-name="T4">物價指數</text:span></text:p>
          </table:table-cell>
          <table:table-cell table:style-name="ce31" office:value-type="string" calcext:value-type="string">
            <text:p><text:span text:style-name="T4">物價指數</text:span>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01<text:span text:style-name="T7">年</text:span></text:p>
          </table:table-cell>
          <table:table-cell table:style-name="ce15" office:value-type="float" office:value="0.68" calcext:value-type="float">
            <text:p>0.68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6" office:value-type="float" office:value="1.52" calcext:value-type="float">
            <text:p>1.52 </text:p>
          </table:table-cell>
          <table:table-cell table:number-columns-repeated="2" table:style-name="ce24" office:value-type="float" office:value="0.26" calcext:value-type="float">
            <text:p>0.26 </text:p>
          </table:table-cell>
          <table:table-cell table:style-name="ce24" office:value-type="float" office:value="-2.28" calcext:value-type="float">
            <text:p>-2.28 </text:p>
          </table:table-cell>
          <table:table-cell table:style-name="ce24" office:value-type="float" office:value="-1.29" calcext:value-type="float">
            <text:p>-1.29 </text:p>
          </table:table-cell>
          <table:table-cell table:style-name="ce24" office:value-type="float" office:value="-3.72" calcext:value-type="float">
            <text:p>-3.72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 calcext:value-type="string">
            <text:p>103<text:span text:style-name="T7">年</text:span></text:p>
          </table:table-cell>
          <table:table-cell table:style-name="ce15" office:value-type="float" office:value="1.66" calcext:value-type="float">
            <text:p>1.6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4" table:number-columns-repeated="2"/>
          <table:table-cell table:style-name="ce36" table:number-columns-repeated="8"/>
          <table:table-cell table:style-name="ce34" table:number-columns-repeated="1005"/>
        </table:table-row>
        <table:table-row table:style-name="ro3">
          <table:table-cell table:style-name="ce5" office:value-type="string" calcext:value-type="string">
            <text:p>104<text:span text:style-name="T7">年</text:span></text:p>
          </table:table-cell>
          <table:table-cell table:style-name="ce15" office:value-type="float" office:value="3.39" calcext:value-type="float">
            <text:p>3.3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-10.09" calcext:value-type="float">
            <text:p>-10.09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0.76" calcext:value-type="float">
            <text:p>0.76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-2.98" calcext:value-type="float">
            <text:p>-2.98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-0.84" calcext:value-type="float">
            <text:p>-0.8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3.73" calcext:value-type="float">
            <text:p>3.73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-1.24" calcext:value-type="float">
            <text:p>-1.24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-2.56" calcext:value-type="float">
            <text:p>-2.56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-2.91" calcext:value-type="float">
            <text:p>-2.91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0.65" calcext:value-type="float">
            <text:p>0.6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5.66" calcext:value-type="float">
            <text:p>5.66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4.9" calcext:value-type="float">
            <text:p>4.90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-1.34" calcext:value-type="float">
            <text:p>-1.34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-2.79" calcext:value-type="float">
            <text:p>-2.79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7.01" calcext:value-type="float">
            <text:p>7.01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25" office:value-type="float" office:value="6.7" calcext:value-type="float">
            <text:p>6.70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5.09" calcext:value-type="float">
            <text:p>5.09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4.01" calcext:value-type="float">
            <text:p>4.01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5" office:value-type="float" office:value="0.06" calcext:value-type="float">
            <text:p>0.06 </text:p>
          </table:table-cell>
          <table:table-cell table:number-columns-repeated="2" table:style-name="ce23" office:value-type="float" office:value="0.58" calcext:value-type="float">
            <text:p>0.58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-2.66" calcext:value-type="float">
            <text:p>-2.66 </text:p>
          </table:table-cell>
          <table:table-cell table:style-name="ce23" office:value-type="float" office:value="-1.48" calcext:value-type="float">
            <text:p>-1.48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0.12" calcext:value-type="float">
            <text:p>0.12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0.5" calcext:value-type="float">
            <text:p>0.50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-2.44" calcext:value-type="float">
            <text:p>-2.44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4.01" calcext:value-type="float">
            <text:p>-4.01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5.03" calcext:value-type="float">
            <text:p>-5.03 </text:p>
          </table:table-cell>
          <table:table-cell table:style-name="ce25" office:value-type="float" office:value="-4.36" calcext:value-type="float">
            <text:p>-4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-4.99" calcext:value-type="float">
            <text:p>-4.99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9<text:span text:style-name="T7">年</text:span><text:span text:style-name="T11">(p)</text:span></text:p>
          </table:table-cell>
          <table:table-cell table:style-name="ce15" office:value-type="float" office:value="1.3" calcext:value-type="float">
            <text:p>1.30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4.7" calcext:value-type="float">
            <text:p>-4.70 </text:p>
          </table:table-cell>
          <table:table-cell table:style-name="ce23" office:value-type="float" office:value="-8.57" calcext:value-type="float">
            <text:p>-8.57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7.79" calcext:value-type="float">
            <text:p>-7.79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-0.55" calcext:value-type="float">
            <text:p>-0.55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4.49" calcext:value-type="float">
            <text:p>-4.49 </text:p>
          </table:table-cell>
          <table:table-cell table:style-name="ce25" office:value-type="float" office:value="-3.22" calcext:value-type="float">
            <text:p>-3.2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5.11" calcext:value-type="float">
            <text:p>-5.11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1.24" calcext:value-type="float">
            <text:p>1.24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1.97" calcext:value-type="float">
            <text:p>1.97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5" office:value-type="float" office:value="-6.47" calcext:value-type="float">
            <text:p>-6.47 </text:p>
          </table:table-cell>
          <table:table-cell table:style-name="ce25" office:value-type="float" office:value="-11.43" calcext:value-type="float">
            <text:p>-11.43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-11.25" calcext:value-type="float">
            <text:p>-11.25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4.86" calcext:value-type="float">
            <text:p>-4.86 </text:p>
          </table:table-cell>
          <table:table-cell table:style-name="ce25" office:value-type="float" office:value="-11.16" calcext:value-type="float">
            <text:p>-11.16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8.65" calcext:value-type="float">
            <text:p>-8.65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1.69" calcext:value-type="float">
            <text:p>1.69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-2.91" calcext:value-type="float">
            <text:p>-2.91 </text:p>
          </table:table-cell>
          <table:table-cell table:style-name="ce25" office:value-type="float" office:value="-8.15" calcext:value-type="float">
            <text:p>-8.15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6.08" calcext:value-type="float">
            <text:p>-6.08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10<text:span text:style-name="T7">年</text:span><text:span text:style-name="T11">(f)</text:span></text:p>
          </table:table-cell>
          <table:table-cell table:style-name="ce15" office:value-type="float" office:value="0.19" calcext:value-type="float">
            <text:p>0.19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7" office:value-type="float" office:value="0.99" calcext:value-type="float">
            <text:p>0.99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97" calcext:value-type="float">
            <text:p>-2.97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3.38" calcext:value-type="float">
            <text:p>3.38 </text:p>
          </table:table-cell>
          <table:table-cell table:style-name="ce25" office:value-type="float" office:value="1.8" calcext:value-type="float">
            <text:p>1.80 </text:p>
          </table:table-cell>
          <table:table-cell table:style-name="ce25" office:value-type="float" office:value="2.92" calcext:value-type="float">
            <text:p>2.9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7" office:value-type="float" office:value="0.1" calcext:value-type="float">
            <text:p>0.10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-1.29" calcext:value-type="float">
            <text:p>-1.29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7" office:value-type="float" office:value="-0.07" calcext:value-type="float">
            <text:p>-0.07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33" table:number-columns-repeated="1015"/>
        </table:table-row>
        <table:table-row table:style-name="ro4">
          <table:table-cell table:style-name="ce9"/>
          <table:table-cell table:style-name="ce18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19"/>
          <table:table-cell table:style-name="ce26" table:number-columns-repeated="2"/>
          <table:table-cell table:style-name="ce19" table:number-columns-repeated="5"/>
          <table:table-cell table:style-name="ce35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0" table:number-columns-repeated="8"/>
          <table:table-cell table:number-columns-repeated="1015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陳叡睛</dc:creator>
    <dc:date>2021-02-09T14:07:43</dc:date>
    <meta:print-date>2020-11-04T16:27:59</meta:print-date>
    <meta:document-statistic meta:table-count="1" meta:cell-count="248" meta:object-count="0"/>
    <meta:generator>NDC_ODF_Application_Tools/2.0.4$Windows_X86_64 LibreOffice_project/ace8b54cb4771cd6636f2ccb1aac7c9dad875112</meta:generator>
  </office:meta>
</office:document-meta>
</file>