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30"/>
          <table:covered-table-cell table:style-name="ce36"/>
          <table:table-cell table:style-name="ce37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1" office:value-type="string" calcext:value-type="string">
            <text:p><text:span text:style-name="T9">固定資本形成</text:span></text:p>
          </table:table-cell>
          <table:table-cell table:style-name="ce33" table:number-columns-repeated="2"/>
          <table:table-cell table:style-name="ce35"/>
          <table:table-cell table:style-name="ce23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8" office:value-type="string" calcext:value-type="string">
            <text:p><text:span text:style-name="T13">商品及服務</text:span></text:p>
          </table:table-cell>
          <table:table-cell table:style-name="ce40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4"/>
          <table:table-cell table:style-name="ce32"/>
          <table:table-cell table:style-name="ce34" office:value-type="string" calcext:value-type="string">
            <text:p><text:span text:style-name="T9">民間</text:span></text:p>
          </table:table-cell>
          <table:table-cell table:style-name="ce34" office:value-type="string" calcext:value-type="string">
            <text:p><text:span text:style-name="T9">公營</text:span></text:p>
          </table:table-cell>
          <table:table-cell table:style-name="ce34" office:value-type="string" calcext:value-type="string">
            <text:p><text:span text:style-name="T9">政府</text:span></text:p>
          </table:table-cell>
          <table:covered-table-cell table:style-name="ce32"/>
          <table:covered-table-cell table:style-name="ce24"/>
          <table:table-cell table:style-name="ce39" office:value-type="string" calcext:value-type="string">
            <text:p><text:span text:style-name="T13">輸出</text:span></text:p>
          </table:table-cell>
          <table:table-cell table:style-name="ce41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7" office:value-type="float" office:value="14677765" calcext:value-type="float">
            <text:p>14,677,765 <text:s/></text:p>
          </table:table-cell>
          <table:table-cell table:style-name="ce25" office:value-type="float" office:value="13630790" calcext:value-type="float">
            <text:p>13,630,790 <text:s/></text:p>
          </table:table-cell>
          <table:table-cell table:style-name="ce25" office:value-type="float" office:value="8015850" calcext:value-type="float">
            <text:p>8,015,850 <text:s/></text:p>
          </table:table-cell>
          <table:table-cell table:style-name="ce25" office:value-type="float" office:value="2284488" calcext:value-type="float">
            <text:p>2,284,488 <text:s/></text:p>
          </table:table-cell>
          <table:table-cell table:style-name="ce25" office:value-type="float" office:value="3313753" calcext:value-type="float">
            <text:p>3,313,753 <text:s/></text:p>
          </table:table-cell>
          <table:table-cell table:style-name="ce25" office:value-type="float" office:value="2592951" calcext:value-type="float">
            <text:p>2,592,951 <text:s/></text:p>
          </table:table-cell>
          <table:table-cell table:style-name="ce25" office:value-type="float" office:value="202351" calcext:value-type="float">
            <text:p>202,351 <text:s/></text:p>
          </table:table-cell>
          <table:table-cell table:style-name="ce25" office:value-type="float" office:value="518451" calcext:value-type="float">
            <text:p>518,451 <text:s/></text:p>
          </table:table-cell>
          <table:table-cell table:style-name="ce25" office:value-type="float" office:value="16699" calcext:value-type="float">
            <text:p>16,699 <text:s/></text:p>
          </table:table-cell>
          <table:table-cell table:style-name="ce25" office:value-type="float" office:value="1046975" calcext:value-type="float">
            <text:p>1,046,975 <text:s/></text:p>
          </table:table-cell>
          <table:table-cell table:style-name="ce25" office:value-type="float" office:value="11634675" calcext:value-type="float">
            <text:p>11,634,675 <text:s/></text:p>
          </table:table-cell>
          <table:table-cell table:style-name="ce25" office:value-type="float" office:value="10587700" calcext:value-type="float">
            <text:p>10,587,700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70728" calcext:value-type="float">
            <text:p>15,270,728 <text:s/></text:p>
          </table:table-cell>
          <table:table-cell table:style-name="ce26" office:value-type="float" office:value="13943063" calcext:value-type="float">
            <text:p>13,943,063 <text:s/></text:p>
          </table:table-cell>
          <table:table-cell table:style-name="ce26" office:value-type="float" office:value="8242378" calcext:value-type="float">
            <text:p>8,242,378 <text:s/></text:p>
          </table:table-cell>
          <table:table-cell table:style-name="ce26" office:value-type="float" office:value="2259221" calcext:value-type="float">
            <text:p>2,259,221 <text:s/></text:p>
          </table:table-cell>
          <table:table-cell table:style-name="ce26" office:value-type="float" office:value="3465988" calcext:value-type="float">
            <text:p>3,465,988 <text:s/></text:p>
          </table:table-cell>
          <table:table-cell table:style-name="ce26" office:value-type="float" office:value="2763424" calcext:value-type="float">
            <text:p>2,763,424 <text:s/></text:p>
          </table:table-cell>
          <table:table-cell table:style-name="ce26" office:value-type="float" office:value="200214" calcext:value-type="float">
            <text:p>200,214 <text:s/></text:p>
          </table:table-cell>
          <table:table-cell table:style-name="ce26" office:value-type="float" office:value="502350" calcext:value-type="float">
            <text:p>502,350 <text:s/></text:p>
          </table:table-cell>
          <table:table-cell table:style-name="ce26" office:value-type="float" office:value="-24524" calcext:value-type="float">
            <text:p>-24,524 <text:s/></text:p>
          </table:table-cell>
          <table:table-cell table:style-name="ce26" office:value-type="float" office:value="1327665" calcext:value-type="float">
            <text:p>1,327,665 <text:s/></text:p>
          </table:table-cell>
          <table:table-cell table:style-name="ce26" office:value-type="float" office:value="11854435" calcext:value-type="float">
            <text:p>11,854,435 <text:s/></text:p>
          </table:table-cell>
          <table:table-cell table:style-name="ce26" office:value-type="float" office:value="10526770" calcext:value-type="float">
            <text:p>10,526,770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8" office:value-type="float" office:value="16258047" calcext:value-type="float">
            <text:p>16,258,047 <text:s/></text:p>
          </table:table-cell>
          <table:table-cell table:style-name="ce26" office:value-type="float" office:value="14632191" calcext:value-type="float">
            <text:p>14,632,191 <text:s/></text:p>
          </table:table-cell>
          <table:table-cell table:style-name="ce26" office:value-type="float" office:value="8602842" calcext:value-type="float">
            <text:p>8,602,842 <text:s/></text:p>
          </table:table-cell>
          <table:table-cell table:style-name="ce26" office:value-type="float" office:value="2360910" calcext:value-type="float">
            <text:p>2,360,910 <text:s/></text:p>
          </table:table-cell>
          <table:table-cell table:style-name="ce26" office:value-type="float" office:value="3630558" calcext:value-type="float">
            <text:p>3,630,558 <text:s/></text:p>
          </table:table-cell>
          <table:table-cell table:style-name="ce26" office:value-type="float" office:value="2951986" calcext:value-type="float">
            <text:p>2,951,986 <text:s/></text:p>
          </table:table-cell>
          <table:table-cell table:style-name="ce26" office:value-type="float" office:value="211289" calcext:value-type="float">
            <text:p>211,289 <text:s/></text:p>
          </table:table-cell>
          <table:table-cell table:style-name="ce26" office:value-type="float" office:value="467283" calcext:value-type="float">
            <text:p>467,283 <text:s/></text:p>
          </table:table-cell>
          <table:table-cell table:style-name="ce26" office:value-type="float" office:value="37881" calcext:value-type="float">
            <text:p>37,881 <text:s/></text:p>
          </table:table-cell>
          <table:table-cell table:style-name="ce26" office:value-type="float" office:value="1625856" calcext:value-type="float">
            <text:p>1,625,856 <text:s/></text:p>
          </table:table-cell>
          <table:table-cell table:style-name="ce26" office:value-type="float" office:value="12559478" calcext:value-type="float">
            <text:p>12,559,478 <text:s/></text:p>
          </table:table-cell>
          <table:table-cell table:style-name="ce26" office:value-type="float" office:value="10933622" calcext:value-type="float">
            <text:p>10,933,622 <text:s/>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8" office:value-type="float" office:value="17055080" calcext:value-type="float">
            <text:p>17,055,080 <text:s/></text:p>
          </table:table-cell>
          <table:table-cell table:style-name="ce26" office:value-type="float" office:value="14857471" calcext:value-type="float">
            <text:p>14,857,471 <text:s/></text:p>
          </table:table-cell>
          <table:table-cell table:style-name="ce26" office:value-type="float" office:value="8787564" calcext:value-type="float">
            <text:p>8,787,564 <text:s/></text:p>
          </table:table-cell>
          <table:table-cell table:style-name="ce26" office:value-type="float" office:value="2363711" calcext:value-type="float">
            <text:p>2,363,711 <text:s/></text:p>
          </table:table-cell>
          <table:table-cell table:style-name="ce26" office:value-type="float" office:value="3663758" calcext:value-type="float">
            <text:p>3,663,758 <text:s/></text:p>
          </table:table-cell>
          <table:table-cell table:style-name="ce26" office:value-type="float" office:value="3029456" calcext:value-type="float">
            <text:p>3,029,456 <text:s/></text:p>
          </table:table-cell>
          <table:table-cell table:style-name="ce26" office:value-type="float" office:value="191487" calcext:value-type="float">
            <text:p>191,487 <text:s/></text:p>
          </table:table-cell>
          <table:table-cell table:style-name="ce26" office:value-type="float" office:value="442815" calcext:value-type="float">
            <text:p>442,815 <text:s/></text:p>
          </table:table-cell>
          <table:table-cell table:style-name="ce26" office:value-type="float" office:value="42438" calcext:value-type="float">
            <text:p>42,438 <text:s/></text:p>
          </table:table-cell>
          <table:table-cell table:style-name="ce26" office:value-type="float" office:value="2197609" calcext:value-type="float">
            <text:p>2,197,609 <text:s/></text:p>
          </table:table-cell>
          <table:table-cell table:style-name="ce26" office:value-type="float" office:value="12157096" calcext:value-type="float">
            <text:p>12,157,096 <text:s/></text:p>
          </table:table-cell>
          <table:table-cell table:style-name="ce26" office:value-type="float" office:value="9959487" calcext:value-type="float">
            <text:p>9,959,48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8" office:value-type="float" office:value="17555268" calcext:value-type="float">
            <text:p>17,555,268 <text:s/></text:p>
          </table:table-cell>
          <table:table-cell table:style-name="ce26" office:value-type="float" office:value="15361883" calcext:value-type="float">
            <text:p>15,361,883 <text:s/></text:p>
          </table:table-cell>
          <table:table-cell table:style-name="ce26" office:value-type="float" office:value="9082075" calcext:value-type="float">
            <text:p>9,082,075 <text:s/></text:p>
          </table:table-cell>
          <table:table-cell table:style-name="ce26" office:value-type="float" office:value="2482242" calcext:value-type="float">
            <text:p>2,482,242 <text:s/></text:p>
          </table:table-cell>
          <table:table-cell table:style-name="ce26" office:value-type="float" office:value="3807567" calcext:value-type="float">
            <text:p>3,807,567 <text:s/></text:p>
          </table:table-cell>
          <table:table-cell table:style-name="ce26" office:value-type="float" office:value="3172823" calcext:value-type="float">
            <text:p>3,172,823 <text:s/></text:p>
          </table:table-cell>
          <table:table-cell table:style-name="ce26" office:value-type="float" office:value="186630" calcext:value-type="float">
            <text:p>186,630 <text:s/></text:p>
          </table:table-cell>
          <table:table-cell table:style-name="ce26" office:value-type="float" office:value="448114" calcext:value-type="float">
            <text:p>448,114 <text:s/></text:p>
          </table:table-cell>
          <table:table-cell table:style-name="ce26" office:value-type="float" office:value="-10001" calcext:value-type="float">
            <text:p>-10,001 <text:s/></text:p>
          </table:table-cell>
          <table:table-cell table:style-name="ce26" office:value-type="float" office:value="2193385" calcext:value-type="float">
            <text:p>2,193,385 <text:s/></text:p>
          </table:table-cell>
          <table:table-cell table:style-name="ce26" office:value-type="float" office:value="11808128" calcext:value-type="float">
            <text:p>11,808,128 <text:s/></text:p>
          </table:table-cell>
          <table:table-cell table:style-name="ce26" office:value-type="float" office:value="9614743" calcext:value-type="float">
            <text:p>9,614,743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8" office:value-type="float" office:value="17983347" calcext:value-type="float">
            <text:p>17,983,347 <text:s/></text:p>
          </table:table-cell>
          <table:table-cell table:style-name="ce26" office:value-type="float" office:value="15583517" calcext:value-type="float">
            <text:p>15,583,517 <text:s/></text:p>
          </table:table-cell>
          <table:table-cell table:style-name="ce26" office:value-type="float" office:value="9325676" calcext:value-type="float">
            <text:p>9,325,676 <text:s/></text:p>
          </table:table-cell>
          <table:table-cell table:style-name="ce26" office:value-type="float" office:value="2486552" calcext:value-type="float">
            <text:p>2,486,552 <text:s/></text:p>
          </table:table-cell>
          <table:table-cell table:style-name="ce26" office:value-type="float" office:value="3795869" calcext:value-type="float">
            <text:p>3,795,869 <text:s/></text:p>
          </table:table-cell>
          <table:table-cell table:style-name="ce26" office:value-type="float" office:value="3132210" calcext:value-type="float">
            <text:p>3,132,210 <text:s/></text:p>
          </table:table-cell>
          <table:table-cell table:style-name="ce26" office:value-type="float" office:value="184300" calcext:value-type="float">
            <text:p>184,300 <text:s/></text:p>
          </table:table-cell>
          <table:table-cell table:style-name="ce26" office:value-type="float" office:value="479359" calcext:value-type="float">
            <text:p>479,359 <text:s/></text:p>
          </table:table-cell>
          <table:table-cell table:style-name="ce26" office:value-type="float" office:value="-24580" calcext:value-type="float">
            <text:p>-24,580 <text:s/></text:p>
          </table:table-cell>
          <table:table-cell table:style-name="ce26" office:value-type="float" office:value="2399830" calcext:value-type="float">
            <text:p>2,399,830 <text:s/></text:p>
          </table:table-cell>
          <table:table-cell table:style-name="ce26" office:value-type="float" office:value="12095508" calcext:value-type="float">
            <text:p>12,095,508 <text:s/></text:p>
          </table:table-cell>
          <table:table-cell table:style-name="ce26" office:value-type="float" office:value="9695678" calcext:value-type="float">
            <text:p>9,695,678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8" office:value-type="float" office:value="18375022" calcext:value-type="float">
            <text:p>18,375,022 <text:s/></text:p>
          </table:table-cell>
          <table:table-cell table:style-name="ce26" office:value-type="float" office:value="16319768" calcext:value-type="float">
            <text:p>16,319,768 <text:s/></text:p>
          </table:table-cell>
          <table:table-cell table:style-name="ce26" office:value-type="float" office:value="9610482" calcext:value-type="float">
            <text:p>9,610,482 <text:s/></text:p>
          </table:table-cell>
          <table:table-cell table:style-name="ce26" office:value-type="float" office:value="2623385" calcext:value-type="float">
            <text:p>2,623,385 <text:s/></text:p>
          </table:table-cell>
          <table:table-cell table:style-name="ce26" office:value-type="float" office:value="4001128" calcext:value-type="float">
            <text:p>4,001,128 <text:s/></text:p>
          </table:table-cell>
          <table:table-cell table:style-name="ce26" office:value-type="float" office:value="3278250" calcext:value-type="float">
            <text:p>3,278,250 <text:s/></text:p>
          </table:table-cell>
          <table:table-cell table:style-name="ce26" office:value-type="float" office:value="213349" calcext:value-type="float">
            <text:p>213,349 <text:s/></text:p>
          </table:table-cell>
          <table:table-cell table:style-name="ce26" office:value-type="float" office:value="509529" calcext:value-type="float">
            <text:p>509,529 <text:s/></text:p>
          </table:table-cell>
          <table:table-cell table:style-name="ce26" office:value-type="float" office:value="84773" calcext:value-type="float">
            <text:p>84,773 <text:s/></text:p>
          </table:table-cell>
          <table:table-cell table:style-name="ce26" office:value-type="float" office:value="2055254" calcext:value-type="float">
            <text:p>2,055,254 <text:s/></text:p>
          </table:table-cell>
          <table:table-cell table:style-name="ce26" office:value-type="float" office:value="12191349" calcext:value-type="float">
            <text:p>12,191,349 <text:s/></text:p>
          </table:table-cell>
          <table:table-cell table:style-name="ce26" office:value-type="float" office:value="10136095" calcext:value-type="float">
            <text:p>10,136,09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498784" calcext:value-type="float">
            <text:p>4,498,784 <text:s/></text:p>
          </table:table-cell>
          <table:table-cell table:style-name="ce27" office:value-type="float" office:value="4035611" calcext:value-type="float">
            <text:p>4,035,611 <text:s/></text:p>
          </table:table-cell>
          <table:table-cell table:style-name="ce27" office:value-type="float" office:value="2381260" calcext:value-type="float">
            <text:p>2,381,260 <text:s/></text:p>
          </table:table-cell>
          <table:table-cell table:style-name="ce27" office:value-type="float" office:value="678402" calcext:value-type="float">
            <text:p>678,402 <text:s/></text:p>
          </table:table-cell>
          <table:table-cell table:style-name="ce27" office:value-type="float" office:value="963241" calcext:value-type="float">
            <text:p>963,241 <text:s/></text:p>
          </table:table-cell>
          <table:table-cell table:style-name="ce27" office:value-type="float" office:value="837682" calcext:value-type="float">
            <text:p>837,682 <text:s/></text:p>
          </table:table-cell>
          <table:table-cell table:style-name="ce27" office:value-type="float" office:value="31087" calcext:value-type="float">
            <text:p>31,087 <text:s/></text:p>
          </table:table-cell>
          <table:table-cell table:style-name="ce27" office:value-type="float" office:value="94472" calcext:value-type="float">
            <text:p>94,472 <text:s/></text:p>
          </table:table-cell>
          <table:table-cell table:style-name="ce27" office:value-type="float" office:value="12708" calcext:value-type="float">
            <text:p>12,708 <text:s/></text:p>
          </table:table-cell>
          <table:table-cell table:style-name="ce27" office:value-type="float" office:value="463173" calcext:value-type="float">
            <text:p>463,173 <text:s/></text:p>
          </table:table-cell>
          <table:table-cell table:style-name="ce27" office:value-type="float" office:value="2807829" calcext:value-type="float">
            <text:p>2,807,829 <text:s/></text:p>
          </table:table-cell>
          <table:table-cell table:style-name="ce27" office:value-type="float" office:value="2344656" calcext:value-type="float">
            <text:p>2,344,65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4482674" calcext:value-type="float">
            <text:p>4,482,674 <text:s/></text:p>
          </table:table-cell>
          <table:table-cell table:style-name="ce27" office:value-type="float" office:value="3991349" calcext:value-type="float">
            <text:p>3,991,349 <text:s/></text:p>
          </table:table-cell>
          <table:table-cell table:style-name="ce27" office:value-type="float" office:value="2375080" calcext:value-type="float">
            <text:p>2,375,080 <text:s/></text:p>
          </table:table-cell>
          <table:table-cell table:style-name="ce27" office:value-type="float" office:value="646858" calcext:value-type="float">
            <text:p>646,858 <text:s/></text:p>
          </table:table-cell>
          <table:table-cell table:style-name="ce27" office:value-type="float" office:value="949626" calcext:value-type="float">
            <text:p>949,626 <text:s/></text:p>
          </table:table-cell>
          <table:table-cell table:style-name="ce27" office:value-type="float" office:value="791591" calcext:value-type="float">
            <text:p>791,591 <text:s/></text:p>
          </table:table-cell>
          <table:table-cell table:style-name="ce27" office:value-type="float" office:value="45620" calcext:value-type="float">
            <text:p>45,620 <text:s/></text:p>
          </table:table-cell>
          <table:table-cell table:style-name="ce27" office:value-type="float" office:value="112415" calcext:value-type="float">
            <text:p>112,415 <text:s/></text:p>
          </table:table-cell>
          <table:table-cell table:style-name="ce27" office:value-type="float" office:value="19785" calcext:value-type="float">
            <text:p>19,785 <text:s/></text:p>
          </table:table-cell>
          <table:table-cell table:style-name="ce27" office:value-type="float" office:value="491325" calcext:value-type="float">
            <text:p>491,325 <text:s/></text:p>
          </table:table-cell>
          <table:table-cell table:style-name="ce27" office:value-type="float" office:value="2989752" calcext:value-type="float">
            <text:p>2,989,752 <text:s/></text:p>
          </table:table-cell>
          <table:table-cell table:style-name="ce27" office:value-type="float" office:value="2498427" calcext:value-type="float">
            <text:p>2,498,427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597982" calcext:value-type="float">
            <text:p>4,597,982 <text:s/></text:p>
          </table:table-cell>
          <table:table-cell table:style-name="ce27" office:value-type="float" office:value="4101076" calcext:value-type="float">
            <text:p>4,101,076 <text:s/></text:p>
          </table:table-cell>
          <table:table-cell table:style-name="ce27" office:value-type="float" office:value="2416004" calcext:value-type="float">
            <text:p>2,416,004 <text:s/></text:p>
          </table:table-cell>
          <table:table-cell table:style-name="ce27" office:value-type="float" office:value="595275" calcext:value-type="float">
            <text:p>595,275 <text:s/></text:p>
          </table:table-cell>
          <table:table-cell table:style-name="ce27" office:value-type="float" office:value="1065341" calcext:value-type="float">
            <text:p>1,065,341 <text:s/></text:p>
          </table:table-cell>
          <table:table-cell table:style-name="ce27" office:value-type="float" office:value="892277" calcext:value-type="float">
            <text:p>892,277 <text:s/></text:p>
          </table:table-cell>
          <table:table-cell table:style-name="ce27" office:value-type="float" office:value="48623" calcext:value-type="float">
            <text:p>48,623 <text:s/></text:p>
          </table:table-cell>
          <table:table-cell table:style-name="ce27" office:value-type="float" office:value="124441" calcext:value-type="float">
            <text:p>124,441 <text:s/></text:p>
          </table:table-cell>
          <table:table-cell table:style-name="ce27" office:value-type="float" office:value="24456" calcext:value-type="float">
            <text:p>24,456 <text:s/></text:p>
          </table:table-cell>
          <table:table-cell table:style-name="ce27" office:value-type="float" office:value="496906" calcext:value-type="float">
            <text:p>496,906 <text:s/></text:p>
          </table:table-cell>
          <table:table-cell table:style-name="ce27" office:value-type="float" office:value="3192601" calcext:value-type="float">
            <text:p>3,192,601 <text:s/></text:p>
          </table:table-cell>
          <table:table-cell table:style-name="ce27" office:value-type="float" office:value="2695695" calcext:value-type="float">
            <text:p>2,695,695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4795582" calcext:value-type="float">
            <text:p>4,795,582 <text:s/></text:p>
          </table:table-cell>
          <table:table-cell table:style-name="ce27" office:value-type="float" office:value="4191732" calcext:value-type="float">
            <text:p>4,191,732 <text:s/></text:p>
          </table:table-cell>
          <table:table-cell table:style-name="ce27" office:value-type="float" office:value="2438138" calcext:value-type="float">
            <text:p>2,438,138 <text:s/></text:p>
          </table:table-cell>
          <table:table-cell table:style-name="ce27" office:value-type="float" office:value="702850" calcext:value-type="float">
            <text:p>702,850 <text:s/></text:p>
          </table:table-cell>
          <table:table-cell table:style-name="ce27" office:value-type="float" office:value="1022920" calcext:value-type="float">
            <text:p>1,022,920 <text:s/></text:p>
          </table:table-cell>
          <table:table-cell table:style-name="ce27" office:value-type="float" office:value="756700" calcext:value-type="float">
            <text:p>756,700 <text:s/></text:p>
          </table:table-cell>
          <table:table-cell table:style-name="ce27" office:value-type="float" office:value="88019" calcext:value-type="float">
            <text:p>88,019 <text:s/></text:p>
          </table:table-cell>
          <table:table-cell table:style-name="ce27" office:value-type="float" office:value="178201" calcext:value-type="float">
            <text:p>178,201 <text:s/></text:p>
          </table:table-cell>
          <table:table-cell table:style-name="ce27" office:value-type="float" office:value="27824" calcext:value-type="float">
            <text:p>27,824 <text:s/></text:p>
          </table:table-cell>
          <table:table-cell table:style-name="ce27" office:value-type="float" office:value="603850" calcext:value-type="float">
            <text:p>603,850 <text:s/></text:p>
          </table:table-cell>
          <table:table-cell table:style-name="ce27" office:value-type="float" office:value="3201167" calcext:value-type="float">
            <text:p>3,201,167 <text:s/></text:p>
          </table:table-cell>
          <table:table-cell table:style-name="ce27" office:value-type="float" office:value="2597317" calcext:value-type="float">
            <text:p>2,597,317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8" office:value-type="float" office:value="18932525" calcext:value-type="float">
            <text:p>18,932,525 <text:s/></text:p>
          </table:table-cell>
          <table:table-cell table:style-name="ce26" office:value-type="float" office:value="17005048" calcext:value-type="float">
            <text:p>17,005,048 <text:s/></text:p>
          </table:table-cell>
          <table:table-cell table:style-name="ce26" office:value-type="float" office:value="9885165" calcext:value-type="float">
            <text:p>9,885,165 <text:s/></text:p>
          </table:table-cell>
          <table:table-cell table:style-name="ce26" office:value-type="float" office:value="2656205" calcext:value-type="float">
            <text:p>2,656,205 <text:s/></text:p>
          </table:table-cell>
          <table:table-cell table:style-name="ce26" office:value-type="float" office:value="4490003" calcext:value-type="float">
            <text:p>4,490,003 <text:s/></text:p>
          </table:table-cell>
          <table:table-cell table:style-name="ce26" office:value-type="float" office:value="3707533" calcext:value-type="float">
            <text:p>3,707,533 <text:s/></text:p>
          </table:table-cell>
          <table:table-cell table:style-name="ce26" office:value-type="float" office:value="219815" calcext:value-type="float">
            <text:p>219,815 <text:s/></text:p>
          </table:table-cell>
          <table:table-cell table:style-name="ce26" office:value-type="float" office:value="562655" calcext:value-type="float">
            <text:p>562,655 <text:s/></text:p>
          </table:table-cell>
          <table:table-cell table:style-name="ce26" office:value-type="float" office:value="-26325" calcext:value-type="float">
            <text:p>-26,325 <text:s/></text:p>
          </table:table-cell>
          <table:table-cell table:style-name="ce26" office:value-type="float" office:value="1927477" calcext:value-type="float">
            <text:p>1,927,477 <text:s/></text:p>
          </table:table-cell>
          <table:table-cell table:style-name="ce26" office:value-type="float" office:value="12022294" calcext:value-type="float">
            <text:p>12,022,294 <text:s/></text:p>
          </table:table-cell>
          <table:table-cell table:style-name="ce26" office:value-type="float" office:value="10094817" calcext:value-type="float">
            <text:p>10,094,817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582557" calcext:value-type="float">
            <text:p>4,582,557 <text:s/></text:p>
          </table:table-cell>
          <table:table-cell table:style-name="ce27" office:value-type="float" office:value="4169362" calcext:value-type="float">
            <text:p>4,169,362 <text:s/></text:p>
          </table:table-cell>
          <table:table-cell table:style-name="ce27" office:value-type="float" office:value="2431353" calcext:value-type="float">
            <text:p>2,431,353 <text:s/></text:p>
          </table:table-cell>
          <table:table-cell table:style-name="ce27" office:value-type="float" office:value="669443" calcext:value-type="float">
            <text:p>669,443 <text:s/></text:p>
          </table:table-cell>
          <table:table-cell table:style-name="ce27" office:value-type="float" office:value="1062215" calcext:value-type="float">
            <text:p>1,062,215 <text:s/></text:p>
          </table:table-cell>
          <table:table-cell table:style-name="ce27" office:value-type="float" office:value="926788" calcext:value-type="float">
            <text:p>926,788 <text:s/></text:p>
          </table:table-cell>
          <table:table-cell table:style-name="ce27" office:value-type="float" office:value="32549" calcext:value-type="float">
            <text:p>32,549 <text:s/></text:p>
          </table:table-cell>
          <table:table-cell table:style-name="ce27" office:value-type="float" office:value="102878" calcext:value-type="float">
            <text:p>102,878 <text:s/></text:p>
          </table:table-cell>
          <table:table-cell table:style-name="ce27" office:value-type="float" office:value="6351" calcext:value-type="float">
            <text:p>6,351 <text:s/></text:p>
          </table:table-cell>
          <table:table-cell table:style-name="ce27" office:value-type="float" office:value="413195" calcext:value-type="float">
            <text:p>413,195 <text:s/></text:p>
          </table:table-cell>
          <table:table-cell table:style-name="ce27" office:value-type="float" office:value="2814873" calcext:value-type="float">
            <text:p>2,814,873 <text:s/></text:p>
          </table:table-cell>
          <table:table-cell table:style-name="ce27" office:value-type="float" office:value="2401678" calcext:value-type="float">
            <text:p>2,401,678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4616576" calcext:value-type="float">
            <text:p>4,616,576 <text:s/></text:p>
          </table:table-cell>
          <table:table-cell table:style-name="ce27" office:value-type="float" office:value="4139837" calcext:value-type="float">
            <text:p>4,139,837 <text:s/></text:p>
          </table:table-cell>
          <table:table-cell table:style-name="ce27" office:value-type="float" office:value="2429965" calcext:value-type="float">
            <text:p>2,429,965 <text:s/></text:p>
          </table:table-cell>
          <table:table-cell table:style-name="ce27" office:value-type="float" office:value="634111" calcext:value-type="float">
            <text:p>634,111 <text:s/></text:p>
          </table:table-cell>
          <table:table-cell table:style-name="ce27" office:value-type="float" office:value="1090732" calcext:value-type="float">
            <text:p>1,090,732 <text:s/></text:p>
          </table:table-cell>
          <table:table-cell table:style-name="ce27" office:value-type="float" office:value="906883" calcext:value-type="float">
            <text:p>906,883 <text:s/></text:p>
          </table:table-cell>
          <table:table-cell table:style-name="ce27" office:value-type="float" office:value="51936" calcext:value-type="float">
            <text:p>51,936 <text:s/></text:p>
          </table:table-cell>
          <table:table-cell table:style-name="ce27" office:value-type="float" office:value="131913" calcext:value-type="float">
            <text:p>131,913 <text:s/></text:p>
          </table:table-cell>
          <table:table-cell table:style-name="ce27" office:value-type="float" office:value="-14971" calcext:value-type="float">
            <text:p>-14,971 <text:s/></text:p>
          </table:table-cell>
          <table:table-cell table:style-name="ce27" office:value-type="float" office:value="476739" calcext:value-type="float">
            <text:p>476,739 <text:s/></text:p>
          </table:table-cell>
          <table:table-cell table:style-name="ce27" office:value-type="float" office:value="2999385" calcext:value-type="float">
            <text:p>2,999,385 <text:s/></text:p>
          </table:table-cell>
          <table:table-cell table:style-name="ce27" office:value-type="float" office:value="2522646" calcext:value-type="float">
            <text:p>2,522,64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4775197" calcext:value-type="float">
            <text:p>4,775,197 <text:s/></text:p>
          </table:table-cell>
          <table:table-cell table:style-name="ce27" office:value-type="float" office:value="4246353" calcext:value-type="float">
            <text:p>4,246,353 <text:s/></text:p>
          </table:table-cell>
          <table:table-cell table:style-name="ce27" office:value-type="float" office:value="2491973" calcext:value-type="float">
            <text:p>2,491,973 <text:s/></text:p>
          </table:table-cell>
          <table:table-cell table:style-name="ce27" office:value-type="float" office:value="636311" calcext:value-type="float">
            <text:p>636,311 <text:s/></text:p>
          </table:table-cell>
          <table:table-cell table:style-name="ce27" office:value-type="float" office:value="1133052" calcext:value-type="float">
            <text:p>1,133,052 <text:s/></text:p>
          </table:table-cell>
          <table:table-cell table:style-name="ce27" office:value-type="float" office:value="952209" calcext:value-type="float">
            <text:p>952,209 <text:s/></text:p>
          </table:table-cell>
          <table:table-cell table:style-name="ce27" office:value-type="float" office:value="44156" calcext:value-type="float">
            <text:p>44,156 <text:s/></text:p>
          </table:table-cell>
          <table:table-cell table:style-name="ce27" office:value-type="float" office:value="136687" calcext:value-type="float">
            <text:p>136,687 <text:s/></text:p>
          </table:table-cell>
          <table:table-cell table:style-name="ce27" office:value-type="float" office:value="-14983" calcext:value-type="float">
            <text:p>-14,983 <text:s/></text:p>
          </table:table-cell>
          <table:table-cell table:style-name="ce27" office:value-type="float" office:value="528844" calcext:value-type="float">
            <text:p>528,844 <text:s/></text:p>
          </table:table-cell>
          <table:table-cell table:style-name="ce27" office:value-type="float" office:value="3090484" calcext:value-type="float">
            <text:p>3,090,484 <text:s/></text:p>
          </table:table-cell>
          <table:table-cell table:style-name="ce27" office:value-type="float" office:value="2561640" calcext:value-type="float">
            <text:p>2,561,64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4958195" calcext:value-type="float">
            <text:p>4,958,195 <text:s/></text:p>
          </table:table-cell>
          <table:table-cell table:style-name="ce27" office:value-type="float" office:value="4449496" calcext:value-type="float">
            <text:p>4,449,496 <text:s/></text:p>
          </table:table-cell>
          <table:table-cell table:style-name="ce27" office:value-type="float" office:value="2531874" calcext:value-type="float">
            <text:p>2,531,874 <text:s/></text:p>
          </table:table-cell>
          <table:table-cell table:style-name="ce27" office:value-type="float" office:value="716340" calcext:value-type="float">
            <text:p>716,340 <text:s/></text:p>
          </table:table-cell>
          <table:table-cell table:style-name="ce27" office:value-type="float" office:value="1204004" calcext:value-type="float">
            <text:p>1,204,004 <text:s/></text:p>
          </table:table-cell>
          <table:table-cell table:style-name="ce27" office:value-type="float" office:value="921653" calcext:value-type="float">
            <text:p>921,653 <text:s/></text:p>
          </table:table-cell>
          <table:table-cell table:style-name="ce27" office:value-type="float" office:value="91174" calcext:value-type="float">
            <text:p>91,174 <text:s/></text:p>
          </table:table-cell>
          <table:table-cell table:style-name="ce27" office:value-type="float" office:value="191177" calcext:value-type="float">
            <text:p>191,177 <text:s/></text:p>
          </table:table-cell>
          <table:table-cell table:style-name="ce27" office:value-type="float" office:value="-2722" calcext:value-type="float">
            <text:p>-2,722 <text:s/></text:p>
          </table:table-cell>
          <table:table-cell table:style-name="ce27" office:value-type="float" office:value="508699" calcext:value-type="float">
            <text:p>508,699 <text:s/></text:p>
          </table:table-cell>
          <table:table-cell table:style-name="ce27" office:value-type="float" office:value="3117552" calcext:value-type="float">
            <text:p>3,117,552 <text:s/></text:p>
          </table:table-cell>
          <table:table-cell table:style-name="ce27" office:value-type="float" office:value="2608853" calcext:value-type="float">
            <text:p>2,608,853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12">(p)</text:span></text:p>
          </table:table-cell>
          <table:table-cell table:style-name="ce18" office:value-type="float" office:value="19774477" calcext:value-type="float">
            <text:p>19,774,477 <text:s/></text:p>
          </table:table-cell>
          <table:table-cell table:style-name="ce26" office:value-type="float" office:value="17069845" calcext:value-type="float">
            <text:p>17,069,845 <text:s/></text:p>
          </table:table-cell>
          <table:table-cell table:style-name="ce26" office:value-type="float" office:value="9613118" calcext:value-type="float">
            <text:p>9,613,118 <text:s/></text:p>
          </table:table-cell>
          <table:table-cell table:style-name="ce26" office:value-type="float" office:value="2773458" calcext:value-type="float">
            <text:p>2,773,458 <text:s/></text:p>
          </table:table-cell>
          <table:table-cell table:style-name="ce26" office:value-type="float" office:value="4700619" calcext:value-type="float">
            <text:p>4,700,619 <text:s/></text:p>
          </table:table-cell>
          <table:table-cell table:style-name="ce26" office:value-type="float" office:value="3813657" calcext:value-type="float">
            <text:p>3,813,657 <text:s/></text:p>
          </table:table-cell>
          <table:table-cell table:style-name="ce26" office:value-type="float" office:value="277134" calcext:value-type="float">
            <text:p>277,134 <text:s/></text:p>
          </table:table-cell>
          <table:table-cell table:style-name="ce26" office:value-type="float" office:value="609828" calcext:value-type="float">
            <text:p>609,828 <text:s/></text:p>
          </table:table-cell>
          <table:table-cell table:style-name="ce26" office:value-type="float" office:value="-17350" calcext:value-type="float">
            <text:p>-17,350 <text:s/></text:p>
          </table:table-cell>
          <table:table-cell table:style-name="ce26" office:value-type="float" office:value="2704632" calcext:value-type="float">
            <text:p>2,704,632 <text:s/></text:p>
          </table:table-cell>
          <table:table-cell table:style-name="ce26" office:value-type="float" office:value="11577506" calcext:value-type="float">
            <text:p>11,577,506 <text:s/></text:p>
          </table:table-cell>
          <table:table-cell table:style-name="ce26" office:value-type="float" office:value="8872874" calcext:value-type="float">
            <text:p>8,872,874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4671734" calcext:value-type="float">
            <text:p>4,671,734 <text:s/></text:p>
          </table:table-cell>
          <table:table-cell table:style-name="ce27" office:value-type="float" office:value="4275982" calcext:value-type="float">
            <text:p>4,275,982 <text:s/></text:p>
          </table:table-cell>
          <table:table-cell table:style-name="ce27" office:value-type="float" office:value="2400059" calcext:value-type="float">
            <text:p>2,400,059 <text:s/></text:p>
          </table:table-cell>
          <table:table-cell table:style-name="ce27" office:value-type="float" office:value="699888" calcext:value-type="float">
            <text:p>699,888 <text:s/></text:p>
          </table:table-cell>
          <table:table-cell table:style-name="ce27" office:value-type="float" office:value="1135734" calcext:value-type="float">
            <text:p>1,135,734 <text:s/></text:p>
          </table:table-cell>
          <table:table-cell table:style-name="ce27" office:value-type="float" office:value="978363" calcext:value-type="float">
            <text:p>978,363 <text:s/></text:p>
          </table:table-cell>
          <table:table-cell table:style-name="ce27" office:value-type="float" office:value="38690" calcext:value-type="float">
            <text:p>38,690 <text:s/></text:p>
          </table:table-cell>
          <table:table-cell table:style-name="ce27" office:value-type="float" office:value="118681" calcext:value-type="float">
            <text:p>118,681 <text:s/></text:p>
          </table:table-cell>
          <table:table-cell table:style-name="ce27" office:value-type="float" office:value="40301" calcext:value-type="float">
            <text:p>40,301 <text:s/></text:p>
          </table:table-cell>
          <table:table-cell table:style-name="ce27" office:value-type="float" office:value="395752" calcext:value-type="float">
            <text:p>395,752 <text:s/></text:p>
          </table:table-cell>
          <table:table-cell table:style-name="ce27" office:value-type="float" office:value="2632164" calcext:value-type="float">
            <text:p>2,632,164 <text:s/></text:p>
          </table:table-cell>
          <table:table-cell table:style-name="ce27" office:value-type="float" office:value="2236412" calcext:value-type="float">
            <text:p>2,236,412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4690405" calcext:value-type="float">
            <text:p>4,690,405 <text:s/></text:p>
          </table:table-cell>
          <table:table-cell table:style-name="ce27" office:value-type="float" office:value="4096570" calcext:value-type="float">
            <text:p>4,096,570 <text:s/></text:p>
          </table:table-cell>
          <table:table-cell table:style-name="ce27" office:value-type="float" office:value="2279423" calcext:value-type="float">
            <text:p>2,279,423 <text:s/></text:p>
          </table:table-cell>
          <table:table-cell table:style-name="ce27" office:value-type="float" office:value="640892" calcext:value-type="float">
            <text:p>640,892 <text:s/></text:p>
          </table:table-cell>
          <table:table-cell table:style-name="ce27" office:value-type="float" office:value="1127732" calcext:value-type="float">
            <text:p>1,127,732 <text:s/></text:p>
          </table:table-cell>
          <table:table-cell table:style-name="ce27" office:value-type="float" office:value="913865" calcext:value-type="float">
            <text:p>913,865 <text:s/></text:p>
          </table:table-cell>
          <table:table-cell table:style-name="ce27" office:value-type="float" office:value="74593" calcext:value-type="float">
            <text:p>74,593 <text:s/></text:p>
          </table:table-cell>
          <table:table-cell table:style-name="ce27" office:value-type="float" office:value="139274" calcext:value-type="float">
            <text:p>139,274 <text:s/></text:p>
          </table:table-cell>
          <table:table-cell table:style-name="ce27" office:value-type="float" office:value="48523" calcext:value-type="float">
            <text:p>48,523 <text:s/></text:p>
          </table:table-cell>
          <table:table-cell table:style-name="ce27" office:value-type="float" office:value="593835" calcext:value-type="float">
            <text:p>593,835 <text:s/></text:p>
          </table:table-cell>
          <table:table-cell table:style-name="ce27" office:value-type="float" office:value="2708715" calcext:value-type="float">
            <text:p>2,708,715 <text:s/></text:p>
          </table:table-cell>
          <table:table-cell table:style-name="ce27" office:value-type="float" office:value="2114880" calcext:value-type="float">
            <text:p>2,114,880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9" office:value-type="float" office:value="5085985" calcext:value-type="float">
            <text:p>5,085,985 <text:s/></text:p>
          </table:table-cell>
          <table:table-cell table:style-name="ce27" office:value-type="float" office:value="4242736" calcext:value-type="float">
            <text:p>4,242,736 <text:s/></text:p>
          </table:table-cell>
          <table:table-cell table:style-name="ce27" office:value-type="float" office:value="2435654" calcext:value-type="float">
            <text:p>2,435,654 <text:s/></text:p>
          </table:table-cell>
          <table:table-cell table:style-name="ce27" office:value-type="float" office:value="672417" calcext:value-type="float">
            <text:p>672,417 <text:s/></text:p>
          </table:table-cell>
          <table:table-cell table:style-name="ce27" office:value-type="float" office:value="1192206" calcext:value-type="float">
            <text:p>1,192,206 <text:s/></text:p>
          </table:table-cell>
          <table:table-cell table:style-name="ce27" office:value-type="float" office:value="986387" calcext:value-type="float">
            <text:p>986,387 <text:s/></text:p>
          </table:table-cell>
          <table:table-cell table:style-name="ce27" office:value-type="float" office:value="56932" calcext:value-type="float">
            <text:p>56,932 <text:s/></text:p>
          </table:table-cell>
          <table:table-cell table:style-name="ce27" office:value-type="float" office:value="148887" calcext:value-type="float">
            <text:p>148,887 <text:s/></text:p>
          </table:table-cell>
          <table:table-cell table:style-name="ce27" office:value-type="float" office:value="-57541" calcext:value-type="float">
            <text:p>-57,541 <text:s/></text:p>
          </table:table-cell>
          <table:table-cell table:style-name="ce27" office:value-type="float" office:value="843249" calcext:value-type="float">
            <text:p>843,249 <text:s/></text:p>
          </table:table-cell>
          <table:table-cell table:style-name="ce27" office:value-type="float" office:value="3038165" calcext:value-type="float">
            <text:p>3,038,165 <text:s/></text:p>
          </table:table-cell>
          <table:table-cell table:style-name="ce27" office:value-type="float" office:value="2194916" calcext:value-type="float">
            <text:p>2,194,916 <text:s/>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9" office:value-type="float" office:value="5326353" calcext:value-type="float">
            <text:p>5,326,353 <text:s/></text:p>
          </table:table-cell>
          <table:table-cell table:style-name="ce27" office:value-type="float" office:value="4454557" calcext:value-type="float">
            <text:p>4,454,557 <text:s/></text:p>
          </table:table-cell>
          <table:table-cell table:style-name="ce27" office:value-type="float" office:value="2497982" calcext:value-type="float">
            <text:p>2,497,982 <text:s/></text:p>
          </table:table-cell>
          <table:table-cell table:style-name="ce27" office:value-type="float" office:value="760261" calcext:value-type="float">
            <text:p>760,261 <text:s/></text:p>
          </table:table-cell>
          <table:table-cell table:style-name="ce27" office:value-type="float" office:value="1244947" calcext:value-type="float">
            <text:p>1,244,947 <text:s/></text:p>
          </table:table-cell>
          <table:table-cell table:style-name="ce27" office:value-type="float" office:value="935042" calcext:value-type="float">
            <text:p>935,042 <text:s/></text:p>
          </table:table-cell>
          <table:table-cell table:style-name="ce27" office:value-type="float" office:value="106919" calcext:value-type="float">
            <text:p>106,919 <text:s/></text:p>
          </table:table-cell>
          <table:table-cell table:style-name="ce27" office:value-type="float" office:value="202986" calcext:value-type="float">
            <text:p>202,986 <text:s/></text:p>
          </table:table-cell>
          <table:table-cell table:style-name="ce27" office:value-type="float" office:value="-48633" calcext:value-type="float">
            <text:p>-48,633 <text:s/></text:p>
          </table:table-cell>
          <table:table-cell table:style-name="ce27" office:value-type="float" office:value="871796" calcext:value-type="float">
            <text:p>871,796 <text:s/></text:p>
          </table:table-cell>
          <table:table-cell table:style-name="ce27" office:value-type="float" office:value="3198462" calcext:value-type="float">
            <text:p>3,198,462 <text:s/></text:p>
          </table:table-cell>
          <table:table-cell table:style-name="ce27" office:value-type="float" office:value="2326666" calcext:value-type="float">
            <text:p>2,326,666 <text:s/></text:p>
          </table:table-cell>
          <table:table-cell table:style-name="ce45" table:number-columns-repeated="1011"/>
        </table:table-row>
        <table:table-row table:style-name="ro4">
          <table:table-cell table:style-name="ce8" office:value-type="string" calcext:value-type="string">
            <text:p>110<text:span text:style-name="T8">年</text:span><text:span text:style-name="T12">(f)</text:span></text:p>
          </table:table-cell>
          <table:table-cell table:style-name="ce18" office:value-type="float" office:value="20731066" calcext:value-type="float">
            <text:p>20,731,066 <text:s/></text:p>
          </table:table-cell>
          <table:table-cell table:style-name="ce26" office:value-type="float" office:value="17930502" calcext:value-type="float">
            <text:p>17,930,502 <text:s/></text:p>
          </table:table-cell>
          <table:table-cell table:style-name="ce26" office:value-type="float" office:value="10086346" calcext:value-type="float">
            <text:p>10,086,346 <text:s/></text:p>
          </table:table-cell>
          <table:table-cell table:style-name="ce26" office:value-type="float" office:value="2867004" calcext:value-type="float">
            <text:p>2,867,004 <text:s/></text:p>
          </table:table-cell>
          <table:table-cell table:style-name="ce26" office:value-type="float" office:value="4911911" calcext:value-type="float">
            <text:p>4,911,911 <text:s/></text:p>
          </table:table-cell>
          <table:table-cell table:style-name="ce26" office:value-type="float" office:value="4000574" calcext:value-type="float">
            <text:p>4,000,574 <text:s/></text:p>
          </table:table-cell>
          <table:table-cell table:style-name="ce26" office:value-type="float" office:value="288842" calcext:value-type="float">
            <text:p>288,842 <text:s/></text:p>
          </table:table-cell>
          <table:table-cell table:style-name="ce26" office:value-type="float" office:value="622495" calcext:value-type="float">
            <text:p>622,495 <text:s/></text:p>
          </table:table-cell>
          <table:table-cell table:style-name="ce26" office:value-type="float" office:value="65241" calcext:value-type="float">
            <text:p>65,241 <text:s/></text:p>
          </table:table-cell>
          <table:table-cell table:style-name="ce26" office:value-type="float" office:value="2800564" calcext:value-type="float">
            <text:p>2,800,564 <text:s/></text:p>
          </table:table-cell>
          <table:table-cell table:style-name="ce26" office:value-type="float" office:value="12054618" calcext:value-type="float">
            <text:p>12,054,618 <text:s/></text:p>
          </table:table-cell>
          <table:table-cell table:style-name="ce26" office:value-type="float" office:value="9254054" calcext:value-type="float">
            <text:p>9,254,054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5010569" calcext:value-type="float">
            <text:p>5,010,569 <text:s/></text:p>
          </table:table-cell>
          <table:table-cell table:style-name="ce27" office:value-type="float" office:value="4354813" calcext:value-type="float">
            <text:p>4,354,813 <text:s/></text:p>
          </table:table-cell>
          <table:table-cell table:style-name="ce27" office:value-type="float" office:value="2463217" calcext:value-type="float">
            <text:p>2,463,217 <text:s/></text:p>
          </table:table-cell>
          <table:table-cell table:style-name="ce27" office:value-type="float" office:value="719827" calcext:value-type="float">
            <text:p>719,827 <text:s/></text:p>
          </table:table-cell>
          <table:table-cell table:style-name="ce27" office:value-type="float" office:value="1164511" calcext:value-type="float">
            <text:p>1,164,511 <text:s/></text:p>
          </table:table-cell>
          <table:table-cell table:style-name="ce27" office:value-type="float" office:value="1010768" calcext:value-type="float">
            <text:p>1,010,768 <text:s/></text:p>
          </table:table-cell>
          <table:table-cell table:style-name="ce27" office:value-type="float" office:value="41920" calcext:value-type="float">
            <text:p>41,920 <text:s/></text:p>
          </table:table-cell>
          <table:table-cell table:style-name="ce27" office:value-type="float" office:value="111823" calcext:value-type="float">
            <text:p>111,823 <text:s/></text:p>
          </table:table-cell>
          <table:table-cell table:style-name="ce27" office:value-type="float" office:value="7258" calcext:value-type="float">
            <text:p>7,258 <text:s/></text:p>
          </table:table-cell>
          <table:table-cell table:style-name="ce27" office:value-type="float" office:value="655756" calcext:value-type="float">
            <text:p>655,756 <text:s/></text:p>
          </table:table-cell>
          <table:table-cell table:style-name="ce27" office:value-type="float" office:value="2893704" calcext:value-type="float">
            <text:p>2,893,704 <text:s/></text:p>
          </table:table-cell>
          <table:table-cell table:style-name="ce27" office:value-type="float" office:value="2237948" calcext:value-type="float">
            <text:p>2,237,948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5014265" calcext:value-type="float">
            <text:p>5,014,265 <text:s/></text:p>
          </table:table-cell>
          <table:table-cell table:style-name="ce27" office:value-type="float" office:value="4353942" calcext:value-type="float">
            <text:p>4,353,942 <text:s/></text:p>
          </table:table-cell>
          <table:table-cell table:style-name="ce27" office:value-type="float" office:value="2453448" calcext:value-type="float">
            <text:p>2,453,448 <text:s/></text:p>
          </table:table-cell>
          <table:table-cell table:style-name="ce27" office:value-type="float" office:value="670793" calcext:value-type="float">
            <text:p>670,793 <text:s/></text:p>
          </table:table-cell>
          <table:table-cell table:style-name="ce27" office:value-type="float" office:value="1188660" calcext:value-type="float">
            <text:p>1,188,660 <text:s/></text:p>
          </table:table-cell>
          <table:table-cell table:style-name="ce27" office:value-type="float" office:value="976352" calcext:value-type="float">
            <text:p>976,352 <text:s/></text:p>
          </table:table-cell>
          <table:table-cell table:style-name="ce27" office:value-type="float" office:value="68999" calcext:value-type="float">
            <text:p>68,999 <text:s/></text:p>
          </table:table-cell>
          <table:table-cell table:style-name="ce27" office:value-type="float" office:value="143309" calcext:value-type="float">
            <text:p>143,309 <text:s/></text:p>
          </table:table-cell>
          <table:table-cell table:style-name="ce27" office:value-type="float" office:value="41041" calcext:value-type="float">
            <text:p>41,041 <text:s/></text:p>
          </table:table-cell>
          <table:table-cell table:style-name="ce27" office:value-type="float" office:value="660323" calcext:value-type="float">
            <text:p>660,323 <text:s/></text:p>
          </table:table-cell>
          <table:table-cell table:style-name="ce27" office:value-type="float" office:value="2923120" calcext:value-type="float">
            <text:p>2,923,120 <text:s/></text:p>
          </table:table-cell>
          <table:table-cell table:style-name="ce27" office:value-type="float" office:value="2262797" calcext:value-type="float">
            <text:p>2,262,797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5253817" calcext:value-type="float">
            <text:p>5,253,817 <text:s/></text:p>
          </table:table-cell>
          <table:table-cell table:style-name="ce27" office:value-type="float" office:value="4526039" calcext:value-type="float">
            <text:p>4,526,039 <text:s/></text:p>
          </table:table-cell>
          <table:table-cell table:style-name="ce27" office:value-type="float" office:value="2559136" calcext:value-type="float">
            <text:p>2,559,136 <text:s/></text:p>
          </table:table-cell>
          <table:table-cell table:style-name="ce27" office:value-type="float" office:value="689719" calcext:value-type="float">
            <text:p>689,719 <text:s/></text:p>
          </table:table-cell>
          <table:table-cell table:style-name="ce27" office:value-type="float" office:value="1257843" calcext:value-type="float">
            <text:p>1,257,843 <text:s/></text:p>
          </table:table-cell>
          <table:table-cell table:style-name="ce27" office:value-type="float" office:value="1044200" calcext:value-type="float">
            <text:p>1,044,200 <text:s/></text:p>
          </table:table-cell>
          <table:table-cell table:style-name="ce27" office:value-type="float" office:value="60529" calcext:value-type="float">
            <text:p>60,529 <text:s/></text:p>
          </table:table-cell>
          <table:table-cell table:style-name="ce27" office:value-type="float" office:value="153114" calcext:value-type="float">
            <text:p>153,114 <text:s/></text:p>
          </table:table-cell>
          <table:table-cell table:style-name="ce27" office:value-type="float" office:value="19341" calcext:value-type="float">
            <text:p>19,341 <text:s/></text:p>
          </table:table-cell>
          <table:table-cell table:style-name="ce27" office:value-type="float" office:value="727778" calcext:value-type="float">
            <text:p>727,778 <text:s/></text:p>
          </table:table-cell>
          <table:table-cell table:style-name="ce27" office:value-type="float" office:value="3043408" calcext:value-type="float">
            <text:p>3,043,408 <text:s/></text:p>
          </table:table-cell>
          <table:table-cell table:style-name="ce27" office:value-type="float" office:value="2315630" calcext:value-type="float">
            <text:p>2,315,630 <text:s/></text:p>
          </table:table-cell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5452415" calcext:value-type="float">
            <text:p>5,452,415 <text:s/></text:p>
          </table:table-cell>
          <table:table-cell table:style-name="ce27" office:value-type="float" office:value="4695708" calcext:value-type="float">
            <text:p>4,695,708 <text:s/></text:p>
          </table:table-cell>
          <table:table-cell table:style-name="ce27" office:value-type="float" office:value="2610545" calcext:value-type="float">
            <text:p>2,610,545 <text:s/></text:p>
          </table:table-cell>
          <table:table-cell table:style-name="ce27" office:value-type="float" office:value="786665" calcext:value-type="float">
            <text:p>786,665 <text:s/></text:p>
          </table:table-cell>
          <table:table-cell table:style-name="ce27" office:value-type="float" office:value="1300897" calcext:value-type="float">
            <text:p>1,300,897 <text:s/></text:p>
          </table:table-cell>
          <table:table-cell table:style-name="ce27" office:value-type="float" office:value="969254" calcext:value-type="float">
            <text:p>969,254 <text:s/></text:p>
          </table:table-cell>
          <table:table-cell table:style-name="ce27" office:value-type="float" office:value="117394" calcext:value-type="float">
            <text:p>117,394 <text:s/></text:p>
          </table:table-cell>
          <table:table-cell table:style-name="ce27" office:value-type="float" office:value="214249" calcext:value-type="float">
            <text:p>214,249 <text:s/></text:p>
          </table:table-cell>
          <table:table-cell table:style-name="ce27" office:value-type="float" office:value="-2399" calcext:value-type="float">
            <text:p>-2,399 <text:s/></text:p>
          </table:table-cell>
          <table:table-cell table:style-name="ce27" office:value-type="float" office:value="756707" calcext:value-type="float">
            <text:p>756,707 <text:s/></text:p>
          </table:table-cell>
          <table:table-cell table:style-name="ce27" office:value-type="float" office:value="3194386" calcext:value-type="float">
            <text:p>3,194,386 <text:s/></text:p>
          </table:table-cell>
          <table:table-cell table:style-name="ce27" office:value-type="float" office:value="2437679" calcext:value-type="float">
            <text:p>2,437,679 <text:s/></text:p>
          </table:table-cell>
          <table:table-cell table:style-name="ce45" table:number-columns-repeated="1011"/>
        </table:table-row>
        <table:table-row table:style-name="ro5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1-02-09T14:10:19</dc:date>
    <meta:print-date>2020-08-11T16:50:52</meta:print-date>
    <meta:document-statistic meta:table-count="1" meta:cell-count="358" meta:object-count="0"/>
    <meta:generator>NDC_ODF_Application_Tools/2.0.4$Windows_X86_64 LibreOffice_project/ace8b54cb4771cd6636f2ccb1aac7c9dad875112</meta:generator>
  </office:meta>
</office:document-meta>
</file>