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9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8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8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9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8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9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2" table:default-cell-style-name="ce17"/>
        <table:table-column table:style-name="co3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7" table:number-columns-repeated="16366" table:default-cell-style-name="ce5"/>
        <table:table-row table:style-name="ro1">
          <table:table-cell office:value-type="string" table:style-name="ce2">
            <text:p><text:span text:style-name="T9">表</text:span>4-1<text:span text:style-name="T9">　國內生產毛額─依行業分</text:span></text:p>
          </table:table-cell>
          <table:table-cell table:number-columns-repeated="16" table:style-name="ce2"/>
          <table:table-cell table:style-name="ce2">
            <draw:frame draw:z-index="1" draw:id="id0" draw:style-name="a6" draw:name="文字 1" svg:x="0in" svg:y="0in" svg:width="0in" svg:height="1.86458in">
              <draw:text-box>
                <text:p text:style-name="a5" text:class-names="" text:cond-style-name=""><text:span text:style-name="a0" text:class-names="">─</text:span><text:span text:style-name="a1" text:class-names=""><text:s text:c="1"/></text:span><text:span text:style-name="a2" text:class-names="">３</text:span><text:span text:style-name="a3" text:class-names=""><text:s text:c="1"/></text:span><text:span text:style-name="a4" text:class-names="">─</text:span></text:p>
              </draw:text-box>
              <svg:title/>
              <svg:desc/>
            </draw:frame>
          </table:table-cell>
          <table:table-cell table:style-name="ce3">
            <draw:frame draw:z-index="2" draw:id="id1" draw:style-name="a13" draw:name="文字 1" svg:x="0in" svg:y="0in" svg:width="0in" svg:height="1.86458in">
              <draw:text-box>
                <text:p text:style-name="a12" text:class-names="" text:cond-style-name=""><text:span text:style-name="a7" text:class-names="">─</text:span><text:span text:style-name="a8" text:class-names=""><text:s text:c="1"/></text:span><text:span text:style-name="a9" text:class-names="">３</text:span><text:span text:style-name="a10" text:class-names=""><text:s text:c="1"/></text:span><text:span text:style-name="a11" text:class-names="">─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2">
          <table:table-cell office:value-type="string" table:style-name="ce4">
            <text:p><text:span text:style-name="T11">名目金額</text:span>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number-columns-repeated="13" table:style-name="ce6"/>
          <table:table-cell office:value-type="string" table:style-name="ce7">
            <text:p><text:span text:style-name="T5">單位：新台幣百萬元</text:span></text:p>
          </table:table-cell>
          <table:table-cell table:number-columns-repeated="16366" table:style-name="ce6"/>
        </table:table-row>
        <table:table-row table:style-name="ro3">
          <table:table-cell office:value-type="string" table:number-columns-spanned="1" table:number-rows-spanned="4" table:style-name="ce49">
            <text:p><text:span text:style-name="T5">年</text:span>(<text:span text:style-name="T5">季</text:span>)<text:span text:style-name="T5">別</text:span></text:p>
          </table:table-cell>
          <table:table-cell office:value-type="string" table:number-columns-spanned="1" table:number-rows-spanned="4" table:style-name="ce51">
            <text:p>GDP</text:p>
            <text:p/>
            <text:p/>
          </table:table-cell>
          <table:table-cell office:value-type="string" table:number-columns-spanned="1" table:number-rows-spanned="4" table:style-name="ce51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office:value-type="string" table:number-columns-spanned="1" table:number-rows-spanned="4" table:style-name="ce46">
            <text:p><text:span text:style-name="T12">工業</text:span>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4" table:style-name="ce46">
            <text:p><text:span text:style-name="T12">服務業</text:span></text:p>
          </table:table-cell>
          <table:table-cell table:number-columns-repeated="7" table:style-name="ce28"/>
          <table:table-cell office:value-type="string" table:number-columns-spanned="1" table:number-rows-spanned="4" table:style-name="ce47">
            <text:p><text:span text:style-name="T12">統計</text:span></text:p>
            <text:p><text:span text:style-name="T12">差異</text:span></text:p>
          </table:table-cell>
          <table:table-cell table:number-columns-repeated="16366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<text:span text:style-name="T12">礦業及土石採取業</text:span></text:p>
          </table:table-cell>
          <table:table-cell office:value-type="string" table:number-columns-spanned="1" table:number-rows-spanned="3" table:style-name="ce50">
            <text:p><text:span text:style-name="T12">製造業</text:span></text:p>
          </table:table-cell>
          <table:table-cell office:value-type="string" table:number-columns-spanned="1" table:number-rows-spanned="3" table:style-name="ce48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office:value-type="string" table:number-columns-spanned="1" table:number-rows-spanned="3" table:style-name="ce48">
            <text:p><text:span text:style-name="T12">用水供應及污染整治業</text:span></text:p>
          </table:table-cell>
          <table:table-cell office:value-type="string" table:number-columns-spanned="1" table:number-rows-spanned="3" table:style-name="ce48">
            <text:p><text:span text:style-name="T12">營建</text:span></text:p>
            <text:p><text:span text:style-name="T12">工程業</text:span></text:p>
          </table:table-cell>
          <table:covered-table-cell/>
          <table:table-cell office:value-type="string" table:number-columns-spanned="1" table:number-rows-spanned="3" table:style-name="ce48">
            <text:p><text:span text:style-name="T12">批發及</text:span></text:p>
            <text:p><text:span text:style-name="T12">零售業</text:span></text:p>
          </table:table-cell>
          <table:table-cell office:value-type="string" table:number-columns-spanned="1" table:number-rows-spanned="3" table:style-name="ce48">
            <text:p><text:span text:style-name="T12">運輸及</text:span></text:p>
            <text:p><text:span text:style-name="T12">倉儲業</text:span></text:p>
          </table:table-cell>
          <table:table-cell office:value-type="string" table:number-columns-spanned="1" table:number-rows-spanned="3" table:style-name="ce48">
            <text:p><text:span text:style-name="T12">出版、影音製作、傳播及資通訊</text:span></text:p>
            <text:p><text:span text:style-name="T12">服務業</text:span></text:p>
          </table:table-cell>
          <table:table-cell office:value-type="string" table:number-columns-spanned="1" table:number-rows-spanned="3" table:style-name="ce48">
            <text:p><text:span text:style-name="T12">金融及</text:span></text:p>
            <text:p><text:span text:style-name="T12">保險業</text:span></text:p>
          </table:table-cell>
          <table:table-cell office:value-type="string" table:number-columns-spanned="1" table:number-rows-spanned="3" table:style-name="ce48">
            <text:p><text:span text:style-name="T12">不動產</text:span></text:p>
            <text:p><text:span text:style-name="T12">及住宅</text:span></text:p>
            <text:p><text:span text:style-name="T12">服務業</text:span>(1)</text:p>
          </table:table-cell>
          <table:table-cell office:value-type="string" table:number-columns-spanned="1" table:number-rows-spanned="3" table:style-name="ce48">
            <text:p><text:span text:style-name="T12">公共行政及國防；強制性社會安全</text:span></text:p>
          </table:table-cell>
          <table:table-cell office:value-type="string" table:number-columns-spanned="1" table:number-rows-spanned="3" table:style-name="ce48">
            <text:p><text:span text:style-name="T12">其他</text:span></text:p>
            <text:p>(2)</text:p>
          </table:table-cell>
          <table:covered-table-cell/>
          <table:table-cell table:number-columns-repeated="1636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7">
          <table:table-cell office:value-type="string" table:style-name="ce10">
            <text:p>101<text:span text:style-name="T13">年</text:span></text:p>
          </table:table-cell>
          <table:table-cell office:value-type="float" office:value="14677765" table:style-name="ce18">
            <text:p>14,677,765<text:s/></text:p>
          </table:table-cell>
          <table:table-cell office:value-type="float" office:value="247313" table:style-name="ce19">
            <text:p>247,313<text:s/></text:p>
          </table:table-cell>
          <table:table-cell office:value-type="float" office:value="4750525" table:style-name="ce19">
            <text:p>4,750,525<text:s/></text:p>
          </table:table-cell>
          <table:table-cell office:value-type="float" office:value="15405" table:style-name="ce19">
            <text:p>15,405<text:s/></text:p>
          </table:table-cell>
          <table:table-cell office:value-type="float" office:value="4120261" table:style-name="ce19">
            <text:p>4,120,261<text:s/></text:p>
          </table:table-cell>
          <table:table-cell office:value-type="float" office:value="133807" table:style-name="ce19">
            <text:p>133,807<text:s/></text:p>
          </table:table-cell>
          <table:table-cell office:value-type="float" office:value="99245" table:style-name="ce19">
            <text:p>99,245<text:s/></text:p>
          </table:table-cell>
          <table:table-cell office:value-type="float" office:value="381807" table:style-name="ce19">
            <text:p>381,807<text:s/></text:p>
          </table:table-cell>
          <table:table-cell office:value-type="float" office:value="9548170" table:style-name="ce19">
            <text:p>9,548,170<text:s/></text:p>
          </table:table-cell>
          <table:table-cell office:value-type="float" office:value="2450734" table:style-name="ce19">
            <text:p>2,450,734<text:s/></text:p>
          </table:table-cell>
          <table:table-cell office:value-type="float" office:value="423104" table:style-name="ce19">
            <text:p>423,104<text:s/></text:p>
          </table:table-cell>
          <table:table-cell office:value-type="float" office:value="461419" table:style-name="ce19">
            <text:p>461,419<text:s/></text:p>
          </table:table-cell>
          <table:table-cell office:value-type="float" office:value="931028" table:style-name="ce19">
            <text:p>931,028<text:s/></text:p>
          </table:table-cell>
          <table:table-cell office:value-type="float" office:value="1249372" table:style-name="ce19">
            <text:p>1,249,372<text:s/></text:p>
          </table:table-cell>
          <table:table-cell office:value-type="float" office:value="1060887" table:style-name="ce19">
            <text:p>1,060,887<text:s/></text:p>
          </table:table-cell>
          <table:table-cell office:value-type="float" office:value="2971626" table:style-name="ce19">
            <text:p>2,971,626<text:s/></text:p>
          </table:table-cell>
          <table:table-cell office:value-type="float" office:value="131757" table:style-name="ce19">
            <text:p>131,757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0">
            <text:p>102<text:span text:style-name="T13">年</text:span></text:p>
          </table:table-cell>
          <table:table-cell office:value-type="float" office:value="15270728" table:style-name="ce18">
            <text:p>15,270,728<text:s/></text:p>
          </table:table-cell>
          <table:table-cell office:value-type="float" office:value="264418" table:style-name="ce19">
            <text:p>264,418<text:s/></text:p>
          </table:table-cell>
          <table:table-cell office:value-type="float" office:value="5147629" table:style-name="ce19">
            <text:p>5,147,629<text:s/></text:p>
          </table:table-cell>
          <table:table-cell office:value-type="float" office:value="14267" table:style-name="ce19">
            <text:p>14,267<text:s/></text:p>
          </table:table-cell>
          <table:table-cell office:value-type="float" office:value="4445009" table:style-name="ce19">
            <text:p>4,445,009<text:s/></text:p>
          </table:table-cell>
          <table:table-cell office:value-type="float" office:value="199987" table:style-name="ce19">
            <text:p>199,987<text:s/></text:p>
          </table:table-cell>
          <table:table-cell office:value-type="float" office:value="95333" table:style-name="ce19">
            <text:p>95,333<text:s/></text:p>
          </table:table-cell>
          <table:table-cell office:value-type="float" office:value="393033" table:style-name="ce19">
            <text:p>393,033<text:s/></text:p>
          </table:table-cell>
          <table:table-cell office:value-type="float" office:value="9851750" table:style-name="ce19">
            <text:p>9,851,750<text:s/></text:p>
          </table:table-cell>
          <table:table-cell office:value-type="float" office:value="2560534" table:style-name="ce19">
            <text:p>2,560,534<text:s/></text:p>
          </table:table-cell>
          <table:table-cell office:value-type="float" office:value="429057" table:style-name="ce19">
            <text:p>429,057<text:s/></text:p>
          </table:table-cell>
          <table:table-cell office:value-type="float" office:value="474026" table:style-name="ce19">
            <text:p>474,026<text:s/></text:p>
          </table:table-cell>
          <table:table-cell office:value-type="float" office:value="970475" table:style-name="ce19">
            <text:p>970,475<text:s/></text:p>
          </table:table-cell>
          <table:table-cell office:value-type="float" office:value="1296970" table:style-name="ce19">
            <text:p>1,296,970<text:s/></text:p>
          </table:table-cell>
          <table:table-cell office:value-type="float" office:value="1044892" table:style-name="ce19">
            <text:p>1,044,892<text:s/></text:p>
          </table:table-cell>
          <table:table-cell office:value-type="float" office:value="3075796" table:style-name="ce19">
            <text:p>3,075,796<text:s/></text:p>
          </table:table-cell>
          <table:table-cell office:value-type="float" office:value="6931" table:style-name="ce19">
            <text:p>6,93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0">
            <text:p>103<text:span text:style-name="T13">年</text:span></text:p>
          </table:table-cell>
          <table:table-cell office:value-type="float" office:value="16258047" table:style-name="ce22">
            <text:p>16,258,047<text:s/></text:p>
          </table:table-cell>
          <table:table-cell office:value-type="float" office:value="302781" table:style-name="ce22">
            <text:p>302,781<text:s/></text:p>
          </table:table-cell>
          <table:table-cell office:value-type="float" office:value="5814180" table:style-name="ce22">
            <text:p>5,814,180<text:s/></text:p>
          </table:table-cell>
          <table:table-cell office:value-type="float" office:value="14328" table:style-name="ce22">
            <text:p>14,328<text:s/></text:p>
          </table:table-cell>
          <table:table-cell office:value-type="float" office:value="5056638" table:style-name="ce22">
            <text:p>5,056,638<text:s/></text:p>
          </table:table-cell>
          <table:table-cell office:value-type="float" office:value="238785" table:style-name="ce22">
            <text:p>238,785<text:s/></text:p>
          </table:table-cell>
          <table:table-cell office:value-type="float" office:value="93974" table:style-name="ce22">
            <text:p>93,974<text:s/></text:p>
          </table:table-cell>
          <table:table-cell office:value-type="float" office:value="410455" table:style-name="ce22">
            <text:p>410,455<text:s/></text:p>
          </table:table-cell>
          <table:table-cell office:value-type="float" office:value="10226496" table:style-name="ce22">
            <text:p>10,226,496<text:s/></text:p>
          </table:table-cell>
          <table:table-cell office:value-type="float" office:value="2606050" table:style-name="ce22">
            <text:p>2,606,050<text:s/></text:p>
          </table:table-cell>
          <table:table-cell office:value-type="float" office:value="468163" table:style-name="ce22">
            <text:p>468,163<text:s/></text:p>
          </table:table-cell>
          <table:table-cell office:value-type="float" office:value="497915" table:style-name="ce22">
            <text:p>497,915<text:s/></text:p>
          </table:table-cell>
          <table:table-cell office:value-type="float" office:value="1054084" table:style-name="ce22">
            <text:p>1,054,084<text:s/></text:p>
          </table:table-cell>
          <table:table-cell office:value-type="float" office:value="1328010" table:style-name="ce22">
            <text:p>1,328,010<text:s/></text:p>
          </table:table-cell>
          <table:table-cell office:value-type="float" office:value="1046496" table:style-name="ce22">
            <text:p>1,046,496<text:s/></text:p>
          </table:table-cell>
          <table:table-cell office:value-type="float" office:value="3225778" table:style-name="ce22">
            <text:p>3,225,778<text:s/></text:p>
          </table:table-cell>
          <table:table-cell office:value-type="float" office:value="-85410" table:style-name="ce19">
            <text:p>-85,410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0">
            <text:p>104<text:span text:style-name="T13">年</text:span></text:p>
          </table:table-cell>
          <table:table-cell office:value-type="float" office:value="17055080" table:style-name="ce22">
            <text:p>17,055,080<text:s/></text:p>
          </table:table-cell>
          <table:table-cell office:value-type="float" office:value="298855" table:style-name="ce22">
            <text:p>298,855<text:s/></text:p>
          </table:table-cell>
          <table:table-cell office:value-type="float" office:value="6177658" table:style-name="ce22">
            <text:p>6,177,658<text:s/></text:p>
          </table:table-cell>
          <table:table-cell office:value-type="float" office:value="13257" table:style-name="ce22">
            <text:p>13,257<text:s/></text:p>
          </table:table-cell>
          <table:table-cell office:value-type="float" office:value="5348932" table:style-name="ce22">
            <text:p>5,348,932<text:s/></text:p>
          </table:table-cell>
          <table:table-cell office:value-type="float" office:value="303461" table:style-name="ce22">
            <text:p>303,461<text:s/></text:p>
          </table:table-cell>
          <table:table-cell office:value-type="float" office:value="91682" table:style-name="ce22">
            <text:p>91,682<text:s/></text:p>
          </table:table-cell>
          <table:table-cell office:value-type="float" office:value="420326" table:style-name="ce22">
            <text:p>420,326<text:s/></text:p>
          </table:table-cell>
          <table:table-cell office:value-type="float" office:value="10546107" table:style-name="ce22">
            <text:p>10,546,107<text:s/></text:p>
          </table:table-cell>
          <table:table-cell office:value-type="float" office:value="2664745" table:style-name="ce22">
            <text:p>2,664,745<text:s/></text:p>
          </table:table-cell>
          <table:table-cell office:value-type="float" office:value="516593" table:style-name="ce22">
            <text:p>516,593<text:s/></text:p>
          </table:table-cell>
          <table:table-cell office:value-type="float" office:value="526127" table:style-name="ce22">
            <text:p>526,127<text:s/></text:p>
          </table:table-cell>
          <table:table-cell office:value-type="float" office:value="1099345" table:style-name="ce22">
            <text:p>1,099,345<text:s/></text:p>
          </table:table-cell>
          <table:table-cell office:value-type="float" office:value="1367956" table:style-name="ce22">
            <text:p>1,367,956<text:s/></text:p>
          </table:table-cell>
          <table:table-cell office:value-type="float" office:value="1039481" table:style-name="ce22">
            <text:p>1,039,481<text:s/></text:p>
          </table:table-cell>
          <table:table-cell office:value-type="float" office:value="3331860" table:style-name="ce22">
            <text:p>3,331,860<text:s/></text:p>
          </table:table-cell>
          <table:table-cell office:value-type="float" office:value="32460" table:style-name="ce19">
            <text:p>32,460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0">
            <text:p>105<text:span text:style-name="T13">年</text:span></text:p>
          </table:table-cell>
          <table:table-cell office:value-type="float" office:value="17555268" table:style-name="ce22">
            <text:p>17,555,268<text:s/></text:p>
          </table:table-cell>
          <table:table-cell office:value-type="float" office:value="327502" table:style-name="ce22">
            <text:p>327,502<text:s/></text:p>
          </table:table-cell>
          <table:table-cell office:value-type="float" office:value="6472113" table:style-name="ce22">
            <text:p>6,472,113<text:s/></text:p>
          </table:table-cell>
          <table:table-cell office:value-type="float" office:value="10818" table:style-name="ce22">
            <text:p>10,818<text:s/></text:p>
          </table:table-cell>
          <table:table-cell office:value-type="float" office:value="5655706" table:style-name="ce22">
            <text:p>5,655,706<text:s/></text:p>
          </table:table-cell>
          <table:table-cell office:value-type="float" office:value="296428" table:style-name="ce22">
            <text:p>296,428<text:s/></text:p>
          </table:table-cell>
          <table:table-cell office:value-type="float" office:value="98007" table:style-name="ce22">
            <text:p>98,007<text:s/></text:p>
          </table:table-cell>
          <table:table-cell office:value-type="float" office:value="411154" table:style-name="ce22">
            <text:p>411,154<text:s/></text:p>
          </table:table-cell>
          <table:table-cell office:value-type="float" office:value="10755653" table:style-name="ce22">
            <text:p>10,755,653<text:s/></text:p>
          </table:table-cell>
          <table:table-cell office:value-type="float" office:value="2678007" table:style-name="ce22">
            <text:p>2,678,007<text:s/></text:p>
          </table:table-cell>
          <table:table-cell office:value-type="float" office:value="511241" table:style-name="ce22">
            <text:p>511,241<text:s/></text:p>
          </table:table-cell>
          <table:table-cell office:value-type="float" office:value="549074" table:style-name="ce22">
            <text:p>549,074<text:s/></text:p>
          </table:table-cell>
          <table:table-cell office:value-type="float" office:value="1124827" table:style-name="ce22">
            <text:p>1,124,827<text:s/></text:p>
          </table:table-cell>
          <table:table-cell office:value-type="float" office:value="1399263" table:style-name="ce22">
            <text:p>1,399,263<text:s/></text:p>
          </table:table-cell>
          <table:table-cell office:value-type="float" office:value="1050448" table:style-name="ce22">
            <text:p>1,050,448<text:s/></text:p>
          </table:table-cell>
          <table:table-cell office:value-type="float" office:value="3442793" table:style-name="ce22">
            <text:p>3,442,793<text:s/></text:p>
          </table:table-cell>
          <table:table-cell office:value-type="float" office:value="0" table:style-name="ce19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0">
            <text:p>106<text:span text:style-name="T13">年</text:span></text:p>
          </table:table-cell>
          <table:table-cell office:value-type="float" office:value="17983347" table:style-name="ce22">
            <text:p>17,983,347<text:s/></text:p>
          </table:table-cell>
          <table:table-cell office:value-type="float" office:value="328835" table:style-name="ce22">
            <text:p>328,835<text:s/></text:p>
          </table:table-cell>
          <table:table-cell office:value-type="float" office:value="6649829" table:style-name="ce22">
            <text:p>6,649,829<text:s/></text:p>
          </table:table-cell>
          <table:table-cell office:value-type="float" office:value="10536" table:style-name="ce22">
            <text:p>10,536<text:s/></text:p>
          </table:table-cell>
          <table:table-cell office:value-type="float" office:value="5873213" table:style-name="ce22">
            <text:p>5,873,213<text:s/></text:p>
          </table:table-cell>
          <table:table-cell office:value-type="float" office:value="242766" table:style-name="ce22">
            <text:p>242,766<text:s/></text:p>
          </table:table-cell>
          <table:table-cell office:value-type="float" office:value="106055" table:style-name="ce22">
            <text:p>106,055<text:s/></text:p>
          </table:table-cell>
          <table:table-cell office:value-type="float" office:value="417259" table:style-name="ce22">
            <text:p>417,259<text:s/></text:p>
          </table:table-cell>
          <table:table-cell office:value-type="float" office:value="11076085" table:style-name="ce22">
            <text:p>11,076,085<text:s/></text:p>
          </table:table-cell>
          <table:table-cell office:value-type="float" office:value="2781031" table:style-name="ce22">
            <text:p>2,781,031<text:s/></text:p>
          </table:table-cell>
          <table:table-cell office:value-type="float" office:value="546338" table:style-name="ce22">
            <text:p>546,338<text:s/></text:p>
          </table:table-cell>
          <table:table-cell office:value-type="float" office:value="555818" table:style-name="ce22">
            <text:p>555,818<text:s/></text:p>
          </table:table-cell>
          <table:table-cell office:value-type="float" office:value="1178408" table:style-name="ce22">
            <text:p>1,178,408<text:s/></text:p>
          </table:table-cell>
          <table:table-cell office:value-type="float" office:value="1437581" table:style-name="ce22">
            <text:p>1,437,581<text:s/></text:p>
          </table:table-cell>
          <table:table-cell office:value-type="float" office:value="1052851" table:style-name="ce22">
            <text:p>1,052,851<text:s/></text:p>
          </table:table-cell>
          <table:table-cell office:value-type="float" office:value="3524058" table:style-name="ce22">
            <text:p>3,524,058<text:s/></text:p>
          </table:table-cell>
          <table:table-cell office:value-type="float" office:value="-71402" table:style-name="ce19">
            <text:p>-71,402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107<text:span text:style-name="T13">年</text:span></text:p>
          </table:table-cell>
          <table:table-cell office:value-type="float" office:value="18375022" table:style-name="ce22">
            <text:p>18,375,022<text:s/></text:p>
          </table:table-cell>
          <table:table-cell office:value-type="float" office:value="312562" table:style-name="ce22">
            <text:p>312,562<text:s/></text:p>
          </table:table-cell>
          <table:table-cell office:value-type="float" office:value="6699658" table:style-name="ce22">
            <text:p>6,699,658<text:s/></text:p>
          </table:table-cell>
          <table:table-cell office:value-type="float" office:value="11111" table:style-name="ce22">
            <text:p>11,111<text:s/></text:p>
          </table:table-cell>
          <table:table-cell office:value-type="float" office:value="5929411" table:style-name="ce22">
            <text:p>5,929,411<text:s/></text:p>
          </table:table-cell>
          <table:table-cell office:value-type="float" office:value="209513" table:style-name="ce22">
            <text:p>209,513<text:s/></text:p>
          </table:table-cell>
          <table:table-cell office:value-type="float" office:value="108258" table:style-name="ce22">
            <text:p>108,258<text:s/></text:p>
          </table:table-cell>
          <table:table-cell office:value-type="float" office:value="441365" table:style-name="ce22">
            <text:p>441,365<text:s/></text:p>
          </table:table-cell>
          <table:table-cell office:value-type="float" office:value="11439654" table:style-name="ce22">
            <text:p>11,439,654<text:s/></text:p>
          </table:table-cell>
          <table:table-cell office:value-type="float" office:value="2869765" table:style-name="ce22">
            <text:p>2,869,765<text:s/></text:p>
          </table:table-cell>
          <table:table-cell office:value-type="float" office:value="546497" table:style-name="ce22">
            <text:p>546,497<text:s/></text:p>
          </table:table-cell>
          <table:table-cell office:value-type="float" office:value="561040" table:style-name="ce22">
            <text:p>561,040<text:s/></text:p>
          </table:table-cell>
          <table:table-cell office:value-type="float" office:value="1228512" table:style-name="ce22">
            <text:p>1,228,512<text:s/></text:p>
          </table:table-cell>
          <table:table-cell office:value-type="float" office:value="1488924" table:style-name="ce22">
            <text:p>1,488,924<text:s/></text:p>
          </table:table-cell>
          <table:table-cell office:value-type="float" office:value="1075591" table:style-name="ce22">
            <text:p>1,075,591<text:s/></text:p>
          </table:table-cell>
          <table:table-cell office:value-type="float" office:value="3669325" table:style-name="ce22">
            <text:p>3,669,325<text:s/></text:p>
          </table:table-cell>
          <table:table-cell office:value-type="float" office:value="-76852" table:style-name="ce19">
            <text:p>-76,852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1</text:span><text:span text:style-name="T12">季</text:span></text:p>
          </table:table-cell>
          <table:table-cell office:value-type="float" office:value="4498784" table:style-name="ce20">
            <text:p>4,498,784<text:s/></text:p>
          </table:table-cell>
          <table:table-cell office:value-type="float" office:value="76550" table:style-name="ce20">
            <text:p>76,550<text:s/></text:p>
          </table:table-cell>
          <table:table-cell office:value-type="float" office:value="1570779" table:style-name="ce20">
            <text:p>1,570,779<text:s/></text:p>
          </table:table-cell>
          <table:table-cell office:value-type="float" office:value="2743" table:style-name="ce20">
            <text:p>2,743<text:s/></text:p>
          </table:table-cell>
          <table:table-cell office:value-type="float" office:value="1391017" table:style-name="ce20">
            <text:p>1,391,017<text:s/></text:p>
          </table:table-cell>
          <table:table-cell office:value-type="float" office:value="39156" table:style-name="ce20">
            <text:p>39,156<text:s/></text:p>
          </table:table-cell>
          <table:table-cell office:value-type="float" office:value="24262" table:style-name="ce20">
            <text:p>24,262<text:s/></text:p>
          </table:table-cell>
          <table:table-cell office:value-type="float" office:value="113601" table:style-name="ce20">
            <text:p>113,601<text:s/></text:p>
          </table:table-cell>
          <table:table-cell office:value-type="float" office:value="2854880" table:style-name="ce20">
            <text:p>2,854,880<text:s/></text:p>
          </table:table-cell>
          <table:table-cell office:value-type="float" office:value="700981" table:style-name="ce20">
            <text:p>700,981<text:s/></text:p>
          </table:table-cell>
          <table:table-cell office:value-type="float" office:value="136208" table:style-name="ce20">
            <text:p>136,208<text:s/></text:p>
          </table:table-cell>
          <table:table-cell office:value-type="float" office:value="141044" table:style-name="ce20">
            <text:p>141,044<text:s/></text:p>
          </table:table-cell>
          <table:table-cell office:value-type="float" office:value="303884" table:style-name="ce20">
            <text:p>303,884<text:s/></text:p>
          </table:table-cell>
          <table:table-cell office:value-type="float" office:value="355766" table:style-name="ce20">
            <text:p>355,766<text:s/></text:p>
          </table:table-cell>
          <table:table-cell office:value-type="float" office:value="317383" table:style-name="ce20">
            <text:p>317,383<text:s/></text:p>
          </table:table-cell>
          <table:table-cell office:value-type="float" office:value="899614" table:style-name="ce20">
            <text:p>899,614<text:s/></text:p>
          </table:table-cell>
          <table:table-cell office:value-type="float" office:value="-3425" table:style-name="ce21">
            <text:p>-3,425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2</text:span><text:span text:style-name="T12">季</text:span></text:p>
          </table:table-cell>
          <table:table-cell office:value-type="float" office:value="4482674" table:style-name="ce20">
            <text:p>4,482,674<text:s/></text:p>
          </table:table-cell>
          <table:table-cell office:value-type="float" office:value="79041" table:style-name="ce20">
            <text:p>79,041<text:s/></text:p>
          </table:table-cell>
          <table:table-cell office:value-type="float" office:value="1627941" table:style-name="ce20">
            <text:p>1,627,941<text:s/></text:p>
          </table:table-cell>
          <table:table-cell office:value-type="float" office:value="2738" table:style-name="ce20">
            <text:p>2,738<text:s/></text:p>
          </table:table-cell>
          <table:table-cell office:value-type="float" office:value="1435710" table:style-name="ce20">
            <text:p>1,435,710<text:s/></text:p>
          </table:table-cell>
          <table:table-cell office:value-type="float" office:value="51440" table:style-name="ce20">
            <text:p>51,440<text:s/></text:p>
          </table:table-cell>
          <table:table-cell office:value-type="float" office:value="28364" table:style-name="ce20">
            <text:p>28,364<text:s/></text:p>
          </table:table-cell>
          <table:table-cell office:value-type="float" office:value="109689" table:style-name="ce20">
            <text:p>109,689<text:s/></text:p>
          </table:table-cell>
          <table:table-cell office:value-type="float" office:value="2774602" table:style-name="ce20">
            <text:p>2,774,602<text:s/></text:p>
          </table:table-cell>
          <table:table-cell office:value-type="float" office:value="687181" table:style-name="ce20">
            <text:p>687,181<text:s/></text:p>
          </table:table-cell>
          <table:table-cell office:value-type="float" office:value="120321" table:style-name="ce20">
            <text:p>120,321<text:s/></text:p>
          </table:table-cell>
          <table:table-cell office:value-type="float" office:value="133672" table:style-name="ce20">
            <text:p>133,672<text:s/></text:p>
          </table:table-cell>
          <table:table-cell office:value-type="float" office:value="328332" table:style-name="ce20">
            <text:p>328,332<text:s/></text:p>
          </table:table-cell>
          <table:table-cell office:value-type="float" office:value="366687" table:style-name="ce20">
            <text:p>366,687<text:s/></text:p>
          </table:table-cell>
          <table:table-cell office:value-type="float" office:value="261188" table:style-name="ce20">
            <text:p>261,188<text:s/></text:p>
          </table:table-cell>
          <table:table-cell office:value-type="float" office:value="877221" table:style-name="ce20">
            <text:p>877,221<text:s/></text:p>
          </table:table-cell>
          <table:table-cell office:value-type="float" office:value="1090" table:style-name="ce21">
            <text:p>1,090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3</text:span><text:span text:style-name="T12">季</text:span></text:p>
          </table:table-cell>
          <table:table-cell office:value-type="float" office:value="4597982" table:style-name="ce20">
            <text:p>4,597,982<text:s/></text:p>
          </table:table-cell>
          <table:table-cell office:value-type="float" office:value="70127" table:style-name="ce20">
            <text:p>70,127<text:s/></text:p>
          </table:table-cell>
          <table:table-cell office:value-type="float" office:value="1799797" table:style-name="ce20">
            <text:p>1,799,797<text:s/></text:p>
          </table:table-cell>
          <table:table-cell office:value-type="float" office:value="2530" table:style-name="ce20">
            <text:p>2,530<text:s/></text:p>
          </table:table-cell>
          <table:table-cell office:value-type="float" office:value="1583250" table:style-name="ce20">
            <text:p>1,583,250<text:s/></text:p>
          </table:table-cell>
          <table:table-cell office:value-type="float" office:value="77488" table:style-name="ce20">
            <text:p>77,488<text:s/></text:p>
          </table:table-cell>
          <table:table-cell office:value-type="float" office:value="29471" table:style-name="ce20">
            <text:p>29,471<text:s/></text:p>
          </table:table-cell>
          <table:table-cell office:value-type="float" office:value="107058" table:style-name="ce20">
            <text:p>107,058<text:s/></text:p>
          </table:table-cell>
          <table:table-cell office:value-type="float" office:value="2794560" table:style-name="ce20">
            <text:p>2,794,560<text:s/></text:p>
          </table:table-cell>
          <table:table-cell office:value-type="float" office:value="692730" table:style-name="ce20">
            <text:p>692,730<text:s/></text:p>
          </table:table-cell>
          <table:table-cell office:value-type="float" office:value="141160" table:style-name="ce20">
            <text:p>141,160<text:s/></text:p>
          </table:table-cell>
          <table:table-cell office:value-type="float" office:value="138723" table:style-name="ce20">
            <text:p>138,723<text:s/></text:p>
          </table:table-cell>
          <table:table-cell office:value-type="float" office:value="306390" table:style-name="ce20">
            <text:p>306,390<text:s/></text:p>
          </table:table-cell>
          <table:table-cell office:value-type="float" office:value="359635" table:style-name="ce20">
            <text:p>359,635<text:s/></text:p>
          </table:table-cell>
          <table:table-cell office:value-type="float" office:value="245924" table:style-name="ce20">
            <text:p>245,924<text:s/></text:p>
          </table:table-cell>
          <table:table-cell office:value-type="float" office:value="909998" table:style-name="ce20">
            <text:p>909,998<text:s/></text:p>
          </table:table-cell>
          <table:table-cell office:value-type="float" office:value="-66502" table:style-name="ce21">
            <text:p>-66,502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4</text:span><text:span text:style-name="T12">季</text:span></text:p>
          </table:table-cell>
          <table:table-cell office:value-type="float" office:value="4795582" table:style-name="ce20">
            <text:p>4,795,582<text:s/></text:p>
          </table:table-cell>
          <table:table-cell office:value-type="float" office:value="86844" table:style-name="ce20">
            <text:p>86,844<text:s/></text:p>
          </table:table-cell>
          <table:table-cell office:value-type="float" office:value="1701141" table:style-name="ce20">
            <text:p>1,701,141<text:s/></text:p>
          </table:table-cell>
          <table:table-cell office:value-type="float" office:value="3100" table:style-name="ce20">
            <text:p>3,100<text:s/></text:p>
          </table:table-cell>
          <table:table-cell office:value-type="float" office:value="1519434" table:style-name="ce20">
            <text:p>1,519,434<text:s/></text:p>
          </table:table-cell>
          <table:table-cell office:value-type="float" office:value="41429" table:style-name="ce20">
            <text:p>41,429<text:s/></text:p>
          </table:table-cell>
          <table:table-cell office:value-type="float" office:value="26161" table:style-name="ce20">
            <text:p>26,161<text:s/></text:p>
          </table:table-cell>
          <table:table-cell office:value-type="float" office:value="111017" table:style-name="ce20">
            <text:p>111,017<text:s/></text:p>
          </table:table-cell>
          <table:table-cell office:value-type="float" office:value="3015612" table:style-name="ce20">
            <text:p>3,015,612<text:s/></text:p>
          </table:table-cell>
          <table:table-cell office:value-type="float" office:value="788873" table:style-name="ce20">
            <text:p>788,873<text:s/></text:p>
          </table:table-cell>
          <table:table-cell office:value-type="float" office:value="148808" table:style-name="ce20">
            <text:p>148,808<text:s/></text:p>
          </table:table-cell>
          <table:table-cell office:value-type="float" office:value="147601" table:style-name="ce20">
            <text:p>147,601<text:s/></text:p>
          </table:table-cell>
          <table:table-cell office:value-type="float" office:value="289906" table:style-name="ce20">
            <text:p>289,906<text:s/></text:p>
          </table:table-cell>
          <table:table-cell office:value-type="float" office:value="406836" table:style-name="ce20">
            <text:p>406,836<text:s/></text:p>
          </table:table-cell>
          <table:table-cell office:value-type="float" office:value="251096" table:style-name="ce20">
            <text:p>251,096<text:s/></text:p>
          </table:table-cell>
          <table:table-cell office:value-type="float" office:value="982492" table:style-name="ce20">
            <text:p>982,492<text:s/></text:p>
          </table:table-cell>
          <table:table-cell office:value-type="float" office:value="-8015" table:style-name="ce21">
            <text:p>-8,015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108<text:span text:style-name="T13">年</text:span></text:p>
          </table:table-cell>
          <table:table-cell office:value-type="float" office:value="18932525" table:style-name="ce22">
            <text:p>18,932,525<text:s/></text:p>
          </table:table-cell>
          <table:table-cell office:value-type="float" office:value="318543" table:style-name="ce22">
            <text:p>318,543<text:s/></text:p>
          </table:table-cell>
          <table:table-cell office:value-type="float" office:value="6723189" table:style-name="ce22">
            <text:p>6,723,189<text:s/></text:p>
          </table:table-cell>
          <table:table-cell office:value-type="float" office:value="11865" table:style-name="ce22">
            <text:p>11,865<text:s/></text:p>
          </table:table-cell>
          <table:table-cell office:value-type="float" office:value="5876163" table:style-name="ce22">
            <text:p>5,876,163<text:s/></text:p>
          </table:table-cell>
          <table:table-cell office:value-type="float" office:value="223860" table:style-name="ce22">
            <text:p>223,860<text:s/></text:p>
          </table:table-cell>
          <table:table-cell office:value-type="float" office:value="111097" table:style-name="ce22">
            <text:p>111,097<text:s/></text:p>
          </table:table-cell>
          <table:table-cell office:value-type="float" office:value="500204" table:style-name="ce22">
            <text:p>500,204<text:s/></text:p>
          </table:table-cell>
          <table:table-cell office:value-type="float" office:value="11845534" table:style-name="ce22">
            <text:p>11,845,534<text:s/></text:p>
          </table:table-cell>
          <table:table-cell office:value-type="float" office:value="2951252" table:style-name="ce22">
            <text:p>2,951,252<text:s/></text:p>
          </table:table-cell>
          <table:table-cell office:value-type="float" office:value="564995" table:style-name="ce22">
            <text:p>564,995<text:s/></text:p>
          </table:table-cell>
          <table:table-cell office:value-type="float" office:value="585276" table:style-name="ce22">
            <text:p>585,276<text:s/></text:p>
          </table:table-cell>
          <table:table-cell office:value-type="float" office:value="1276129" table:style-name="ce22">
            <text:p>1,276,129<text:s/></text:p>
          </table:table-cell>
          <table:table-cell office:value-type="float" office:value="1552526" table:style-name="ce22">
            <text:p>1,552,526<text:s/></text:p>
          </table:table-cell>
          <table:table-cell office:value-type="float" office:value="1098940" table:style-name="ce22">
            <text:p>1,098,940<text:s/></text:p>
          </table:table-cell>
          <table:table-cell office:value-type="float" office:value="3816416" table:style-name="ce22">
            <text:p>3,816,416<text:s/></text:p>
          </table:table-cell>
          <table:table-cell office:value-type="float" office:value="45259" table:style-name="ce19">
            <text:p>45,259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1</text:span><text:span text:style-name="T12">季</text:span></text:p>
          </table:table-cell>
          <table:table-cell office:value-type="float" office:value="4582557" table:style-name="ce20">
            <text:p>4,582,557<text:s/></text:p>
          </table:table-cell>
          <table:table-cell office:value-type="float" office:value="66749" table:style-name="ce20">
            <text:p>66,749<text:s/></text:p>
          </table:table-cell>
          <table:table-cell office:value-type="float" office:value="1556173" table:style-name="ce20">
            <text:p>1,556,173<text:s/></text:p>
          </table:table-cell>
          <table:table-cell office:value-type="float" office:value="2798" table:style-name="ce20">
            <text:p>2,798<text:s/></text:p>
          </table:table-cell>
          <table:table-cell office:value-type="float" office:value="1364094" table:style-name="ce20">
            <text:p>1,364,094<text:s/></text:p>
          </table:table-cell>
          <table:table-cell office:value-type="float" office:value="36358" table:style-name="ce20">
            <text:p>36,358<text:s/></text:p>
          </table:table-cell>
          <table:table-cell office:value-type="float" office:value="24420" table:style-name="ce20">
            <text:p>24,420<text:s/></text:p>
          </table:table-cell>
          <table:table-cell office:value-type="float" office:value="128503" table:style-name="ce20">
            <text:p>128,503<text:s/></text:p>
          </table:table-cell>
          <table:table-cell office:value-type="float" office:value="2941584" table:style-name="ce20">
            <text:p>2,941,584<text:s/></text:p>
          </table:table-cell>
          <table:table-cell office:value-type="float" office:value="714473" table:style-name="ce20">
            <text:p>714,473<text:s/></text:p>
          </table:table-cell>
          <table:table-cell office:value-type="float" office:value="146673" table:style-name="ce20">
            <text:p>146,673<text:s/></text:p>
          </table:table-cell>
          <table:table-cell office:value-type="float" office:value="142200" table:style-name="ce20">
            <text:p>142,200<text:s/></text:p>
          </table:table-cell>
          <table:table-cell office:value-type="float" office:value="302969" table:style-name="ce20">
            <text:p>302,969<text:s/></text:p>
          </table:table-cell>
          <table:table-cell office:value-type="float" office:value="369339" table:style-name="ce20">
            <text:p>369,339<text:s/></text:p>
          </table:table-cell>
          <table:table-cell office:value-type="float" office:value="324309" table:style-name="ce20">
            <text:p>324,309<text:s/></text:p>
          </table:table-cell>
          <table:table-cell office:value-type="float" office:value="941621" table:style-name="ce20">
            <text:p>941,621<text:s/></text:p>
          </table:table-cell>
          <table:table-cell office:value-type="float" office:value="18051" table:style-name="ce21">
            <text:p>18,051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2</text:span><text:span text:style-name="T12">季</text:span></text:p>
          </table:table-cell>
          <table:table-cell office:value-type="float" office:value="4616576" table:style-name="ce20">
            <text:p>4,616,576<text:s/></text:p>
          </table:table-cell>
          <table:table-cell office:value-type="float" office:value="81156" table:style-name="ce20">
            <text:p>81,156<text:s/></text:p>
          </table:table-cell>
          <table:table-cell office:value-type="float" office:value="1646702" table:style-name="ce20">
            <text:p>1,646,702<text:s/></text:p>
          </table:table-cell>
          <table:table-cell office:value-type="float" office:value="2826" table:style-name="ce20">
            <text:p>2,826<text:s/></text:p>
          </table:table-cell>
          <table:table-cell office:value-type="float" office:value="1436912" table:style-name="ce20">
            <text:p>1,436,912<text:s/></text:p>
          </table:table-cell>
          <table:table-cell office:value-type="float" office:value="52645" table:style-name="ce20">
            <text:p>52,645<text:s/></text:p>
          </table:table-cell>
          <table:table-cell office:value-type="float" office:value="29031" table:style-name="ce20">
            <text:p>29,031<text:s/></text:p>
          </table:table-cell>
          <table:table-cell office:value-type="float" office:value="125288" table:style-name="ce20">
            <text:p>125,288<text:s/></text:p>
          </table:table-cell>
          <table:table-cell office:value-type="float" office:value="2865124" table:style-name="ce20">
            <text:p>2,865,124<text:s/></text:p>
          </table:table-cell>
          <table:table-cell office:value-type="float" office:value="704403" table:style-name="ce20">
            <text:p>704,403<text:s/></text:p>
          </table:table-cell>
          <table:table-cell office:value-type="float" office:value="126017" table:style-name="ce20">
            <text:p>126,017<text:s/></text:p>
          </table:table-cell>
          <table:table-cell office:value-type="float" office:value="139130" table:style-name="ce20">
            <text:p>139,130<text:s/></text:p>
          </table:table-cell>
          <table:table-cell office:value-type="float" office:value="336491" table:style-name="ce20">
            <text:p>336,491<text:s/></text:p>
          </table:table-cell>
          <table:table-cell office:value-type="float" office:value="384508" table:style-name="ce20">
            <text:p>384,508<text:s/></text:p>
          </table:table-cell>
          <table:table-cell office:value-type="float" office:value="264046" table:style-name="ce20">
            <text:p>264,046<text:s/></text:p>
          </table:table-cell>
          <table:table-cell office:value-type="float" office:value="910529" table:style-name="ce20">
            <text:p>910,529<text:s/></text:p>
          </table:table-cell>
          <table:table-cell office:value-type="float" office:value="23594" table:style-name="ce21">
            <text:p>23,594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3</text:span><text:span text:style-name="T12">季</text:span></text:p>
          </table:table-cell>
          <table:table-cell office:value-type="float" office:value="4775197" table:style-name="ce20">
            <text:p>4,775,197<text:s/></text:p>
          </table:table-cell>
          <table:table-cell office:value-type="float" office:value="74814" table:style-name="ce20">
            <text:p>74,814<text:s/></text:p>
          </table:table-cell>
          <table:table-cell office:value-type="float" office:value="1814761" table:style-name="ce20">
            <text:p>1,814,761<text:s/></text:p>
          </table:table-cell>
          <table:table-cell office:value-type="float" office:value="2730" table:style-name="ce20">
            <text:p>2,730<text:s/></text:p>
          </table:table-cell>
          <table:table-cell office:value-type="float" office:value="1574993" table:style-name="ce20">
            <text:p>1,574,993<text:s/></text:p>
          </table:table-cell>
          <table:table-cell office:value-type="float" office:value="86114" table:style-name="ce20">
            <text:p>86,114<text:s/></text:p>
          </table:table-cell>
          <table:table-cell office:value-type="float" office:value="30611" table:style-name="ce20">
            <text:p>30,611<text:s/></text:p>
          </table:table-cell>
          <table:table-cell office:value-type="float" office:value="120313" table:style-name="ce20">
            <text:p>120,313<text:s/></text:p>
          </table:table-cell>
          <table:table-cell office:value-type="float" office:value="2907960" table:style-name="ce20">
            <text:p>2,907,960<text:s/></text:p>
          </table:table-cell>
          <table:table-cell office:value-type="float" office:value="716044" table:style-name="ce20">
            <text:p>716,044<text:s/></text:p>
          </table:table-cell>
          <table:table-cell office:value-type="float" office:value="143508" table:style-name="ce20">
            <text:p>143,508<text:s/></text:p>
          </table:table-cell>
          <table:table-cell office:value-type="float" office:value="146348" table:style-name="ce20">
            <text:p>146,348<text:s/></text:p>
          </table:table-cell>
          <table:table-cell office:value-type="float" office:value="323288" table:style-name="ce20">
            <text:p>323,288<text:s/></text:p>
          </table:table-cell>
          <table:table-cell office:value-type="float" office:value="373729" table:style-name="ce20">
            <text:p>373,729<text:s/></text:p>
          </table:table-cell>
          <table:table-cell office:value-type="float" office:value="255804" table:style-name="ce20">
            <text:p>255,804<text:s/></text:p>
          </table:table-cell>
          <table:table-cell office:value-type="float" office:value="949239" table:style-name="ce20">
            <text:p>949,239<text:s/></text:p>
          </table:table-cell>
          <table:table-cell office:value-type="float" office:value="-22338" table:style-name="ce21">
            <text:p>-22,338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4</text:span><text:span text:style-name="T12">季</text:span></text:p>
          </table:table-cell>
          <table:table-cell office:value-type="float" office:value="4958195" table:style-name="ce20">
            <text:p>4,958,195<text:s/></text:p>
          </table:table-cell>
          <table:table-cell office:value-type="float" office:value="95824" table:style-name="ce20">
            <text:p>95,824<text:s/></text:p>
          </table:table-cell>
          <table:table-cell office:value-type="float" office:value="1705553" table:style-name="ce20">
            <text:p>1,705,553<text:s/></text:p>
          </table:table-cell>
          <table:table-cell office:value-type="float" office:value="3511" table:style-name="ce20">
            <text:p>3,511<text:s/></text:p>
          </table:table-cell>
          <table:table-cell office:value-type="float" office:value="1500164" table:style-name="ce20">
            <text:p>1,500,164<text:s/></text:p>
          </table:table-cell>
          <table:table-cell office:value-type="float" office:value="48743" table:style-name="ce20">
            <text:p>48,743<text:s/></text:p>
          </table:table-cell>
          <table:table-cell office:value-type="float" office:value="27035" table:style-name="ce20">
            <text:p>27,035<text:s/></text:p>
          </table:table-cell>
          <table:table-cell office:value-type="float" office:value="126100" table:style-name="ce20">
            <text:p>126,100<text:s/></text:p>
          </table:table-cell>
          <table:table-cell office:value-type="float" office:value="3130866" table:style-name="ce20">
            <text:p>3,130,866<text:s/></text:p>
          </table:table-cell>
          <table:table-cell office:value-type="float" office:value="816332" table:style-name="ce20">
            <text:p>816,332<text:s/></text:p>
          </table:table-cell>
          <table:table-cell office:value-type="float" office:value="148797" table:style-name="ce20">
            <text:p>148,797<text:s/></text:p>
          </table:table-cell>
          <table:table-cell office:value-type="float" office:value="157598" table:style-name="ce20">
            <text:p>157,598<text:s/></text:p>
          </table:table-cell>
          <table:table-cell office:value-type="float" office:value="313381" table:style-name="ce20">
            <text:p>313,381<text:s/></text:p>
          </table:table-cell>
          <table:table-cell office:value-type="float" office:value="424950" table:style-name="ce20">
            <text:p>424,950<text:s/></text:p>
          </table:table-cell>
          <table:table-cell office:value-type="float" office:value="254781" table:style-name="ce20">
            <text:p>254,781<text:s/></text:p>
          </table:table-cell>
          <table:table-cell office:value-type="float" office:value="1015027" table:style-name="ce20">
            <text:p>1,015,027<text:s/></text:p>
          </table:table-cell>
          <table:table-cell office:value-type="float" office:value="25952" table:style-name="ce21">
            <text:p>25,952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109<text:span text:style-name="T13">年</text:span>(p)</text:p>
          </table:table-cell>
          <table:table-cell office:value-type="float" office:value="19774477" table:style-name="ce22">
            <text:p>19,774,477<text:s/></text:p>
          </table:table-cell>
          <table:table-cell office:value-type="float" office:value="322912" table:style-name="ce22">
            <text:p>322,912<text:s/></text:p>
          </table:table-cell>
          <table:table-cell office:value-type="float" office:value="7222739" table:style-name="ce22">
            <text:p>7,222,739<text:s/></text:p>
          </table:table-cell>
          <table:table-cell office:value-type="float" office:value="13202" table:style-name="ce22">
            <text:p>13,202<text:s/></text:p>
          </table:table-cell>
          <table:table-cell office:value-type="float" office:value="6219576" table:style-name="ce22">
            <text:p>6,219,576<text:s/></text:p>
          </table:table-cell>
          <table:table-cell office:value-type="float" office:value="299990" table:style-name="ce22">
            <text:p>299,990<text:s/></text:p>
          </table:table-cell>
          <table:table-cell office:value-type="float" office:value="114446" table:style-name="ce22">
            <text:p>114,446<text:s/></text:p>
          </table:table-cell>
          <table:table-cell office:value-type="float" office:value="575525" table:style-name="ce22">
            <text:p>575,525<text:s/></text:p>
          </table:table-cell>
          <table:table-cell office:value-type="float" office:value="12060113" table:style-name="ce22">
            <text:p>12,060,113<text:s/></text:p>
          </table:table-cell>
          <table:table-cell office:value-type="float" office:value="2999045" table:style-name="ce22">
            <text:p>2,999,045<text:s/></text:p>
          </table:table-cell>
          <table:table-cell office:value-type="float" office:value="589521" table:style-name="ce22">
            <text:p>589,521<text:s/></text:p>
          </table:table-cell>
          <table:table-cell office:value-type="float" office:value="595208" table:style-name="ce22">
            <text:p>595,208<text:s/></text:p>
          </table:table-cell>
          <table:table-cell office:value-type="float" office:value="1322984" table:style-name="ce22">
            <text:p>1,322,984<text:s/></text:p>
          </table:table-cell>
          <table:table-cell office:value-type="float" office:value="1609039" table:style-name="ce22">
            <text:p>1,609,039<text:s/></text:p>
          </table:table-cell>
          <table:table-cell office:value-type="float" office:value="1137888" table:style-name="ce22">
            <text:p>1,137,888<text:s/></text:p>
          </table:table-cell>
          <table:table-cell office:value-type="float" office:value="3806428" table:style-name="ce22">
            <text:p>3,806,428<text:s/></text:p>
          </table:table-cell>
          <table:table-cell office:value-type="float" office:value="168713" table:style-name="ce19">
            <text:p>168,713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1</text:span><text:span text:style-name="T12">季</text:span></text:p>
          </table:table-cell>
          <table:table-cell office:value-type="float" office:value="4671734" table:style-name="ce20">
            <text:p>4,671,734<text:s/></text:p>
          </table:table-cell>
          <table:table-cell office:value-type="float" office:value="73302" table:style-name="ce20">
            <text:p>73,302<text:s/></text:p>
          </table:table-cell>
          <table:table-cell office:value-type="float" office:value="1589749" table:style-name="ce20">
            <text:p>1,589,749<text:s/></text:p>
          </table:table-cell>
          <table:table-cell office:value-type="float" office:value="3171" table:style-name="ce20">
            <text:p>3,171<text:s/></text:p>
          </table:table-cell>
          <table:table-cell office:value-type="float" office:value="1374734" table:style-name="ce20">
            <text:p>1,374,734<text:s/></text:p>
          </table:table-cell>
          <table:table-cell office:value-type="float" office:value="45447" table:style-name="ce20">
            <text:p>45,447<text:s/></text:p>
          </table:table-cell>
          <table:table-cell office:value-type="float" office:value="24475" table:style-name="ce20">
            <text:p>24,475<text:s/></text:p>
          </table:table-cell>
          <table:table-cell office:value-type="float" office:value="141922" table:style-name="ce20">
            <text:p>141,922<text:s/></text:p>
          </table:table-cell>
          <table:table-cell office:value-type="float" office:value="2975829" table:style-name="ce20">
            <text:p>2,975,829<text:s/></text:p>
          </table:table-cell>
          <table:table-cell office:value-type="float" office:value="715948" table:style-name="ce20">
            <text:p>715,948<text:s/></text:p>
          </table:table-cell>
          <table:table-cell office:value-type="float" office:value="135616" table:style-name="ce20">
            <text:p>135,616<text:s/></text:p>
          </table:table-cell>
          <table:table-cell office:value-type="float" office:value="144020" table:style-name="ce20">
            <text:p>144,020<text:s/></text:p>
          </table:table-cell>
          <table:table-cell office:value-type="float" office:value="321525" table:style-name="ce20">
            <text:p>321,525<text:s/></text:p>
          </table:table-cell>
          <table:table-cell office:value-type="float" office:value="382704" table:style-name="ce20">
            <text:p>382,704<text:s/></text:p>
          </table:table-cell>
          <table:table-cell office:value-type="float" office:value="336828" table:style-name="ce20">
            <text:p>336,828<text:s/></text:p>
          </table:table-cell>
          <table:table-cell office:value-type="float" office:value="939188" table:style-name="ce20">
            <text:p>939,188<text:s/></text:p>
          </table:table-cell>
          <table:table-cell office:value-type="float" office:value="32854" table:style-name="ce21">
            <text:p>32,854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8">2</text:span><text:span text:style-name="T12">季</text:span></text:p>
          </table:table-cell>
          <table:table-cell office:value-type="float" office:value="4690405" table:style-name="ce20">
            <text:p>4,690,405<text:s/></text:p>
          </table:table-cell>
          <table:table-cell office:value-type="float" office:value="81708" table:style-name="ce20">
            <text:p>81,708<text:s/></text:p>
          </table:table-cell>
          <table:table-cell office:value-type="float" office:value="1728056" table:style-name="ce20">
            <text:p>1,728,056<text:s/></text:p>
          </table:table-cell>
          <table:table-cell office:value-type="float" office:value="3344" table:style-name="ce20">
            <text:p>3,344<text:s/></text:p>
          </table:table-cell>
          <table:table-cell office:value-type="float" office:value="1480216" table:style-name="ce20">
            <text:p>1,480,216<text:s/></text:p>
          </table:table-cell>
          <table:table-cell office:value-type="float" office:value="71730" table:style-name="ce20">
            <text:p>71,730<text:s/></text:p>
          </table:table-cell>
          <table:table-cell office:value-type="float" office:value="30413" table:style-name="ce20">
            <text:p>30,413<text:s/></text:p>
          </table:table-cell>
          <table:table-cell office:value-type="float" office:value="142353" table:style-name="ce20">
            <text:p>142,353<text:s/></text:p>
          </table:table-cell>
          <table:table-cell office:value-type="float" office:value="2828276" table:style-name="ce20">
            <text:p>2,828,276<text:s/></text:p>
          </table:table-cell>
          <table:table-cell office:value-type="float" office:value="674296" table:style-name="ce20">
            <text:p>674,296<text:s/></text:p>
          </table:table-cell>
          <table:table-cell office:value-type="float" office:value="128921" table:style-name="ce20">
            <text:p>128,921<text:s/></text:p>
          </table:table-cell>
          <table:table-cell office:value-type="float" office:value="141538" table:style-name="ce20">
            <text:p>141,538<text:s/></text:p>
          </table:table-cell>
          <table:table-cell office:value-type="float" office:value="341489" table:style-name="ce20">
            <text:p>341,489<text:s/></text:p>
          </table:table-cell>
          <table:table-cell office:value-type="float" office:value="394533" table:style-name="ce20">
            <text:p>394,533<text:s/></text:p>
          </table:table-cell>
          <table:table-cell office:value-type="float" office:value="271671" table:style-name="ce20">
            <text:p>271,671<text:s/></text:p>
          </table:table-cell>
          <table:table-cell office:value-type="float" office:value="875828" table:style-name="ce20">
            <text:p>875,828<text:s/></text:p>
          </table:table-cell>
          <table:table-cell office:value-type="float" office:value="52365" table:style-name="ce21">
            <text:p>52,365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16">3</text:span><text:span text:style-name="T12">季</text:span><text:span text:style-name="T8">(r)</text:span></text:p>
          </table:table-cell>
          <table:table-cell office:value-type="float" office:value="5085985" table:style-name="ce20">
            <text:p>5,085,985<text:s/></text:p>
          </table:table-cell>
          <table:table-cell office:value-type="float" office:value="76504" table:style-name="ce20">
            <text:p>76,504<text:s/></text:p>
          </table:table-cell>
          <table:table-cell office:value-type="float" office:value="1971159" table:style-name="ce20">
            <text:p>1,971,159<text:s/></text:p>
          </table:table-cell>
          <table:table-cell office:value-type="float" office:value="2972" table:style-name="ce20">
            <text:p>2,972<text:s/></text:p>
          </table:table-cell>
          <table:table-cell office:value-type="float" office:value="1680765" table:style-name="ce20">
            <text:p>1,680,765<text:s/></text:p>
          </table:table-cell>
          <table:table-cell office:value-type="float" office:value="110482" table:style-name="ce20">
            <text:p>110,482<text:s/></text:p>
          </table:table-cell>
          <table:table-cell office:value-type="float" office:value="31906" table:style-name="ce20">
            <text:p>31,906<text:s/></text:p>
          </table:table-cell>
          <table:table-cell office:value-type="float" office:value="145034" table:style-name="ce20">
            <text:p>145,034<text:s/></text:p>
          </table:table-cell>
          <table:table-cell office:value-type="float" office:value="2993119" table:style-name="ce20">
            <text:p>2,993,119<text:s/></text:p>
          </table:table-cell>
          <table:table-cell office:value-type="float" office:value="744006" table:style-name="ce20">
            <text:p>744,006<text:s/></text:p>
          </table:table-cell>
          <table:table-cell office:value-type="float" office:value="147600" table:style-name="ce20">
            <text:p>147,600<text:s/></text:p>
          </table:table-cell>
          <table:table-cell office:value-type="float" office:value="148552" table:style-name="ce20">
            <text:p>148,552<text:s/></text:p>
          </table:table-cell>
          <table:table-cell office:value-type="float" office:value="333712" table:style-name="ce20">
            <text:p>333,712<text:s/></text:p>
          </table:table-cell>
          <table:table-cell office:value-type="float" office:value="389711" table:style-name="ce20">
            <text:p>389,711<text:s/></text:p>
          </table:table-cell>
          <table:table-cell office:value-type="float" office:value="264157" table:style-name="ce20">
            <text:p>264,157<text:s/></text:p>
          </table:table-cell>
          <table:table-cell office:value-type="float" office:value="965381" table:style-name="ce20">
            <text:p>965,381<text:s/></text:p>
          </table:table-cell>
          <table:table-cell office:value-type="float" office:value="45203" table:style-name="ce21">
            <text:p>45,203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12">第</text:span><text:span text:style-name="T16">4</text:span><text:span text:style-name="T12">季</text:span><text:span text:style-name="T8">(p)</text:span></text:p>
          </table:table-cell>
          <table:table-cell office:value-type="float" office:value="5326353" table:style-name="ce20">
            <text:p>5,326,353<text:s/></text:p>
          </table:table-cell>
          <table:table-cell office:value-type="float" office:value="91398" table:style-name="ce20">
            <text:p>91,398<text:s/></text:p>
          </table:table-cell>
          <table:table-cell office:value-type="float" office:value="1933775" table:style-name="ce20">
            <text:p>1,933,775<text:s/></text:p>
          </table:table-cell>
          <table:table-cell office:value-type="float" office:value="3715" table:style-name="ce20">
            <text:p>3,715<text:s/></text:p>
          </table:table-cell>
          <table:table-cell office:value-type="float" office:value="1683861" table:style-name="ce20">
            <text:p>1,683,861<text:s/></text:p>
          </table:table-cell>
          <table:table-cell office:value-type="float" office:value="72331" table:style-name="ce20">
            <text:p>72,331<text:s/></text:p>
          </table:table-cell>
          <table:table-cell office:value-type="float" office:value="27652" table:style-name="ce20">
            <text:p>27,652<text:s/></text:p>
          </table:table-cell>
          <table:table-cell office:value-type="float" office:value="146216" table:style-name="ce20">
            <text:p>146,216<text:s/></text:p>
          </table:table-cell>
          <table:table-cell office:value-type="float" office:value="3262889" table:style-name="ce20">
            <text:p>3,262,889<text:s/></text:p>
          </table:table-cell>
          <table:table-cell office:value-type="float" office:value="864795" table:style-name="ce20">
            <text:p>864,795<text:s/></text:p>
          </table:table-cell>
          <table:table-cell office:value-type="float" office:value="177384" table:style-name="ce20">
            <text:p>177,384<text:s/></text:p>
          </table:table-cell>
          <table:table-cell office:value-type="float" office:value="161098" table:style-name="ce20">
            <text:p>161,098<text:s/></text:p>
          </table:table-cell>
          <table:table-cell office:value-type="float" office:value="326258" table:style-name="ce20">
            <text:p>326,258<text:s/></text:p>
          </table:table-cell>
          <table:table-cell office:value-type="float" office:value="442091" table:style-name="ce20">
            <text:p>442,091<text:s/></text:p>
          </table:table-cell>
          <table:table-cell office:value-type="float" office:value="265232" table:style-name="ce20">
            <text:p>265,232<text:s/></text:p>
          </table:table-cell>
          <table:table-cell office:value-type="float" office:value="1026031" table:style-name="ce20">
            <text:p>1,026,031<text:s/></text:p>
          </table:table-cell>
          <table:table-cell office:value-type="float" office:value="38291" table:style-name="ce21">
            <text:p>38,291<text:s/></text:p>
          </table:table-cell>
          <table:table-cell table:number-columns-repeated="16366"/>
        </table:table-row>
        <table:table-row table:style-name="ro8">
          <table:table-cell table:style-name="ce12"/>
          <table:table-cell table:style-name="ce13"/>
          <table:table-cell table:number-columns-repeated="2" table:style-name="ce14"/>
          <table:table-cell table:number-columns-repeated="14" table:style-name="ce13"/>
          <table:table-cell table:number-columns-repeated="16366"/>
        </table:table-row>
        <table:table-row table:style-name="ro9">
          <table:table-cell office:value-type="string" table:style-name="ce23">
            <text:p><text:span text:style-name="T15">附註：</text:span>(1)<text:span text:style-name="T15">不動產及住宅服務業包括不動產開發業、經營及相關服務業、住宅服務等，其中住宅服務</text:span>(<text:span text:style-name="T15">包括出租及自用設算</text:span>)<text:span text:style-name="T15">占逾</text:span>8<text:span text:style-name="T15">成。</text:span></text:p>
          </table:table-cell>
          <table:table-cell table:number-columns-repeated="17" table:style-name="ce24"/>
          <table:table-cell table:number-columns-repeated="16366" table:style-name="ce15"/>
        </table:table-row>
        <table:table-row table:style-name="ro9">
          <table:table-cell office:value-type="string" table:style-name="ce27">
            <text:p><text:span text:style-name="T15">　　　</text:span>(2)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number-columns-repeated="17" table:style-name="ce26"/>
          <table:table-cell table:number-columns-repeated="16366" table:style-name="ce15"/>
        </table:table-row>
        <table:table-row table:style-name="ro10">
          <table:table-cell table:style-name="ce25"/>
          <table:table-cell table:style-name="ce5"/>
          <table:table-cell table:number-columns-repeated="16" table:style-name="ce16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19" table:style-name="ro12">
          <table:table-cell table:number-columns-repeated="16384"/>
        </table:table-row>
        <table:table-row table:number-rows-repeated="12" table:style-name="ro2">
          <table:table-cell table:number-columns-repeated="16384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表4-1.$A$1:表4-1.$R$32" table:base-cell-address="表4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1">
      <number:number number:decimal-places="2" number:min-integer-digits="1"/>
      <number:text> </number:text>
    </number:number-style>
    <number:number-style style:name="N89">
      <number:number number:decimal-places="0" number:min-integer-digits="1" number:grouping="true">
        <number:embedded-text number:position="0"> </number:embedded-text>
      </number:number>
    </number:number-style>
    <number:number-style style:name="N90P0">
      <number:number number:decimal-places="0" number:min-integer-digits="1" number:grouping="true">
        <number:embedded-text number:position="0"> </number:embedded-text>
      </number:number>
    </number:number-style>
    <number:number-style style:name="N9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8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dgbas</meta:initial-creator>
    <dc:creator>林秀峰</dc:creator>
    <meta:creation-date>2009-11-23T03:28:42Z</meta:creation-date>
    <dc:date>2021-02-09T08:26:17Z</dc:date>
    <meta:print-date>2021-02-09T08:26:09Z</meta:print-date>
  </office:meta>
</office:document-meta>
</file>