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2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2" table:default-cell-style-name="ce28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number-columns-repeated="2" table:default-cell-style-name="ce43"/>
        <table:table-column table:style-name="co6" table:default-cell-style-name="ce43"/>
        <table:table-column table:style-name="co5" table:default-cell-style-name="ce43"/>
        <table:table-column table:style-name="co2" table:number-columns-repeated="2" table:default-cell-style-name="ce43"/>
        <table:table-column table:style-name="co5" table:default-cell-style-name="ce43"/>
        <table:table-column table:style-name="co7" table:default-cell-style-name="ce12"/>
        <table:table-column table:style-name="co8" table:number-columns-repeated="239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3"/>
          <table:covered-table-cell table:number-columns-repeated="15" table:style-name="ce23"/>
          <table:table-cell table:style-name="ce47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4"/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/>
          <table:table-cell table:style-name="ce29"/>
          <table:table-cell table:style-name="ce3" table:number-columns-repeated="6"/>
          <table:table-cell table:style-name="ce40" table:number-columns-repeated="6"/>
          <table:table-cell table:style-name="ce45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6">(1)</text:span></text:p>
            <text:p><text:span text:style-name="T16"/></text:p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1"/>
          <table:table-cell table:style-name="ce44" table:number-columns-repeated="6"/>
          <table:table-cell table:style-name="ce48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34" office:value-type="string" calcext:value-type="string" table:number-columns-spanned="1" table:number-rows-spanned="3">
            <text:p><text:span text:style-name="T9">營</text:span><text:span text:style-name="T10">  </text:span><text:span text:style-name="T11">建</text:span></text:p>
            <text:p><text:span text:style-name="T9">工程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9">出版、影音製作、傳播及資通訊</text:span></text:p>
            <text:p><text:span text:style-name="T9">服務業</text:span></text:p>
          </table:table-cell>
          <table:table-cell table:style-name="ce34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2)</text:span></text:p>
          </table:table-cell>
          <table:table-cell table:style-name="ce34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強制性社會安全</text:span></text:p>
          </table:table-cell>
          <table:table-cell table:style-name="ce46" office:value-type="string" calcext:value-type="string" table:number-columns-spanned="1" table:number-rows-spanned="3">
            <text:p><text:span text:style-name="T9">其他</text:span></text:p>
            <text:p><text:span text:style-name="T16">(3)</text:span></text:p>
          </table:table-cell>
          <table:table-cell table:style-name="ce48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17"/>
          <table:covered-table-cell table:style-name="ce35"/>
          <table:covered-table-cell table:style-name="ce31"/>
          <table:covered-table-cell table:number-columns-repeated="2" table:style-name="ce17"/>
          <table:covered-table-cell table:number-columns-repeated="4" table:style-name="ce35"/>
          <table:covered-table-cell table:style-name="ce31"/>
          <table:table-cell table:style-name="ce48"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18"/>
          <table:covered-table-cell table:style-name="ce36"/>
          <table:covered-table-cell table:style-name="ce32"/>
          <table:covered-table-cell table:number-columns-repeated="2" table:style-name="ce18"/>
          <table:covered-table-cell table:number-columns-repeated="4" table:style-name="ce36"/>
          <table:covered-table-cell table:style-name="ce32"/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31" calcext:value-type="float">
            <text:p>36.3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13" calcext:value-type="float">
            <text:p>32.13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2" calcext:value-type="float">
            <text:p>62.00 </text:p>
          </table:table-cell>
          <table:table-cell table:style-name="ce19" office:value-type="float" office:value="15.55" calcext:value-type="float">
            <text:p>15.55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35.46" calcext:value-type="float">
            <text:p>35.4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0.96" calcext:value-type="float">
            <text:p>30.96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62.86" calcext:value-type="float">
            <text:p>62.86 </text:p>
          </table:table-cell>
          <table:table-cell table:style-name="ce19" office:value-type="float" office:value="15.73" calcext:value-type="float">
            <text:p>15.7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8.23" calcext:value-type="float">
            <text:p>8.23 </text:p>
          </table:table-cell>
          <table:table-cell table:style-name="ce19" office:value-type="float" office:value="5.84" calcext:value-type="float">
            <text:p>5.84 </text:p>
          </table:table-cell>
          <table:table-cell table:style-name="ce19" office:value-type="float" office:value="20.2" calcext:value-type="float">
            <text:p>20.2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33.94" calcext:value-type="float">
            <text:p>33.9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29.73" calcext:value-type="float">
            <text:p>29.73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64.61" calcext:value-type="float">
            <text:p>64.61 </text:p>
          </table:table-cell>
          <table:table-cell table:style-name="ce20" office:value-type="float" office:value="15.79" calcext:value-type="float">
            <text:p>15.79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20" office:value-type="float" office:value="20.63" calcext:value-type="float">
            <text:p>20.6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5.74" calcext:value-type="float">
            <text:p>35.7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16" calcext:value-type="float">
            <text:p>31.16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62.49" calcext:value-type="float">
            <text:p>62.49 </text:p>
          </table:table-cell>
          <table:table-cell table:style-name="ce20" office:value-type="float" office:value="15.44" calcext:value-type="float">
            <text:p>15.4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8.38" calcext:value-type="float">
            <text:p>8.38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20" office:value-type="float" office:value="19.81" calcext:value-type="float">
            <text:p>19.8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37.66" calcext:value-type="float">
            <text:p>37.6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66" calcext:value-type="float">
            <text:p>32.66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0.8" calcext:value-type="float">
            <text:p>60.80 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20" office:value-type="float" office:value="19.76" calcext:value-type="float">
            <text:p>19.7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34.45" calcext:value-type="float">
            <text:p>34.4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27" calcext:value-type="float">
            <text:p>30.27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63.59" calcext:value-type="float">
            <text:p>63.59 </text:p>
          </table:table-cell>
          <table:table-cell table:style-name="ce20" office:value-type="float" office:value="16.55" calcext:value-type="float">
            <text:p>16.55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20" office:value-type="float" office:value="8.64" calcext:value-type="float">
            <text:p>8.64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0" office:value-type="float" office:value="20.61" calcext:value-type="float">
            <text:p>20.6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9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07" calcext:value-type="float">
            <text:p>32.07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61.29" calcext:value-type="float">
            <text:p>61.29 </text:p>
          </table:table-cell>
          <table:table-cell table:style-name="ce19" office:value-type="float" office:value="15.38" calcext:value-type="float">
            <text:p>15.38 </text:p>
          </table:table-cell>
          <table:table-cell table:style-name="ce19" office:value-type="float" office:value="2.8" calcext:value-type="float">
            <text:p>2.80 </text:p>
          </table:table-cell>
          <table:table-cell table:style-name="ce19" office:value-type="float" office:value="3.07" calcext:value-type="float">
            <text:p>3.07 </text:p>
          </table:table-cell>
          <table:table-cell table:style-name="ce19" office:value-type="float" office:value="6.74" calcext:value-type="float">
            <text:p>6.74 </text:p>
          </table:table-cell>
          <table:table-cell table:style-name="ce19" office:value-type="float" office:value="8.21" calcext:value-type="float">
            <text:p>8.21 </text:p>
          </table:table-cell>
          <table:table-cell table:style-name="ce19" office:value-type="float" office:value="5.79" calcext:value-type="float">
            <text:p>5.79 </text:p>
          </table:table-cell>
          <table:table-cell table:style-name="ce19" office:value-type="float" office:value="19.3" calcext:value-type="float">
            <text:p>19.3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34.7" calcext:value-type="float">
            <text:p>34.7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11" calcext:value-type="float">
            <text:p>30.11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63.77" calcext:value-type="float">
            <text:p>63.77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96" calcext:value-type="float">
            <text:p>6.96 </text:p>
          </table:table-cell>
          <table:table-cell table:style-name="ce20" office:value-type="float" office:value="8.23" calcext:value-type="float">
            <text:p>8.23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20.11" calcext:value-type="float">
            <text:p>20.1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7.47" calcext:value-type="float">
            <text:p>37.4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2.22" calcext:value-type="float">
            <text:p>32.22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60.83" calcext:value-type="float">
            <text:p>60.83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5.85" calcext:value-type="float">
            <text:p>5.85 </text:p>
          </table:table-cell>
          <table:table-cell table:style-name="ce20" office:value-type="float" office:value="18.75" calcext:value-type="float">
            <text:p>18.7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39.34" calcext:value-type="float">
            <text:p>39.3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68" calcext:value-type="float">
            <text:p>33.68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25" calcext:value-type="float">
            <text:p>5.25 </text:p>
          </table:table-cell>
          <table:table-cell table:style-name="ce20" office:value-type="float" office:value="19.06" calcext:value-type="float">
            <text:p>19.0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36.81" calcext:value-type="float">
            <text:p>36.8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2.12" calcext:value-type="float">
            <text:p>32.12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61.53" calcext:value-type="float">
            <text:p>61.53 </text:p>
          </table:table-cell>
          <table:table-cell table:style-name="ce20" office:value-type="float" office:value="16.47" calcext:value-type="float">
            <text:p>16.47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20" office:value-type="float" office:value="19.3" calcext:value-type="float">
            <text:p>19.3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0<text:span text:style-name="T8">年</text:span><text:span text:style-name="T12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37.92" calcext:value-type="float">
            <text:p>37.9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2.85" calcext:value-type="float">
            <text:p>32.85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60.59" calcext:value-type="float">
            <text:p>60.59 </text:p>
          </table:table-cell>
          <table:table-cell table:style-name="ce19" office:value-type="float" office:value="15.71" calcext:value-type="float">
            <text:p>15.71 </text:p>
          </table:table-cell>
          <table:table-cell table:style-name="ce19" office:value-type="float" office:value="4.09" calcext:value-type="float">
            <text:p>4.09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6.74" calcext:value-type="float">
            <text:p>6.74 </text:p>
          </table:table-cell>
          <table:table-cell table:style-name="ce19" office:value-type="float" office:value="7.65" calcext:value-type="float">
            <text:p>7.65 </text:p>
          </table:table-cell>
          <table:table-cell table:style-name="ce19" office:value-type="float" office:value="5.5" calcext:value-type="float">
            <text:p>5.50 </text:p>
          </table:table-cell>
          <table:table-cell table:style-name="ce19" office:value-type="float" office:value="17.92" calcext:value-type="float">
            <text:p>17.9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36.52" calcext:value-type="float">
            <text:p>36.5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49" calcext:value-type="float">
            <text:p>31.49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6.67" calcext:value-type="float">
            <text:p>6.67 </text:p>
          </table:table-cell>
          <table:table-cell table:style-name="ce20" office:value-type="float" office:value="7.66" calcext:value-type="float">
            <text:p>7.66 </text:p>
          </table:table-cell>
          <table:table-cell table:style-name="ce20" office:value-type="float" office:value="6.6" calcext:value-type="float">
            <text:p>6.60 </text:p>
          </table:table-cell>
          <table:table-cell table:style-name="ce20" office:value-type="float" office:value="18.95" calcext:value-type="float">
            <text:p>18.9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39.11" calcext:value-type="float">
            <text:p>39.1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78" calcext:value-type="float">
            <text:p>33.78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20" office:value-type="float" office:value="59.43" calcext:value-type="float">
            <text:p>59.43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7.75" calcext:value-type="float">
            <text:p>7.75 </text:p>
          </table:table-cell>
          <table:table-cell table:style-name="ce20" office:value-type="float" office:value="5.49" calcext:value-type="float">
            <text:p>5.49 </text:p>
          </table:table-cell>
          <table:table-cell table:style-name="ce20" office:value-type="float" office:value="17.25" calcext:value-type="float">
            <text:p>17.2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39.85" calcext:value-type="float">
            <text:p>39.8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34" calcext:value-type="float">
            <text:p>34.3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6.82" calcext:value-type="float">
            <text:p>6.82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0" office:value-type="float" office:value="17.3" calcext:value-type="float">
            <text:p>17.3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36.31" calcext:value-type="float">
            <text:p>36.3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86" calcext:value-type="float">
            <text:p>31.86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62.13" calcext:value-type="float">
            <text:p>62.13 </text:p>
          </table:table-cell>
          <table:table-cell table:style-name="ce20" office:value-type="float" office:value="17.04" calcext:value-type="float">
            <text:p>17.04 </text:p>
          </table:table-cell>
          <table:table-cell table:style-name="ce20" office:value-type="float" office:value="4.97" calcext:value-type="float">
            <text:p>4.97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20" office:value-type="float" office:value="7.89" calcext:value-type="float">
            <text:p>7.89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18.18" calcext:value-type="float">
            <text:p>18.18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1<text:span text:style-name="T8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36.13" calcext:value-type="float">
            <text:p>36.1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1.57" calcext:value-type="float">
            <text:p>31.57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62.42" calcext:value-type="float">
            <text:p>62.42 </text:p>
          </table:table-cell>
          <table:table-cell table:style-name="ce20" office:value-type="float" office:value="15.93" calcext:value-type="float">
            <text:p>15.93 </text:p>
          </table:table-cell>
          <table:table-cell table:style-name="ce20" office:value-type="float" office:value="5.02" calcext:value-type="float">
            <text:p>5.02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20" office:value-type="float" office:value="18.32" calcext:value-type="float">
            <text:p>18.32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37" table:number-columns-repeated="6"/>
          <table:table-cell table:style-name="ce42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13">附註：</text:span><text:span text:style-name="T14">(1)</text:span><text:span text:style-name="T15">本表不含統計差異。</text:span></text:p>
            <text:p><text:span text:style-name="T13">　　　</text:span><text:span text:style-name="T14">(2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  <text:p><text:span text:style-name="T13">　　　</text:span><text:span text:style-name="T14">(3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10"/>
          <table:table-cell table:style-name="ce11" table:number-columns-repeated="1007"/>
        </table:table-row>
        <table:table-row table:style-name="ro8">
          <table:table-cell table:style-name="ce11"/>
          <table:table-cell/>
          <table:table-cell table:style-name="ce27"/>
          <table:table-cell table:number-columns-repeated="1021"/>
        </table:table-row>
        <table:table-row table:style-name="ro8" table:number-rows-repeated="47">
          <table:table-cell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22-05-23T13:44:00.962000000</dc:date>
    <meta:generator>NDC_ODF_Application_Tools/2.0.2$Windows_X86_64 LibreOffice_project/c2aef257b421fc89732e65db8501f993adb40c83</meta:generator>
    <meta:editing-duration>PT1M50S</meta:editing-duration>
    <meta:editing-cycles>1</meta:editing-cycles>
    <meta:document-statistic meta:table-count="1" meta:cell-count="396" meta:object-count="0"/>
  </office:meta>
</office:document-meta>
</file>