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複製_20_-t4-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2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值</text:span><text:span text:style-name="T6">(105</text:span><text:span text:style-name="T7">年為參考年</text:span><text:span text:style-name="T6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34" office:value-type="string" calcext:value-type="string">
            <text:p>單位：新臺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8">年</text:span><text:span text:style-name="T9">(</text:span><text:span text:style-name="T10">季</text:span><text:span text:style-name="T9">)</text:span><text:span text:style-name="T10">別</text:span></text:p>
          </table:table-cell>
          <table:table-cell table:style-name="ce17" office:value-type="string" calcext:value-type="string">
            <text:p><text:span text:style-name="T8">實質</text:span><text:span text:style-name="T9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8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8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8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8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8">資本形成</text:span></text:p>
          </table:table-cell>
          <table:table-cell table:style-name="ce30"/>
          <table:table-cell table:style-name="ce33" office:value-type="string" calcext:value-type="string">
            <text:p><text:span text:style-name="T8">商品及</text:span></text:p>
          </table:table-cell>
          <table:table-cell table:style-name="ce23" office:value-type="string" calcext:value-type="string">
            <text:p><text:span text:style-name="T8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8">服務輸出</text:span></text:p>
          </table:table-cell>
          <table:table-cell table:style-name="ce35" office:value-type="string" calcext:value-type="string">
            <text:p> <text:span text:style-name="T8">服務輸入</text:span></text:p>
          </table:table-cell>
          <table:table-cell table:style-name="ce3" table:number-columns-repeated="1015"/>
        </table:table-row>
        <table:table-row table:style-name="ro4">
          <table:table-cell table:style-name="ce7" office:value-type="string" calcext:value-type="string">
            <text:p>107<text:span text:style-name="T11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7" office:value-type="string" calcext:value-type="string">
            <text:p>108<text:span text:style-name="T11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11" office:value-type="string" calcext:value-type="string">
            <text:p>109<text:span text:style-name="T11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8" office:value-type="float" office:value="4847928" calcext:value-type="float">
            <text:p>4,847,928 <text:s/></text:p>
          </table:table-cell>
          <table:table-cell table:style-name="ce18" office:value-type="float" office:value="4183737" calcext:value-type="float">
            <text:p>4,183,737 <text:s/></text:p>
          </table:table-cell>
          <table:table-cell table:style-name="ce18" office:value-type="float" office:value="2366585" calcext:value-type="float">
            <text:p>2,366,585 <text:s/></text:p>
          </table:table-cell>
          <table:table-cell table:style-name="ce18" office:value-type="float" office:value="653878" calcext:value-type="float">
            <text:p>653,878 <text:s/></text:p>
          </table:table-cell>
          <table:table-cell table:style-name="ce18" office:value-type="float" office:value="1161344" calcext:value-type="float">
            <text:p>1,161,344 <text:s/></text:p>
          </table:table-cell>
          <table:table-cell table:style-name="ce18" office:value-type="float" office:value="651436" calcext:value-type="float">
            <text:p>651,436 <text:s/></text:p>
          </table:table-cell>
          <table:table-cell table:style-name="ce18" office:value-type="float" office:value="2990363" calcext:value-type="float">
            <text:p>2,990,363 <text:s/></text:p>
          </table:table-cell>
          <table:table-cell table:style-name="ce18" office:value-type="float" office:value="2338927" calcext:value-type="float">
            <text:p>2,338,927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8" office:value-type="float" office:value="4837101" calcext:value-type="float">
            <text:p>4,837,101 <text:s/></text:p>
          </table:table-cell>
          <table:table-cell table:style-name="ce18" office:value-type="float" office:value="4142858" calcext:value-type="float">
            <text:p>4,142,858 <text:s/></text:p>
          </table:table-cell>
          <table:table-cell table:style-name="ce18" office:value-type="float" office:value="2311470" calcext:value-type="float">
            <text:p>2,311,470 <text:s/></text:p>
          </table:table-cell>
          <table:table-cell table:style-name="ce18" office:value-type="float" office:value="651899" calcext:value-type="float">
            <text:p>651,899 <text:s/></text:p>
          </table:table-cell>
          <table:table-cell table:style-name="ce18" office:value-type="float" office:value="1176862" calcext:value-type="float">
            <text:p>1,176,862 <text:s/></text:p>
          </table:table-cell>
          <table:table-cell table:style-name="ce18" office:value-type="float" office:value="683787" calcext:value-type="float">
            <text:p>683,787 <text:s/></text:p>
          </table:table-cell>
          <table:table-cell table:style-name="ce18" office:value-type="float" office:value="3019134" calcext:value-type="float">
            <text:p>3,019,134 <text:s/></text:p>
          </table:table-cell>
          <table:table-cell table:style-name="ce18" office:value-type="float" office:value="2335347" calcext:value-type="float">
            <text:p>2,335,347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8" office:value-type="float" office:value="5039664" calcext:value-type="float">
            <text:p>5,039,664 <text:s/></text:p>
          </table:table-cell>
          <table:table-cell table:style-name="ce18" office:value-type="float" office:value="4182577" calcext:value-type="float">
            <text:p>4,182,577 <text:s/></text:p>
          </table:table-cell>
          <table:table-cell table:style-name="ce18" office:value-type="float" office:value="2412345" calcext:value-type="float">
            <text:p>2,412,345 <text:s/></text:p>
          </table:table-cell>
          <table:table-cell table:style-name="ce18" office:value-type="float" office:value="675420" calcext:value-type="float">
            <text:p>675,420 <text:s/></text:p>
          </table:table-cell>
          <table:table-cell table:style-name="ce18" office:value-type="float" office:value="1094319" calcext:value-type="float">
            <text:p>1,094,319 <text:s/></text:p>
          </table:table-cell>
          <table:table-cell table:style-name="ce18" office:value-type="float" office:value="851364" calcext:value-type="float">
            <text:p>851,364 <text:s/></text:p>
          </table:table-cell>
          <table:table-cell table:style-name="ce18" office:value-type="float" office:value="3217710" calcext:value-type="float">
            <text:p>3,217,710 <text:s/></text:p>
          </table:table-cell>
          <table:table-cell table:style-name="ce18" office:value-type="float" office:value="2366346" calcext:value-type="float">
            <text:p>2,366,346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8" office:value-type="float" office:value="5133885" calcext:value-type="float">
            <text:p>5,133,885 <text:s/></text:p>
          </table:table-cell>
          <table:table-cell table:style-name="ce18" office:value-type="float" office:value="4260204" calcext:value-type="float">
            <text:p>4,260,204 <text:s/></text:p>
          </table:table-cell>
          <table:table-cell table:style-name="ce18" office:value-type="float" office:value="2396105" calcext:value-type="float">
            <text:p>2,396,105 <text:s/></text:p>
          </table:table-cell>
          <table:table-cell table:style-name="ce18" office:value-type="float" office:value="671563" calcext:value-type="float">
            <text:p>671,563 <text:s/></text:p>
          </table:table-cell>
          <table:table-cell table:style-name="ce18" office:value-type="float" office:value="1190317" calcext:value-type="float">
            <text:p>1,190,317 <text:s/></text:p>
          </table:table-cell>
          <table:table-cell table:style-name="ce18" office:value-type="float" office:value="873309" calcext:value-type="float">
            <text:p>873,309 <text:s/></text:p>
          </table:table-cell>
          <table:table-cell table:style-name="ce18" office:value-type="float" office:value="3373547" calcext:value-type="float">
            <text:p>3,373,547 <text:s/></text:p>
          </table:table-cell>
          <table:table-cell table:style-name="ce18" office:value-type="float" office:value="2500235" calcext:value-type="float">
            <text:p>2,500,235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11" office:value-type="string" calcext:value-type="string">
            <text:p>110<text:span text:style-name="T11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8" office:value-type="float" office:value="5284190" calcext:value-type="float">
            <text:p>5,284,190 <text:s/></text:p>
          </table:table-cell>
          <table:table-cell table:style-name="ce18" office:value-type="float" office:value="4395692" calcext:value-type="float">
            <text:p>4,395,692 <text:s/></text:p>
          </table:table-cell>
          <table:table-cell table:style-name="ce18" office:value-type="float" office:value="2423867" calcext:value-type="float">
            <text:p>2,423,867 <text:s/></text:p>
          </table:table-cell>
          <table:table-cell table:style-name="ce18" office:value-type="float" office:value="687841" calcext:value-type="float">
            <text:p>687,841 <text:s/></text:p>
          </table:table-cell>
          <table:table-cell table:style-name="ce18" office:value-type="float" office:value="1280678" calcext:value-type="float">
            <text:p>1,280,678 <text:s/></text:p>
          </table:table-cell>
          <table:table-cell table:style-name="ce18" office:value-type="float" office:value="891727" calcext:value-type="float">
            <text:p>891,727 <text:s/></text:p>
          </table:table-cell>
          <table:table-cell table:style-name="ce18" office:value-type="float" office:value="3595075" calcext:value-type="float">
            <text:p>3,595,075 <text:s/></text:p>
          </table:table-cell>
          <table:table-cell table:style-name="ce18" office:value-type="float" office:value="2703348" calcext:value-type="float">
            <text:p>2,703,348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8" office:value-type="float" office:value="5234897" calcext:value-type="float">
            <text:p>5,234,897 <text:s/></text:p>
          </table:table-cell>
          <table:table-cell table:style-name="ce18" office:value-type="float" office:value="4317234" calcext:value-type="float">
            <text:p>4,317,234 <text:s/></text:p>
          </table:table-cell>
          <table:table-cell table:style-name="ce18" office:value-type="float" office:value="2320022" calcext:value-type="float">
            <text:p>2,320,022 <text:s/></text:p>
          </table:table-cell>
          <table:table-cell table:style-name="ce18" office:value-type="float" office:value="667236" calcext:value-type="float">
            <text:p>667,236 <text:s/></text:p>
          </table:table-cell>
          <table:table-cell table:style-name="ce18" office:value-type="float" office:value="1325387" calcext:value-type="float">
            <text:p>1,325,387 <text:s/></text:p>
          </table:table-cell>
          <table:table-cell table:style-name="ce18" office:value-type="float" office:value="926977" calcext:value-type="float">
            <text:p>926,977 <text:s/></text:p>
          </table:table-cell>
          <table:table-cell table:style-name="ce18" office:value-type="float" office:value="3692401" calcext:value-type="float">
            <text:p>3,692,401 <text:s/></text:p>
          </table:table-cell>
          <table:table-cell table:style-name="ce18" office:value-type="float" office:value="2765424" calcext:value-type="float">
            <text:p>2,765,42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8" office:value-type="float" office:value="5258436" calcext:value-type="float">
            <text:p>5,258,436 <text:s/></text:p>
          </table:table-cell>
          <table:table-cell table:style-name="ce18" office:value-type="float" office:value="4452078" calcext:value-type="float">
            <text:p>4,452,078 <text:s/></text:p>
          </table:table-cell>
          <table:table-cell table:style-name="ce18" office:value-type="float" office:value="2289931" calcext:value-type="float">
            <text:p>2,289,931 <text:s/></text:p>
          </table:table-cell>
          <table:table-cell table:style-name="ce18" office:value-type="float" office:value="699171" calcext:value-type="float">
            <text:p>699,171 <text:s/></text:p>
          </table:table-cell>
          <table:table-cell table:style-name="ce18" office:value-type="float" office:value="1455764" calcext:value-type="float">
            <text:p>1,455,764 <text:s/></text:p>
          </table:table-cell>
          <table:table-cell table:style-name="ce18" office:value-type="float" office:value="803462" calcext:value-type="float">
            <text:p>803,462 <text:s/></text:p>
          </table:table-cell>
          <table:table-cell table:style-name="ce18" office:value-type="float" office:value="3686690" calcext:value-type="float">
            <text:p>3,686,690 <text:s/></text:p>
          </table:table-cell>
          <table:table-cell table:style-name="ce18" office:value-type="float" office:value="2883228" calcext:value-type="float">
            <text:p>2,883,228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8" office:value-type="float" office:value="5385881" calcext:value-type="float">
            <text:p>5,385,881 <text:s/></text:p>
          </table:table-cell>
          <table:table-cell table:style-name="ce18" office:value-type="float" office:value="4518082" calcext:value-type="float">
            <text:p>4,518,082 <text:s/></text:p>
          </table:table-cell>
          <table:table-cell table:style-name="ce18" office:value-type="float" office:value="2423173" calcext:value-type="float">
            <text:p>2,423,173 <text:s/></text:p>
          </table:table-cell>
          <table:table-cell table:style-name="ce18" office:value-type="float" office:value="698904" calcext:value-type="float">
            <text:p>698,904 <text:s/></text:p>
          </table:table-cell>
          <table:table-cell table:style-name="ce18" office:value-type="float" office:value="1391084" calcext:value-type="float">
            <text:p>1,391,084 <text:s/></text:p>
          </table:table-cell>
          <table:table-cell table:style-name="ce18" office:value-type="float" office:value="869322" calcext:value-type="float">
            <text:p>869,322 <text:s/></text:p>
          </table:table-cell>
          <table:table-cell table:style-name="ce18" office:value-type="float" office:value="3786663" calcext:value-type="float">
            <text:p>3,786,663 <text:s/></text:p>
          </table:table-cell>
          <table:table-cell table:style-name="ce18" office:value-type="float" office:value="2917338" calcext:value-type="float">
            <text:p>2,917,338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7" office:value-type="string" calcext:value-type="string">
            <text:p>111<text:span text:style-name="T11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p)</text:span></text:p>
          </table:table-cell>
          <table:table-cell table:style-name="ce18" office:value-type="float" office:value="5442847" calcext:value-type="float">
            <text:p>5,442,847 <text:s/></text:p>
          </table:table-cell>
          <table:table-cell table:style-name="ce18" office:value-type="float" office:value="4471912" calcext:value-type="float">
            <text:p>4,471,912 <text:s/></text:p>
          </table:table-cell>
          <table:table-cell table:style-name="ce18" office:value-type="float" office:value="2426256" calcext:value-type="float">
            <text:p>2,426,256 <text:s/></text:p>
          </table:table-cell>
          <table:table-cell table:style-name="ce18" office:value-type="float" office:value="686228" calcext:value-type="float">
            <text:p>686,228 <text:s/></text:p>
          </table:table-cell>
          <table:table-cell table:style-name="ce18" office:value-type="float" office:value="1355800" calcext:value-type="float">
            <text:p>1,355,800 <text:s/></text:p>
          </table:table-cell>
          <table:table-cell table:style-name="ce18" office:value-type="float" office:value="979648" calcext:value-type="float">
            <text:p>979,648 <text:s/></text:p>
          </table:table-cell>
          <table:table-cell table:style-name="ce18" office:value-type="float" office:value="3903148" calcext:value-type="float">
            <text:p>3,903,148 <text:s/></text:p>
          </table:table-cell>
          <table:table-cell table:style-name="ce18" office:value-type="float" office:value="2923500" calcext:value-type="float">
            <text:p>2,923,500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8" office:value-type="float" office:value="5416563" calcext:value-type="float">
            <text:p>5,416,563 <text:s/></text:p>
          </table:table-cell>
          <table:table-cell table:style-name="ce18" office:value-type="float" office:value="4494736" calcext:value-type="float">
            <text:p>4,494,736 <text:s/></text:p>
          </table:table-cell>
          <table:table-cell table:style-name="ce18" office:value-type="float" office:value="2398668" calcext:value-type="float">
            <text:p>2,398,668 <text:s/></text:p>
          </table:table-cell>
          <table:table-cell table:style-name="ce18" office:value-type="float" office:value="700890" calcext:value-type="float">
            <text:p>700,890 <text:s/></text:p>
          </table:table-cell>
          <table:table-cell table:style-name="ce18" office:value-type="float" office:value="1389874" calcext:value-type="float">
            <text:p>1,389,874 <text:s/></text:p>
          </table:table-cell>
          <table:table-cell table:style-name="ce18" office:value-type="float" office:value="927251" calcext:value-type="float">
            <text:p>927,251 <text:s/></text:p>
          </table:table-cell>
          <table:table-cell table:style-name="ce18" office:value-type="float" office:value="3832213" calcext:value-type="float">
            <text:p>3,832,213 <text:s/></text:p>
          </table:table-cell>
          <table:table-cell table:style-name="ce18" office:value-type="float" office:value="2904962" calcext:value-type="float">
            <text:p>2,904,962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8" office:value-type="float" office:value="5523378" calcext:value-type="float">
            <text:p>5,523,378 <text:s/></text:p>
          </table:table-cell>
          <table:table-cell table:style-name="ce18" office:value-type="float" office:value="4552002" calcext:value-type="float">
            <text:p>4,552,002 <text:s/></text:p>
          </table:table-cell>
          <table:table-cell table:style-name="ce18" office:value-type="float" office:value="2432906" calcext:value-type="float">
            <text:p>2,432,906 <text:s/></text:p>
          </table:table-cell>
          <table:table-cell table:style-name="ce18" office:value-type="float" office:value="698177" calcext:value-type="float">
            <text:p>698,177 <text:s/></text:p>
          </table:table-cell>
          <table:table-cell table:style-name="ce18" office:value-type="float" office:value="1415642" calcext:value-type="float">
            <text:p>1,415,642 <text:s/></text:p>
          </table:table-cell>
          <table:table-cell table:style-name="ce18" office:value-type="float" office:value="978985" calcext:value-type="float">
            <text:p>978,985 <text:s/></text:p>
          </table:table-cell>
          <table:table-cell table:style-name="ce18" office:value-type="float" office:value="3931517" calcext:value-type="float">
            <text:p>3,931,517 <text:s/></text:p>
          </table:table-cell>
          <table:table-cell table:style-name="ce18" office:value-type="float" office:value="2952532" calcext:value-type="float">
            <text:p>2,952,532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8" office:value-type="float" office:value="5607626" calcext:value-type="float">
            <text:p>5,607,626 <text:s/></text:p>
          </table:table-cell>
          <table:table-cell table:style-name="ce18" office:value-type="float" office:value="4653909" calcext:value-type="float">
            <text:p>4,653,909 <text:s/></text:p>
          </table:table-cell>
          <table:table-cell table:style-name="ce18" office:value-type="float" office:value="2492166" calcext:value-type="float">
            <text:p>2,492,166 <text:s/></text:p>
          </table:table-cell>
          <table:table-cell table:style-name="ce18" office:value-type="float" office:value="720889" calcext:value-type="float">
            <text:p>720,889 <text:s/></text:p>
          </table:table-cell>
          <table:table-cell table:style-name="ce18" office:value-type="float" office:value="1435701" calcext:value-type="float">
            <text:p>1,435,701 <text:s/></text:p>
          </table:table-cell>
          <table:table-cell table:style-name="ce18" office:value-type="float" office:value="959128" calcext:value-type="float">
            <text:p>959,128 <text:s/></text:p>
          </table:table-cell>
          <table:table-cell table:style-name="ce18" office:value-type="float" office:value="3956921" calcext:value-type="float">
            <text:p>3,956,921 <text:s/></text:p>
          </table:table-cell>
          <table:table-cell table:style-name="ce18" office:value-type="float" office:value="2997792" calcext:value-type="float">
            <text:p>2,997,792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5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2"/>
          <table:table-cell table:style-name="ce38" table:number-columns-repeated="8"/>
          <table:table-cell table:number-columns-repeated="1005"/>
        </table:table-row>
        <table:table-row table:style-name="ro6">
          <table:table-cell table:style-name="ce13" office:value-type="string" calcext:value-type="string">
            <text:p><text:span text:style-name="T12">說明：以</text:span><text:span text:style-name="T13">105</text:span><text:span text:style-name="T14">年為參考年計算之連鎖實質值不具可加性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2-05-23T14:11:19.372000000</dc:date>
    <meta:print-date>2022-05-23T14:11:07.084000000</meta:print-date>
    <meta:generator>NDC_ODF_Application_Tools/2.0.4$Windows_X86_64 LibreOffice_project/ace8b54cb4771cd6636f2ccb1aac7c9dad875112</meta:generator>
    <meta:editing-duration>PT12M2S</meta:editing-duration>
    <meta:editing-cycles>1</meta:editing-cycles>
    <meta:document-statistic meta:table-count="1" meta:cell-count="200" meta:object-count="0"/>
  </office:meta>
</office:document-meta>
</file>