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3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表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1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10.57mm" draw:visible-area-height="5.6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2" table:style-name="ta1" table:print-ranges="'表13-2'.A1:'表13-2'.G3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家庭收支重要指標</text:span><text:span text:style-name="T3"> (2/2)</text:span></text:p>
          </table:table-cell>
          <table:covered-table-cell table:number-columns-repeated="6" table:style-name="ce11"/>
          <table:table-cell table:style-name="ce36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</table:table-cell>
          <table:table-cell table:style-name="ce12" office:value-type="string" calcext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8"/>
          <table:table-cell table:number-columns-repeated="1017"/>
        </table:table-row>
        <table:table-row table:style-name="ro3">
          <table:covered-table-cell table:style-name="ce4"/>
          <table:table-cell table:style-name="ce49" office:value-type="string" calcext:value-type="string" table:number-columns-spanned="2" table:number-rows-spanned="2">
            <text:p>每戶</text:p>
          </table:table-cell>
          <table:covered-table-cell table:style-name="ce22"/>
          <table:table-cell table:style-name="ce62" office:value-type="string" calcext:value-type="string" table:number-columns-spanned="4" table:number-rows-spanned="1">
            <text:p>每人</text:p>
          </table:table-cell>
          <table:covered-table-cell table:number-columns-repeated="3" table:style-name="ce29"/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table-cell table:style-name="ce49" office:value-type="string" calcext:value-type="string" table:number-columns-spanned="2" table:number-rows-spanned="1">
            <text:p>每戶所得/戶量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每戶所得/</text:p>
          </table:table-cell>
          <table:covered-table-cell table:style-name="ce62">
            <draw:frame draw:z-index="0" draw:name="Picture 1" draw:style-name="gr1" draw:text-style-name="P1" svg:width="9.97mm" svg:height="5.16mm" svg:x="8.01mm" svg:y="0.54m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4" draw:style-name="gr1" draw:text-style-name="P1" svg:width="9.97mm" svg:height="5.16mm" svg:x="8.01mm" svg:y="0.54mm">
              <draw:object-ole draw:class-id="0002CE03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五等分位</text:p>
            <text:p>倍數(倍)</text:p>
          </table:table-cell>
          <table:table-cell table:style-name="ce15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1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5" office:value-type="string" calcext:value-type="string">
            <text:p>吉尼係數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float" office:value="4.97" calcext:value-type="float">
            <text:p>4.97 </text:p>
          </table:table-cell>
          <table:table-cell table:style-name="ce24" office:value-type="float" office:value="0.308" calcext:value-type="float">
            <text:p>0.3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2" office:value-type="float" office:value="0.3" calcext:value-type="float">
            <text:p>0.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2" office:value-type="float" office:value="0.274" calcext:value-type="float">
            <text:p>0.27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2" office:value-type="float" office:value="0.29" calcext:value-type="float">
            <text:p>0.290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2" office:value-type="float" office:value="0.27" calcext:value-type="float">
            <text:p>0.27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float" office:value="6.39" calcext:value-type="float">
            <text:p>6.39 </text:p>
          </table:table-cell>
          <table:table-cell table:style-name="ce24" office:value-type="float" office:value="0.35" calcext:value-type="float">
            <text:p>0.350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32" office:value-type="float" office:value="0.312" calcext:value-type="float">
            <text:p>0.312 </text:p>
          </table:table-cell>
          <table:table-cell table:style-name="ce18" office:value-type="float" office:value="4.31" calcext:value-type="float">
            <text:p>4.31 </text:p>
          </table:table-cell>
          <table:table-cell table:style-name="ce32" office:value-type="float" office:value="0.295" calcext:value-type="float">
            <text:p>0.2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float" office:value="6.16" calcext:value-type="float">
            <text:p>6.16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32" office:value-type="float" office:value="0.313" calcext:value-type="float">
            <text:p>0.313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32" office:value-type="float" office:value="0.296" calcext:value-type="float">
            <text:p>0.2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float" office:value="6.07" calcext:value-type="float">
            <text:p>6.07 </text:p>
          </table:table-cell>
          <table:table-cell table:style-name="ce24" office:value-type="float" office:value="0.343" calcext:value-type="float">
            <text:p>0.343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32" office:value-type="float" office:value="0.306" calcext:value-type="float">
            <text:p>0.306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2" office:value-type="float" office:value="0.29" calcext:value-type="float">
            <text:p>0.29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float" office:value="6.03" calcext:value-type="float">
            <text:p>6.0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32" office:value-type="float" office:value="0.301" calcext:value-type="float">
            <text:p>0.301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32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float" office:value="6.04" calcext:value-type="float">
            <text:p>6.04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24" calcext:value-type="float">
            <text:p>4.24 </text:p>
          </table:table-cell>
          <table:table-cell table:style-name="ce32" office:value-type="float" office:value="0.3" calcext:value-type="float">
            <text:p>0.300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2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float" office:value="6.01" calcext:value-type="float">
            <text:p>6.01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2" office:value-type="float" office:value="0.295" calcext:value-type="float">
            <text:p>0.295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2" office:value-type="float" office:value="0.281" calcext:value-type="float">
            <text:p>0.2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float" office:value="5.98" calcext:value-type="float">
            <text:p>5.98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32" office:value-type="float" office:value="0.296" calcext:value-type="float">
            <text:p>0.296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2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7<text:span text:style-name="T4">年</text:span>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4" office:value-type="float" office:value="0.341" calcext:value-type="float">
            <text:p>0.341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32" office:value-type="float" office:value="0.3" calcext:value-type="float">
            <text:p>0.3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2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8<text:span text:style-name="T4">年</text:span>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32" office:value-type="float" office:value="0.302" calcext:value-type="float">
            <text:p>0.302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2" office:value-type="float" office:value="0.286" calcext:value-type="float">
            <text:p>0.2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9<text:span text:style-name="T4">年</text:span>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2" office:value-type="float" office:value="0.296" calcext:value-type="float">
            <text:p>0.296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2" office:value-type="float" office:value="0.283" calcext:value-type="float">
            <text:p>0.283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0<text:span text:style-name="T4">年</text:span></text:p>
          </table:table-cell>
          <table:table-cell table:style-name="ce18" office:value-type="float" office:value="6.17" calcext:value-type="float">
            <text:p>6.17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2" office:value-type="float" office:value="0.296" calcext:value-type="float">
            <text:p>0.296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2" office:value-type="float" office:value="0.283" calcext:value-type="float">
            <text:p>0.283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1<text:span text:style-name="T4">年</text:span></text:p>
          </table:table-cell>
          <table:table-cell table:style-name="ce18" office:value-type="float" office:value="6.13" calcext:value-type="float">
            <text:p>6.1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2" office:value-type="float" office:value="0.29" calcext:value-type="float">
            <text:p>0.29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2" office:value-type="float" office:value="0.276" calcext:value-type="float">
            <text:p>0.276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2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2" office:value-type="float" office:value="0.288" calcext:value-type="float">
            <text:p>0.288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32" office:value-type="float" office:value="0.273" calcext:value-type="float">
            <text:p>0.273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3<text:span text:style-name="T4">年</text:span></text:p>
          </table:table-cell>
          <table:table-cell table:style-name="ce19" office:value-type="float" office:value="6.05" calcext:value-type="float">
            <text:p>6.05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2" office:value-type="float" office:value="0.282" calcext:value-type="float">
            <text:p>0.282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2" office:value-type="float" office:value="0.271" calcext:value-type="float">
            <text:p>0.271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4<text:span text:style-name="T4">年</text:span></text:p>
          </table:table-cell>
          <table:table-cell table:style-name="ce19" office:value-type="float" office:value="6.06" calcext:value-type="float">
            <text:p>6.06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2" office:value-type="float" office:value="0.279" calcext:value-type="float">
            <text:p>0.279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2" office:value-type="float" office:value="0.27" calcext:value-type="float">
            <text:p>0.270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5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2" office:value-type="float" office:value="0.278" calcext:value-type="float">
            <text:p>0.278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2" office:value-type="float" office:value="0.268" calcext:value-type="float">
            <text:p>0.268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6<text:span text:style-name="T5">年</text:span></text:p>
          </table:table-cell>
          <table:table-cell table:style-name="ce19" office:value-type="float" office:value="6.07" calcext:value-type="float">
            <text:p>6.07 </text:p>
          </table:table-cell>
          <table:table-cell table:style-name="ce24" office:value-type="float" office:value="0.337" calcext:value-type="float">
            <text:p>0.337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2" office:value-type="float" office:value="0.277" calcext:value-type="float">
            <text:p>0.277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2" office:value-type="float" office:value="0.27" calcext:value-type="float">
            <text:p>0.270 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>
            <text:p>107<text:span text:style-name="T5">年</text:span></text:p>
          </table:table-cell>
          <table:table-cell table:style-name="ce19" office:value-type="float" office:value="6.09" calcext:value-type="float">
            <text:p>6.09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2" office:value-type="float" office:value="0.278" calcext:value-type="float">
            <text:p>0.278 </text:p>
          </table:table-cell>
          <table:table-cell table:style-name="ce18" office:value-type="float" office:value="3.86" calcext:value-type="float">
            <text:p>3.86 </text:p>
          </table:table-cell>
          <table:table-cell table:style-name="ce32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6">
          <table:table-cell table:style-name="ce6" office:value-type="string" calcext:value-type="string">
            <text:p>108<text:span text:style-name="T5">年</text:span></text:p>
          </table:table-cell>
          <table:table-cell table:style-name="ce19" office:value-type="float" office:value="6.1" calcext:value-type="float">
            <text:p>6.10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2" office:value-type="float" office:value="0.276" calcext:value-type="float">
            <text:p>0.276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2" office:value-type="float" office:value="0.269" calcext:value-type="float">
            <text:p>0.269 </text:p>
          </table:table-cell>
          <table:table-cell table:style-name="ce38" table:number-columns-repeated="1017"/>
        </table:table-row>
        <table:table-row table:style-name="ro6">
          <table:table-cell table:style-name="ce6" office:value-type="string" calcext:value-type="string">
            <text:p>109<text:span text:style-name="T5">年</text:span></text:p>
          </table:table-cell>
          <table:table-cell table:style-name="ce19" office:value-type="float" office:value="6.13" calcext:value-type="float">
            <text:p>6.13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3.84" calcext:value-type="float">
            <text:p>3.84 </text:p>
          </table:table-cell>
          <table:table-cell table:style-name="ce32" office:value-type="float" office:value="0.274" calcext:value-type="float">
            <text:p>0.274 </text:p>
          </table:table-cell>
          <table:table-cell table:style-name="ce18" office:value-type="float" office:value="3.84" calcext:value-type="float">
            <text:p>3.84 </text:p>
          </table:table-cell>
          <table:table-cell table:style-name="ce32" office:value-type="float" office:value="0.267" calcext:value-type="float">
            <text:p>0.267 </text:p>
          </table:table-cell>
          <table:table-cell table:style-name="ce38" table:number-columns-repeated="1017"/>
        </table:table-row>
        <table:table-row table:style-name="ro6">
          <table:table-cell table:style-name="ce7" office:value-type="string" calcext:value-type="string">
            <text:p>110<text:span text:style-name="T5">年</text:span></text:p>
          </table:table-cell>
          <table:table-cell table:style-name="ce20" office:value-type="float" office:value="6.15" calcext:value-type="float">
            <text:p>6.15 </text:p>
          </table:table-cell>
          <table:table-cell table:style-name="ce25" office:value-type="float" office:value="0.341" calcext:value-type="float">
            <text:p>0.341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33" office:value-type="float" office:value="0.277" calcext:value-type="float">
            <text:p>0.277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3" office:value-type="float" office:value="0.271" calcext:value-type="float">
            <text:p>0.271 </text:p>
          </table:table-cell>
          <table:table-cell table:style-name="ce38" table:number-columns-repeated="1017"/>
        </table:table-row>
        <table:table-row table:style-name="ro7">
          <table:table-cell table:style-name="ce8" office:value-type="string" calcext:value-type="string">
            <text:p>說明：<text:span text:style-name="T6">1.</text:span><text:span text:style-name="T7">每人以每戶可支配所得除以戶量</text:span><text:span text:style-name="T8">(</text:span><text:span text:style-name="T7">或戶量開根號</text:span><text:span text:style-name="T8">)</text:span><text:span text:style-name="T7">重新排序後，再分別計算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　　　<text:span text:style-name="T9">2.</text:span><text:span text:style-name="T10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3-2'.$A$1" table:cell-range-address="$'表13-2'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17:17:44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22-08-08T17:18:06.286000000</dc:date>
    <meta:print-date>2022-08-08T17:17:56.897000000</meta:print-date>
    <meta:generator>NDC_ODF_Application_Tools/2.0.2$Windows_X86_64 LibreOffice_project/c2aef257b421fc89732e65db8501f993adb40c83</meta:generator>
    <meta:editing-duration>PT22S</meta:editing-duration>
    <meta:editing-cycles>1</meta:editing-cycles>
    <meta:document-statistic meta:table-count="1" meta:cell-count="176" meta:object-count="2"/>
  </office:meta>
</office:document-meta>
</file>