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-ranges="'Table 3-4'.A1:'Table 3-4'.M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5" office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Private Final Consumption</text:p>
          </table:table-cell>
          <table:table-cell table:style-name="ce26" office:value-type="string" table:number-columns-spanned="1" table:number-rows-spanned="2">
            <text:p>Government Final Consumption</text:p>
          </table:table-cell>
          <table:table-cell table:style-name="ce33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6" office:value-type="string" table:number-columns-spanned="1" table:number-rows-spanned="2">
            <text:p>Changes in Inventories</text:p>
          </table:table-cell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27" office:value-type="string">
            <text:p>民間消費</text:p>
          </table:covered-table-cell>
          <table:covered-table-cell table:style-name="ce27" office:value-type="string">
            <text:p>政府消費</text:p>
          </table:covered-table-cell>
          <table:table-cell table:style-name="ce34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7"/>
          <table:covered-table-cell table:style-name="ce27" office:value-type="string">
            <text:p><text:span text:style-name="T1">輸</text:span><text:span text:style-name="T2"> <text:s text:c="2"/></text:span><text:span text:style-name="T1">出</text:span></text:p>
          </table:covered-table-cell>
          <table:covered-table-cell table:style-name="ce44" office:value-type="string">
            <text:p><text:s/><text:span text:style-name="T1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3(r)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3">
            <text:p>3.3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1.56">
            <text:p>1.5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r)</text:span>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0.57">
            <text:p>0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r)</text:span>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3.95">
            <text:p>3.95 </text:p>
          </table:table-cell>
          <table:table-cell table:style-name="ce20" office:value-type="float" office:value="2.23">
            <text:p>2.2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3.2">
            <text:p>3.2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4(r)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4.1">
            <text:p>4.10 </text:p>
          </table:table-cell>
          <table:table-cell table:style-name="ce19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2.33">
            <text:p>2.33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3.03">
            <text:p>3.03 </text:p>
          </table:table-cell>
          <table:table-cell table:style-name="ce20" office:value-type="float" office:value="1.69">
            <text:p>1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.32">
            <text:p>3.32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2.74">
            <text:p>2.7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r)</text:span>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4.41">
            <text:p>4.41 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5.21">
            <text:p>5.21 </text:p>
          </table:table-cell>
          <table:table-cell table:style-name="ce20" office:value-type="float" office:value="5.36">
            <text:p>5.3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r)</text:span>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1.49">
            <text:p>1.49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4.49">
            <text:p>4.49 </text:p>
          </table:table-cell>
          <table:table-cell table:style-name="ce20" office:value-type="float" office:value="3.7">
            <text:p>3.70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5(f)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51">
            <text:p>0.5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39">
            <text:p>-0.39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32">
            <text:p>-0.32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4.2">
            <text:p>4.20 </text:p>
          </table:table-cell>
          <table:table-cell table:style-name="ce20" office:value-type="float" office:value="1.71">
            <text:p>1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3.14">
            <text:p>3.14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-2.57">
            <text:p>-2.57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2.05">
            <text:p>2.0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p)</text:span>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74">
            <text:p>-0.74 </text:p>
          </table:table-cell>
          <table:table-cell table:style-name="ce20" office:value-type="float" office:value="-0.77">
            <text:p>-0.77 </text:p>
          </table:table-cell>
          <table:table-cell table:style-name="ce20" office:value-type="float" office:value="-2.12">
            <text:p>-2.12 </text:p>
          </table:table-cell>
          <table:table-cell table:style-name="ce20" office:value-type="float" office:value="-1.35">
            <text:p>-1.3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0.78">
            <text:p>-0.78 </text:p>
          </table:table-cell>
          <table:table-cell table:style-name="ce20" office:value-type="float" office:value="-0.18">
            <text:p>-0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2.32">
            <text:p>2.32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88">
            <text:p>0.88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2.19">
            <text:p>2.1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f)</text:span>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83">
            <text:p>0.8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3.43">
            <text:p>3.43 </text:p>
          </table:table-cell>
          <table:table-cell table:style-name="ce20" office:value-type="float" office:value="1.36">
            <text:p>1.3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5.16">
            <text:p>5.16 </text:p>
          </table:table-cell>
          <table:table-cell table:style-name="ce20" office:value-type="float" office:value="4.02">
            <text:p>4.0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2.48">
            <text:p>2.48 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0" office:value-type="string">
            <text:p>Explanation<text:span text:style-name="T3">：</text:span></text:p>
          </table:table-cell>
          <table:table-cell table:style-name="ce22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29" table:number-columns-repeated="2"/>
          <table:table-cell table:style-name="ce32" table:number-columns-repeated="1020"/>
        </table:table-row>
        <table:table-row table:style-name="ro6">
          <table:table-cell table:style-name="ce11"/>
          <table:table-cell table:style-name="ce23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29" table:number-columns-repeated="2"/>
          <table:table-cell table:style-name="ce3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015/11/27</text:date>, <text:time>09:4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5-11-27T09:41:04.16</dc:date>
    <meta:print-date>2015-08-14T10:41:33</meta:print-date>
    <meta:generator>OpenOffice/4.1.2$Win32 OpenOffice.org_project/412m3$Build-9782</meta:generator>
    <meta:editing-duration>PT12M8S</meta:editing-duration>
    <meta:editing-cycles>3</meta:editing-cycles>
    <dc:creator>吳采薺 吳</dc:creator>
    <meta:document-statistic meta:table-count="1" meta:cell-count="376" meta:object-count="0"/>
  </office:meta>
</office:document-meta>
</file>