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2.604cm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201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445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2.074cm" fo:break-before="auto" style:use-optimal-row-height="false"/>
    </style:style>
    <style:style style:name="ro5" style:family="table-row">
      <style:table-row-properties style:row-height="1.63cm" fo:break-before="auto" style:use-optimal-row-height="false"/>
    </style:style>
    <style:style style:name="ro6" style:family="table-row">
      <style:table-row-properties style:row-height="1.593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Table_20_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6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3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3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8" table:style-name="ta1" table:print-ranges="'Table 8'.A1:'Table 8'.K16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4" table:default-cell-style-name="ce30"/>
        <table:table-column table:style-name="co2" table:default-cell-style-name="ce18"/>
        <table:table-column table:style-name="co5" table:default-cell-style-name="ce41"/>
        <table:table-column table:style-name="co2" table:default-cell-style-name="ce18"/>
        <table:table-column table:style-name="co3" table:default-cell-style-name="ce41"/>
        <table:table-column table:style-name="co6" table:default-cell-style-name="ce41"/>
        <table:table-column table:style-name="co2" table:default-cell-style-name="ce18"/>
        <table:table-column table:style-name="co7" table:default-cell-style-name="ce41"/>
        <table:table-column table:style-name="co8" table:number-columns-repeated="245" table:default-cell-style-name="ce10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Table <text:s/>8 <text:s text:c="3"/>Gross Domestic Product and Gross Fixed Captial Formation of the ICT Industry</text:p>
          </table:table-cell>
          <table:covered-table-cell table:number-columns-repeated="2" table:style-name="ce11"/>
          <table:covered-table-cell table:style-name="ce24"/>
          <table:covered-table-cell table:style-name="ce11"/>
          <table:covered-table-cell table:style-name="ce33"/>
          <table:covered-table-cell table:style-name="ce11"/>
          <table:covered-table-cell table:number-columns-repeated="2" table:style-name="ce33"/>
          <table:covered-table-cell table:style-name="ce11"/>
          <table:covered-table-cell table:style-name="ce33"/>
          <table:table-cell table:style-name="ce51" table:number-columns-repeated="1013"/>
        </table:table-row>
        <table:table-row table:style-name="ro2">
          <table:table-cell table:style-name="ce2"/>
          <table:table-cell table:style-name="ce12" table:number-columns-repeated="2"/>
          <table:table-cell table:style-name="ce25"/>
          <table:table-cell table:style-name="ce12"/>
          <table:table-cell table:style-name="ce34"/>
          <table:table-cell table:style-name="ce42"/>
          <table:table-cell table:style-name="ce46"/>
          <table:table-cell table:style-name="ce48" table:number-columns-repeated="2"/>
          <table:table-cell table:style-name="ce48" office:value-type="string">
            <text:p>Unit<text:span text:style-name="T3">：</text:span><text:span text:style-name="T4">Million NT$</text:span><text:span text:style-name="T3">；％</text:span></text:p>
          </table:table-cell>
          <table:table-cell table:style-name="ce2" table:number-columns-repeated="1013"/>
        </table:table-row>
        <table:table-row table:style-name="ro3">
          <table:table-cell table:style-name="ce3" office:value-type="string">
            <text:p>Item</text:p>
            <draw:line table:end-cell-address="'Table 8'.B5" table:end-x="0.003cm" table:end-y="2.067cm" draw:z-index="0" draw:name="Line 3" draw:style-name="gr1" draw:text-style-name="P1" svg:x1="0.084cm" svg:y1="0.044cm" svg:x2="2.111cm" svg:y2="3.544cm">
              <text:p/>
            </draw:line>
          </table:table-cell>
          <table:table-cell table:style-name="ce13" office:value-type="string" table:number-columns-spanned="5" table:number-rows-spanned="1">
            <text:p>Gross Domestic Product of ICT </text:p>
          </table:table-cell>
          <table:covered-table-cell table:style-name="ce19"/>
          <table:covered-table-cell table:style-name="ce26"/>
          <table:covered-table-cell table:style-name="ce19"/>
          <table:covered-table-cell table:style-name="ce35"/>
          <table:table-cell table:style-name="ce19" office:value-type="string" table:number-columns-spanned="5" table:number-rows-spanned="1">
            <text:p>Gross Fixed Captial Formation of ICT</text:p>
          </table:table-cell>
          <table:covered-table-cell table:number-columns-repeated="2" table:style-name="ce47"/>
          <table:covered-table-cell table:style-name="ce19"/>
          <table:covered-table-cell table:style-name="ce47"/>
          <table:table-cell table:style-name="ce52" table:number-columns-repeated="1013"/>
        </table:table-row>
        <table:table-row table:style-name="ro3">
          <table:table-cell table:style-name="ce4"/>
          <table:table-cell table:style-name="ce14" office:value-type="string" table:number-columns-spanned="3" table:number-rows-spanned="1">
            <text:p>At Current Prices</text:p>
          </table:table-cell>
          <table:covered-table-cell table:style-name="ce20"/>
          <table:covered-table-cell table:style-name="ce27"/>
          <table:table-cell table:style-name="ce31" office:value-type="string">
            <text:p>Chained (2011) Dollars</text:p>
          </table:table-cell>
          <table:table-cell table:style-name="ce36"/>
          <table:table-cell table:style-name="ce27" office:value-type="string" table:number-columns-spanned="3" table:number-rows-spanned="1">
            <text:p>At Current Prices</text:p>
          </table:table-cell>
          <table:covered-table-cell table:style-name="ce20"/>
          <table:covered-table-cell table:style-name="ce27"/>
          <table:table-cell table:style-name="ce31" office:value-type="string">
            <text:p>Chained (2011) Dollars</text:p>
          </table:table-cell>
          <table:table-cell table:style-name="ce49"/>
          <table:table-cell table:style-name="ce52" table:number-columns-repeated="1013"/>
        </table:table-row>
        <table:table-row table:style-name="ro4">
          <table:table-cell table:style-name="ce5" office:value-type="string">
            <text:p>Year</text:p>
          </table:table-cell>
          <table:table-cell table:style-name="ce15"/>
          <table:table-cell table:style-name="ce21" office:value-type="string">
            <text:p>Rates of Increase</text:p>
          </table:table-cell>
          <table:table-cell table:style-name="ce21" office:value-type="string">
            <text:p>Percentage Distribution of GDP(production approach)</text:p>
          </table:table-cell>
          <table:table-cell table:style-name="ce32"/>
          <table:table-cell table:style-name="ce37" office:value-type="string">
            <text:p>Percent Change from One Year Ago</text:p>
          </table:table-cell>
          <table:table-cell table:style-name="ce43"/>
          <table:table-cell table:style-name="ce21" office:value-type="string">
            <text:p>Rates of Increase</text:p>
          </table:table-cell>
          <table:table-cell table:style-name="ce21" office:value-type="string">
            <text:p>Percentage Distribution of Gross Fixed Captial Formation</text:p>
          </table:table-cell>
          <table:table-cell table:style-name="ce32"/>
          <table:table-cell table:style-name="ce50" office:value-type="string">
            <text:p>Percent </text:p>
            <text:p>Change from One Year Ago</text:p>
          </table:table-cell>
          <table:table-cell table:style-name="ce53" table:number-columns-repeated="1013"/>
        </table:table-row>
        <table:table-row table:style-name="ro5">
          <table:table-cell table:style-name="ce6" office:value-type="float" office:value="2006">
            <text:p>2006 </text:p>
          </table:table-cell>
          <table:table-cell table:style-name="ce16" office:value-type="float" office:value="1845232">
            <text:p>1,845,232</text:p>
          </table:table-cell>
          <table:table-cell table:style-name="ce22" office:value-type="float" office:value="14.44">
            <text:p>14.44 </text:p>
          </table:table-cell>
          <table:table-cell table:style-name="ce28" office:value-type="float" office:value="14.6">
            <text:p>14.60</text:p>
          </table:table-cell>
          <table:table-cell table:style-name="ce16" office:value-type="float" office:value="1179265">
            <text:p>1,179,265</text:p>
          </table:table-cell>
          <table:table-cell table:style-name="ce38" office:value-type="float" office:value="15.81">
            <text:p>15.81 </text:p>
          </table:table-cell>
          <table:table-cell table:style-name="ce16" office:value-type="float" office:value="967176">
            <text:p>967,176</text:p>
          </table:table-cell>
          <table:table-cell table:style-name="ce22" office:value-type="float" office:value="13.81">
            <text:p>13.81 </text:p>
          </table:table-cell>
          <table:table-cell table:style-name="ce28" office:value-type="float" office:value="31.57">
            <text:p>31.57</text:p>
          </table:table-cell>
          <table:table-cell table:style-name="ce16" office:value-type="float" office:value="1089900">
            <text:p>1,089,900</text:p>
          </table:table-cell>
          <table:table-cell table:style-name="ce22" office:value-type="float" office:value="11.81">
            <text:p>11.81 </text:p>
          </table:table-cell>
          <table:table-cell table:style-name="ce2" table:number-columns-repeated="1013"/>
        </table:table-row>
        <table:table-row table:style-name="ro5">
          <table:table-cell table:style-name="ce6" office:value-type="float" office:value="2007">
            <text:p>2007 </text:p>
          </table:table-cell>
          <table:table-cell table:style-name="ce16" office:value-type="float" office:value="1949483">
            <text:p>1,949,483</text:p>
          </table:table-cell>
          <table:table-cell table:style-name="ce22" office:value-type="float" office:value="5.65">
            <text:p>5.65 </text:p>
          </table:table-cell>
          <table:table-cell table:style-name="ce28" office:value-type="float" office:value="14.73">
            <text:p>14.73</text:p>
          </table:table-cell>
          <table:table-cell table:style-name="ce16" office:value-type="float" office:value="1381270">
            <text:p>1,381,270</text:p>
          </table:table-cell>
          <table:table-cell table:style-name="ce39" office:value-type="float" office:value="17.13">
            <text:p>17.13 </text:p>
          </table:table-cell>
          <table:table-cell table:style-name="ce16" office:value-type="float" office:value="1037227">
            <text:p>1,037,227</text:p>
          </table:table-cell>
          <table:table-cell table:style-name="ce22" office:value-type="float" office:value="7.24">
            <text:p>7.24 </text:p>
          </table:table-cell>
          <table:table-cell table:style-name="ce28" office:value-type="float" office:value="32.36">
            <text:p>32.36</text:p>
          </table:table-cell>
          <table:table-cell table:style-name="ce16" office:value-type="float" office:value="1143144">
            <text:p>1,143,144</text:p>
          </table:table-cell>
          <table:table-cell table:style-name="ce22" office:value-type="float" office:value="4.89">
            <text:p>4.89 </text:p>
          </table:table-cell>
          <table:table-cell table:style-name="ce2" table:number-columns-repeated="1013"/>
        </table:table-row>
        <table:table-row table:style-name="ro5">
          <table:table-cell table:style-name="ce6" office:value-type="float" office:value="2008">
            <text:p>2008 </text:p>
          </table:table-cell>
          <table:table-cell table:style-name="ce16" office:value-type="float" office:value="1978087">
            <text:p>1,978,087</text:p>
          </table:table-cell>
          <table:table-cell table:style-name="ce22" office:value-type="float" office:value="1.47">
            <text:p>1.47 </text:p>
          </table:table-cell>
          <table:table-cell table:style-name="ce28" office:value-type="float" office:value="15.2">
            <text:p>15.20</text:p>
          </table:table-cell>
          <table:table-cell table:style-name="ce16" office:value-type="float" office:value="1492700">
            <text:p>1,492,700</text:p>
          </table:table-cell>
          <table:table-cell table:style-name="ce39" office:value-type="float" office:value="8.07">
            <text:p>8.07 </text:p>
          </table:table-cell>
          <table:table-cell table:style-name="ce16" office:value-type="float" office:value="904124">
            <text:p>904,124</text:p>
          </table:table-cell>
          <table:table-cell table:style-name="ce22" office:value-type="float" office:value="-12.83">
            <text:p>-12.83 </text:p>
          </table:table-cell>
          <table:table-cell table:style-name="ce28" office:value-type="float" office:value="29.69">
            <text:p>29.69</text:p>
          </table:table-cell>
          <table:table-cell table:style-name="ce16" office:value-type="float" office:value="943539">
            <text:p>943,539</text:p>
          </table:table-cell>
          <table:table-cell table:style-name="ce22" office:value-type="float" office:value="-17.46">
            <text:p>-17.46 </text:p>
          </table:table-cell>
          <table:table-cell table:style-name="ce2" table:number-columns-repeated="1013"/>
        </table:table-row>
        <table:table-row table:style-name="ro5">
          <table:table-cell table:style-name="ce6" office:value-type="float" office:value="2009">
            <text:p>2009 </text:p>
          </table:table-cell>
          <table:table-cell table:style-name="ce16" office:value-type="float" office:value="1841564">
            <text:p>1,841,564</text:p>
          </table:table-cell>
          <table:table-cell table:style-name="ce22" office:value-type="float" office:value="-6.9">
            <text:p>-6.90 </text:p>
          </table:table-cell>
          <table:table-cell table:style-name="ce28" office:value-type="float" office:value="14.38">
            <text:p>14.38</text:p>
          </table:table-cell>
          <table:table-cell table:style-name="ce16" office:value-type="float" office:value="1530497">
            <text:p>1,530,497</text:p>
          </table:table-cell>
          <table:table-cell table:style-name="ce39" office:value-type="float" office:value="2.53">
            <text:p>2.53 </text:p>
          </table:table-cell>
          <table:table-cell table:style-name="ce44" office:value-type="float" office:value="728436">
            <text:p>728,436</text:p>
          </table:table-cell>
          <table:table-cell table:style-name="ce22" office:value-type="float" office:value="-19.43">
            <text:p>-19.43 </text:p>
          </table:table-cell>
          <table:table-cell table:style-name="ce28" office:value-type="float" office:value="26.38">
            <text:p>26.38</text:p>
          </table:table-cell>
          <table:table-cell table:style-name="ce16" office:value-type="float" office:value="740139">
            <text:p>740,139</text:p>
          </table:table-cell>
          <table:table-cell table:style-name="ce22" office:value-type="float" office:value="-21.56">
            <text:p>-21.56 </text:p>
          </table:table-cell>
          <table:table-cell table:style-name="ce2" table:number-columns-repeated="1013"/>
        </table:table-row>
        <table:table-row table:style-name="ro5">
          <table:table-cell table:style-name="ce6" office:value-type="float" office:value="2010">
            <text:p>2010 </text:p>
          </table:table-cell>
          <table:table-cell table:style-name="ce16" office:value-type="float" office:value="2111024">
            <text:p>2,111,024</text:p>
          </table:table-cell>
          <table:table-cell table:style-name="ce22" office:value-type="float" office:value="14.63">
            <text:p>14.63 </text:p>
          </table:table-cell>
          <table:table-cell table:style-name="ce28" office:value-type="float" office:value="15">
            <text:p>15.00</text:p>
          </table:table-cell>
          <table:table-cell table:style-name="ce16" office:value-type="float" office:value="1892263">
            <text:p>1,892,263</text:p>
          </table:table-cell>
          <table:table-cell table:style-name="ce39" office:value-type="float" office:value="23.64">
            <text:p>23.64 </text:p>
          </table:table-cell>
          <table:table-cell table:style-name="ce44" office:value-type="float" office:value="1081962">
            <text:p>1,081,962</text:p>
          </table:table-cell>
          <table:table-cell table:style-name="ce22" office:value-type="float" office:value="48.53">
            <text:p>48.53 </text:p>
          </table:table-cell>
          <table:table-cell table:style-name="ce28" office:value-type="float" office:value="32.43">
            <text:p>32.43</text:p>
          </table:table-cell>
          <table:table-cell table:style-name="ce16" office:value-type="float" office:value="1089573">
            <text:p>1,089,573</text:p>
          </table:table-cell>
          <table:table-cell table:style-name="ce22" office:value-type="float" office:value="47.21">
            <text:p>47.21 </text:p>
          </table:table-cell>
          <table:table-cell table:style-name="ce2" table:number-columns-repeated="1013"/>
        </table:table-row>
        <table:table-row table:style-name="ro5">
          <table:table-cell table:style-name="ce6" office:value-type="float" office:value="2011">
            <text:p>2011 </text:p>
          </table:table-cell>
          <table:table-cell table:style-name="ce16" office:value-type="float" office:value="2128517">
            <text:p>2,128,517</text:p>
          </table:table-cell>
          <table:table-cell table:style-name="ce22" office:value-type="float" office:value="0.83">
            <text:p>0.83 </text:p>
          </table:table-cell>
          <table:table-cell table:style-name="ce28" office:value-type="float" office:value="14.87">
            <text:p>14.87</text:p>
          </table:table-cell>
          <table:table-cell table:style-name="ce16" office:value-type="float" office:value="2128517">
            <text:p>2,128,517</text:p>
          </table:table-cell>
          <table:table-cell table:style-name="ce39" office:value-type="float" office:value="12.49">
            <text:p>12.49 </text:p>
          </table:table-cell>
          <table:table-cell table:style-name="ce16" office:value-type="float" office:value="1047955">
            <text:p>1,047,955</text:p>
          </table:table-cell>
          <table:table-cell table:style-name="ce22" office:value-type="float" office:value="-3.14">
            <text:p>-3.14 </text:p>
          </table:table-cell>
          <table:table-cell table:style-name="ce28" office:value-type="float" office:value="31.31">
            <text:p>31.31</text:p>
          </table:table-cell>
          <table:table-cell table:style-name="ce16" office:value-type="float" office:value="1047955">
            <text:p>1,047,955</text:p>
          </table:table-cell>
          <table:table-cell table:style-name="ce22" office:value-type="float" office:value="-3.82">
            <text:p>-3.82 </text:p>
          </table:table-cell>
          <table:table-cell table:style-name="ce2" table:number-columns-repeated="1013"/>
        </table:table-row>
        <table:table-row table:style-name="ro5">
          <table:table-cell table:style-name="ce6" office:value-type="float" office:value="2012">
            <text:p>2012 </text:p>
          </table:table-cell>
          <table:table-cell table:style-name="ce16" office:value-type="float" office:value="2210375">
            <text:p>2,210,375</text:p>
          </table:table-cell>
          <table:table-cell table:style-name="ce22" office:value-type="float" office:value="3.85">
            <text:p>3.85 </text:p>
          </table:table-cell>
          <table:table-cell table:style-name="ce28" office:value-type="float" office:value="15.22">
            <text:p>15.22</text:p>
          </table:table-cell>
          <table:table-cell table:style-name="ce16" office:value-type="float" office:value="2321037">
            <text:p>2,321,037</text:p>
          </table:table-cell>
          <table:table-cell table:style-name="ce39" office:value-type="float" office:value="9.04">
            <text:p>9.04 </text:p>
          </table:table-cell>
          <table:table-cell table:style-name="ce16" office:value-type="float" office:value="988450">
            <text:p>988,450</text:p>
          </table:table-cell>
          <table:table-cell table:style-name="ce22" office:value-type="float" office:value="-5.68">
            <text:p>-5.68 </text:p>
          </table:table-cell>
          <table:table-cell table:style-name="ce28" office:value-type="float" office:value="30.12">
            <text:p>30.12</text:p>
          </table:table-cell>
          <table:table-cell table:style-name="ce16" office:value-type="float" office:value="980212">
            <text:p>980,212</text:p>
          </table:table-cell>
          <table:table-cell table:style-name="ce22" office:value-type="float" office:value="-6.46">
            <text:p>-6.46 </text:p>
          </table:table-cell>
          <table:table-cell table:style-name="ce2" table:number-columns-repeated="1013"/>
        </table:table-row>
        <table:table-row table:style-name="ro5">
          <table:table-cell table:style-name="ce6" office:value-type="string">
            <text:p><text:s text:c="4"/>2013 (r)</text:p>
          </table:table-cell>
          <table:table-cell table:style-name="ce16" office:value-type="float" office:value="2363581">
            <text:p>2,363,581</text:p>
          </table:table-cell>
          <table:table-cell table:style-name="ce22" office:value-type="float" office:value="6.93">
            <text:p>6.93 </text:p>
          </table:table-cell>
          <table:table-cell table:style-name="ce28" office:value-type="float" office:value="15.59">
            <text:p>15.59</text:p>
          </table:table-cell>
          <table:table-cell table:style-name="ce16" office:value-type="float" office:value="2362584">
            <text:p>2,362,584</text:p>
          </table:table-cell>
          <table:table-cell table:style-name="ce39" office:value-type="float" office:value="1.79">
            <text:p>1.79 </text:p>
          </table:table-cell>
          <table:table-cell table:style-name="ce16" office:value-type="float" office:value="1084686">
            <text:p>1,084,686</text:p>
          </table:table-cell>
          <table:table-cell table:style-name="ce22" office:value-type="float" office:value="9.74">
            <text:p>9.74 </text:p>
          </table:table-cell>
          <table:table-cell table:style-name="ce28" office:value-type="float" office:value="32.1">
            <text:p>32.10</text:p>
          </table:table-cell>
          <table:table-cell table:style-name="ce16" office:value-type="float" office:value="1110096">
            <text:p>1,110,096</text:p>
          </table:table-cell>
          <table:table-cell table:style-name="ce22" office:value-type="float" office:value="13.25">
            <text:p>13.25 </text:p>
          </table:table-cell>
          <table:table-cell table:style-name="ce2" table:number-columns-repeated="1013"/>
        </table:table-row>
        <table:table-row table:style-name="ro6">
          <table:table-cell table:style-name="ce7" office:value-type="string">
            <text:p><text:s text:c="3"/>2014 (p)</text:p>
          </table:table-cell>
          <table:table-cell table:style-name="ce17" office:value-type="float" office:value="2676299">
            <text:p>2,676,299</text:p>
          </table:table-cell>
          <table:table-cell table:style-name="ce23" office:value-type="float" office:value="13.23">
            <text:p>13.23 </text:p>
          </table:table-cell>
          <table:table-cell table:style-name="ce29" office:value-type="float" office:value="16.73">
            <text:p>16.73</text:p>
          </table:table-cell>
          <table:table-cell table:style-name="ce17" office:value-type="float" office:value="2651821">
            <text:p>2,651,821</text:p>
          </table:table-cell>
          <table:table-cell table:style-name="ce40" office:value-type="float" office:value="12.24">
            <text:p>12.24 </text:p>
          </table:table-cell>
          <table:table-cell table:style-name="ce45" office:value-type="float" office:value="1103614">
            <text:p>1,103,614</text:p>
          </table:table-cell>
          <table:table-cell table:style-name="ce23" office:value-type="float" office:value="1.75">
            <text:p>1.75 </text:p>
          </table:table-cell>
          <table:table-cell table:style-name="ce29" office:value-type="float" office:value="31.67">
            <text:p>31.67</text:p>
          </table:table-cell>
          <table:table-cell table:style-name="ce17" office:value-type="float" office:value="1111006">
            <text:p>1,111,006</text:p>
          </table:table-cell>
          <table:table-cell table:style-name="ce23" office:value-type="float" office:value="0.08">
            <text:p>0.08 </text:p>
          </table:table-cell>
          <table:table-cell table:number-columns-repeated="1013"/>
        </table:table-row>
        <table:table-row table:style-name="ro7">
          <table:table-cell table:style-name="ce8" office:value-type="string">
            <text:p>Explanation<text:span text:style-name="T1">：</text:span><text:span text:style-name="T2">The ICT Industry consists of Electronic Parts and Components Manufacturing, Computers, Electronic and Optical Products Manufacturing, Telecommunications, IT and Other.</text:span></text:p>
          </table:table-cell>
          <table:table-cell table:number-columns-repeated="1023"/>
        </table:table-row>
        <table:table-row table:style-name="ro7">
          <table:table-cell table:style-name="ce9" office:value-type="string">
            <text:p>Notes: Comprehensive revisions are carried out and may result in revisions of GDP of ICT that extend back for many years.</text:p>
          </table:table-cell>
          <table:table-cell table:number-columns-repeated="1023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Table 8'.$A$1" table:cell-range-address="$'Table 8'.$A$1:.$K$16" table:range-usable-as="print-range"/>
        </table:named-expressions>
      </table:table>
      <table:named-expressions>
        <table:named-expression table:name="_p" table:base-cell-address="$'Table 8'.$A$1" table:expression="NA()"/>
        <table:named-expression table:name="_84Y1" table:base-cell-address="$'Table 8'.$A$1" table:expression="$#REF!.$C$12:$C$34"/>
        <table:named-expression table:name="_84Y2" table:base-cell-address="$'Table 8'.$A$1" table:expression="$#REF!.$E$12:$E$34"/>
        <table:named-expression table:name="_84Y3" table:base-cell-address="$'Table 8'.$A$1" table:expression="$#REF!.$M$12:$M$34"/>
        <table:named-expression table:name="_84YC1" table:base-cell-address="$'Table 8'.$A$1" table:expression="$#REF!.$E$12:$E$34"/>
        <table:named-expression table:name="_84YC2" table:base-cell-address="$'Table 8'.$A$1" table:expression="$#REF!.$E$257:$E$279"/>
        <table:named-expression table:name="_84YC3" table:base-cell-address="$'Table 8'.$A$1" table:expression="$#REF!.$E$292:$E$314"/>
        <table:named-expression table:name="_84YC4" table:base-cell-address="$'Table 8'.$A$1" table:expression="$#REF!.$E$12:$E$34"/>
        <table:named-expression table:name="_84YP1" table:base-cell-address="$'Table 8'.$A$1" table:expression="$#REF!.$C$292:$C$314"/>
        <table:named-expression table:name="_84YP2" table:base-cell-address="$'Table 8'.$A$1" table:expression="$#REF!.$E$292:$E$314"/>
        <table:named-expression table:name="_84YP3" table:base-cell-address="$'Table 8'.$A$1" table:expression="$#REF!.$G$292:$G$314"/>
        <table:named-expression table:name="_84YP4" table:base-cell-address="$'Table 8'.$A$1" table:expression="$#REF!.$I$292:$I$314"/>
        <table:named-expression table:name="_84YP5" table:base-cell-address="$'Table 8'.$A$1" table:expression="$#REF!.$K$292:$K$314"/>
        <table:named-expression table:name="_84YP6" table:base-cell-address="$'Table 8'.$A$1" table:expression="$#REF!.$M$292:$M$314"/>
        <table:named-expression table:name="_84YP7" table:base-cell-address="$'Table 8'.$A$1" table:expression="$#REF!.$O$292:$O$314"/>
        <table:named-expression table:name="_84YP8" table:base-cell-address="$'Table 8'.$A$1" table:expression="$#REF!.$Q$292:$Q$314"/>
        <table:named-expression table:name="_84YPRI1" table:base-cell-address="$'Table 8'.$A$1" table:expression="$#REF!.$C$82:$C$104"/>
        <table:named-expression table:name="_84YPRI2" table:base-cell-address="$'Table 8'.$A$1" table:expression="$#REF!.$E$12:$E$34"/>
        <table:named-expression table:name="_84YPRIC2" table:base-cell-address="$'Table 8'.$A$1" table:expression="$#REF!.$E$292:$E$314"/>
        <table:named-expression table:name="_84YPUB1" table:base-cell-address="$'Table 8'.$A$1" table:expression="$#REF!.$C$47:$C$69"/>
        <table:named-expression table:name="_84YPUB2" table:base-cell-address="$'Table 8'.$A$1" table:expression="$#REF!.$E$47:$E$69"/>
        <table:named-expression table:name="_84YT1" table:base-cell-address="$'Table 8'.$A$1" table:expression="$#REF!.$C$12:$C$34"/>
        <table:named-expression table:name="_84YT2" table:base-cell-address="$'Table 8'.$A$1" table:expression="$#REF!.$E$12:$E$34"/>
        <table:named-expression table:name="_84YT3" table:base-cell-address="$'Table 8'.$A$1" table:expression="$#REF!.$G$222:$G$244"/>
        <table:named-expression table:name="_84YT4" table:base-cell-address="$'Table 8'.$A$1" table:expression="$#REF!.$I$222:$I$244"/>
        <table:named-expression table:name="_84YT5" table:base-cell-address="$'Table 8'.$A$1" table:expression="$#REF!.$K$222:$K$244"/>
        <table:named-expression table:name="_84YT6" table:base-cell-address="$'Table 8'.$A$1" table:expression="$#REF!.$M$222:$M$244"/>
        <table:named-expression table:name="_84YT7" table:base-cell-address="$'Table 8'.$A$1" table:expression="$#REF!.$O$222:$O$244"/>
        <table:named-expression table:name="_84YT8" table:base-cell-address="$'Table 8'.$A$1" table:expression="$#REF!.$Q$222:$Q$244"/>
        <table:named-expression table:name="_84YTC2" table:base-cell-address="$'Table 8'.$A$1" table:expression="$#REF!.$E$222:$E$244"/>
        <table:named-expression table:name="_84YTG" table:base-cell-address="$'Table 8'.$A$1" table:expression="$#REF!.$C$117:$C$139"/>
        <table:named-expression table:name="_R1" table:base-cell-address="$'Table 8'.$A$1" table:expression="$#REF!.$D$5:$D$24"/>
        <table:named-expression table:name="_R2" table:base-cell-address="$'Table 8'.$A$1" table:expression="$#REF!.$#REF!$#REF!:$#REF!$#REF!"/>
        <table:named-expression table:name="_R3" table:base-cell-address="$'Table 8'.$A$1" table:expression="$#REF!.$#REF!$#REF!:$#REF!$#REF!"/>
        <table:named-expression table:name="_R4" table:base-cell-address="$'Table 8'.$A$1" table:expression="$#REF!.$#REF!$#REF!:$#REF!$#REF!"/>
        <table:named-expression table:name="AAA" table:base-cell-address="$'Table 8'.$A$1" table:expression="$#REF!.$A$3:$A$24"/>
        <table:named-expression table:name="N1_" table:base-cell-address="$'Table 8'.$A$1" table:expression="$#REF!.$B$5:$B$24"/>
        <table:named-expression table:name="N2_" table:base-cell-address="$'Table 8'.$A$1" table:expression="$#REF!.$#REF!$#REF!:$#REF!$#REF!"/>
        <table:named-expression table:name="N3_" table:base-cell-address="$'Table 8'.$A$1" table:expression="$#REF!.$#REF!$#REF!:$#REF!$#REF!"/>
        <table:named-expression table:name="N4_" table:base-cell-address="$'Table 8'.$A$1" table:expression="$#REF!.$#REF!$#REF!:$#REF!$#REF!"/>
        <table:named-expression table:name="PRIC1" table:base-cell-address="$'Table 8'.$A$1" table:expression="$#REF!.$C$82:$C$104"/>
        <table:named-expression table:name="PRIC2" table:base-cell-address="$'Table 8'.$A$1" table:expression="$#REF!.$E$82:$E$104"/>
        <table:named-expression table:name="PRIC3" table:base-cell-address="$'Table 8'.$A$1" table:expression="$#REF!.$G$82:$G$104"/>
        <table:named-expression table:name="PRIC4" table:base-cell-address="$'Table 8'.$A$1" table:expression="$#REF!.$I$82:$I$104"/>
        <table:named-expression table:name="PRIC5" table:base-cell-address="$'Table 8'.$A$1" table:expression="$#REF!.$K$82:$K$104"/>
        <table:named-expression table:name="PRIC6" table:base-cell-address="$'Table 8'.$A$1" table:expression="$#REF!.$M$82:$M$104"/>
        <table:named-expression table:name="PRIC7" table:base-cell-address="$'Table 8'.$A$1" table:expression="$#REF!.$O$82:$O$104"/>
        <table:named-expression table:name="PRIC8" table:base-cell-address="$'Table 8'.$A$1" table:expression="$#REF!.$Q$82:$Q$104"/>
        <table:named-expression table:name="PUBC1" table:base-cell-address="$'Table 8'.$A$1" table:expression="$#REF!.$C$47:$C$69"/>
        <table:named-expression table:name="PUBC2" table:base-cell-address="$'Table 8'.$A$1" table:expression="$#REF!.$E$47:$E$69"/>
        <table:named-expression table:name="PUBC3" table:base-cell-address="$'Table 8'.$A$1" table:expression="$#REF!.$G$47:$G$69"/>
        <table:named-expression table:name="PUBC4" table:base-cell-address="$'Table 8'.$A$1" table:expression="$#REF!.$I$47:$I$69"/>
        <table:named-expression table:name="PUBC5" table:base-cell-address="$'Table 8'.$A$1" table:expression="$#REF!.$K$47:$K$69"/>
        <table:named-expression table:name="PUBC6" table:base-cell-address="$'Table 8'.$A$1" table:expression="$#REF!.$M$47:$M$69"/>
        <table:named-expression table:name="PUBC7" table:base-cell-address="$'Table 8'.$A$1" table:expression="$#REF!.$O$47:$O$69"/>
        <table:named-expression table:name="PUBC8" table:base-cell-address="$'Table 8'.$A$1" table:expression="$#REF!.$Q$47:$Q$69"/>
        <table:named-expression table:name="TOTC1" table:base-cell-address="$'Table 8'.$A$1" table:expression="$#REF!.$C$12:$C$34"/>
        <table:named-expression table:name="TOTC2" table:base-cell-address="$'Table 8'.$A$1" table:expression="$#REF!.$E$12:$E$34"/>
        <table:named-expression table:name="TOTC3" table:base-cell-address="$'Table 8'.$A$1" table:expression="$#REF!.$G$12:$G$34"/>
        <table:named-expression table:name="TOTC4" table:base-cell-address="$'Table 8'.$A$1" table:expression="$#REF!.$I$12:$I$34"/>
        <table:named-expression table:name="TOTC5" table:base-cell-address="$'Table 8'.$A$1" table:expression="$#REF!.$K$12:$K$34"/>
        <table:named-expression table:name="TOTC6" table:base-cell-address="$'Table 8'.$A$1" table:expression="$#REF!.$M$12:$M$34"/>
        <table:named-expression table:name="TOTC7" table:base-cell-address="$'Table 8'.$A$1" table:expression="$#REF!.$O$12:$O$34"/>
        <table:named-expression table:name="TOTC8" table:base-cell-address="$'Table 8'.$A$1" table:expression="$#REF!.$Q$12:$Q$3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154">
      <number:year/>
      <number:text>/</number:text>
      <number:month number:style="long"/>
      <number:text>/</number:text>
      <number:day number:style="long"/>
    </number:date-style>
    <number:date-style style:name="N155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ime-style style:name="N156">
      <number:hours/>
      <number:text>:</number:text>
      <number:minutes number:style="long"/>
      <number:text> </number:text>
      <number:am-pm/>
    </number:time-style>
    <number:number-style style:name="N157">
      <number:number number:decimal-places="3" number:min-integer-digits="1"/>
      <number:text> </number:text>
    </number:number-style>
    <number:number-style style:name="N158P0" style:volatile="true">
      <number:number number:decimal-places="3" number:min-integer-digits="1"/>
      <number:text> </number:text>
    </number:number-style>
    <number:number-style style:name="N158">
      <style:text-properties fo:color="#ff0000"/>
      <number:text>(</number:text>
      <number:number number:decimal-places="3" number:min-integer-digits="1"/>
      <number:text>)</number:text>
      <style:map style:condition="value()&gt;=0" style:apply-style-name="N158P0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number:number number: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4" number:min-integer-digits="1"/>
      <number:text> </number:text>
    </number:number-style>
    <number:number-style style:name="N162">
      <number:number number:decimal-places="1" number:min-integer-digits="1"/>
      <number:text> </number:text>
    </number:number-style>
    <number:number-style style:name="N163">
      <number:number number:decimal-places="0" number:min-integer-digits="1"/>
      <number:text> </number:text>
    </number:number-style>
    <number:number-style style:name="N164">
      <number:number number:decimal-places="3" number:min-integer-digits="1"/>
    </number:number-style>
    <number:number-style style:name="N165">
      <number:number number:decimal-places="5" number:min-integer-digits="1"/>
    </number:number-style>
    <number:number-style style:name="N166">
      <number:number number:decimal-places="4" number:min-integer-digits="1"/>
    </number:number-style>
    <number:date-style style:name="N167"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68">
      <number:number number:decimal-places="1" number:min-integer-digits="1" number:grouping="true"/>
    </number:number-style>
    <number:number-style style:name="N169P0" style:volatile="true">
      <number:number number:decimal-places="1" number:min-integer-digits="1" number:grouping="true"/>
    </number:number-style>
    <number:number-style style:name="N169">
      <number:text>-</number:text>
      <number:number number:decimal-places="1" number:min-integer-digits="1" number:grouping="true"/>
      <style:map style:condition="value()&gt;=0" style:apply-style-name="N169P0"/>
    </number:number-style>
    <number:date-style style:name="N170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time-style style:name="N17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2">
      <number:number number:decimal-places="1" number:min-integer-digits="1"/>
    </number:number-style>
    <number:number-style style:name="N174P0" style:volatile="true">
      <number:number number:decimal-places="3" number:min-integer-digits="1" number:grouping="true"/>
    </number:number-style>
    <number:number-style style:name="N174">
      <number:text>-</number:text>
      <number:number number:decimal-places="3" number:min-integer-digits="1" number:grouping="true"/>
      <style:map style:condition="value()&gt;=0" style:apply-style-name="N174P0"/>
    </number:number-style>
    <number:number-style style:name="N176P0" style:volatile="true">
      <number:number number:decimal-places="4" number:min-integer-digits="1" number:grouping="true"/>
    </number:number-style>
    <number:number-style style:name="N176">
      <number:text>-</number:text>
      <number:number number:decimal-places="4" number:min-integer-digits="1" number:grouping="true"/>
      <style:map style:condition="value()&gt;=0" style:apply-style-name="N176P0"/>
    </number:number-style>
    <number:time-style style:name="N177">
      <number:hours/>
      <number:text>:</number:text>
      <number:minutes number:style="long"/>
    </number:time-style>
    <number:date-style style:name="N178P0" style:volatile="true">
      <number:year number:style="long"/>
      <number:text>/</number:text>
      <number:month/>
      <number:text>/</number:text>
      <number:day/>
    </number:date-style>
    <number:text-style style:name="N178">
      <number:text-content/>
      <style:map style:condition="value()&gt;=0" style:apply-style-name="N178P0"/>
    </number:text-style>
    <number:date-style style:name="N179P0" style:volatile="true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text-style style:name="N179">
      <number:text-content/>
      <style:map style:condition="value()&gt;=0" style:apply-style-name="N179P0"/>
    </number:text-style>
    <number:date-style style:name="N180P0" style:volatile="true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180">
      <number:text-content/>
      <style:map style:condition="value()&gt;=0" style:apply-style-name="N180P0"/>
    </number:text-style>
    <number:number-style style:name="N181">
      <number:number number:decimal-places="2" number:min-integer-digits="1"/>
      <number:text>  </number:text>
    </number:number-style>
    <number:date-style style:name="N182">
      <number:month/>
      <number:text>/</number:text>
      <number:day/>
      <number:text> </number:text>
      <number:hours/>
      <number:text>:</number:text>
      <number:minutes number:style="long"/>
    </number:date-style>
    <number:time-style style:name="N183P0" style:volatile="true">
      <number:hours/>
      <number:text>:</number:text>
      <number:minutes number:style="long"/>
      <number:text> </number:text>
      <number:am-pm/>
    </number:time-style>
    <number:text-style style:name="N183">
      <number:text-content/>
      <style:map style:condition="value()&gt;=0" style:apply-style-name="N183P0"/>
    </number:text-style>
    <number:number-style style:name="N184">
      <number:number number:decimal-places="0" number:min-integer-digits="1" number:grouping="true"/>
      <number:text>        </number:text>
    </number:number-style>
    <number:number-style style:name="N185">
      <number:number number:decimal-places="0" number:min-integer-digits="1" number:grouping="true"/>
      <number:text>    </number:text>
    </number:number-style>
    <number:number-style style:name="N186">
      <number:number number:decimal-places="2" number:min-integer-digits="1"/>
      <number:text>       </number:text>
    </number:number-style>
    <number:number-style style:name="N187">
      <number:number number:decimal-places="0" number:min-integer-digits="1" number:grouping="true"/>
      <number:text>       </number:text>
    </number:number-style>
    <number:number-style style:name="N188P0" style:volatile="true">
      <number:number number:decimal-places="2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Courier" fo:font-size="12pt" style:font-name-asian="Microsoft YaHei" style:font-size-asian="12pt" style:font-name-complex="Courier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貨幣_5b_0_5d__5f_86IN" style:display-name="貨幣[0]_86IN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101cm" fo:margin-left="1.799cm" fo:margin-right="1.799cm" style:first-page-number="continue" style:scale-to-pages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10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1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1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2015/11/27</text:date>, <text:time>09:44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8" style:display-name="PageStyle_Table 8" style:page-layout-name="Mpm3">
      <style:header style:display="false"/>
      <style:header-left style:display="false"/>
      <style:footer>
        <text:p><text:span text:style-name="MT1">－</text:span><text:span text:style-name="MT2"> </text:span><text:span text:style-name="MT2">17</text:span><text:span text:style-name="MT3">－</text:span></text:p>
      </style:footer>
      <style:footer-left style:display="false">
        <text:p><text:span text:style-name="MT1">－</text:span><text:span text:style-name="MT2"> </text:span><text:span text:style-name="MT2">17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ky Tsai</meta:initial-creator>
    <meta:creation-date>2010-11-13T12:06:56</meta:creation-date>
    <dc:creator>吳采薺 吳</dc:creator>
    <dc:date>2015-11-27T09:44:41.26</dc:date>
    <meta:print-date>2015-11-26T18:44:14</meta:print-date>
    <meta:generator>OpenOffice/4.1.2$Win32 OpenOffice.org_project/412m3$Build-9782</meta:generator>
    <meta:editing-duration>PT1M7S</meta:editing-duration>
    <meta:editing-cycles>1</meta:editing-cycles>
    <meta:document-statistic meta:table-count="1" meta:cell-count="117" meta:object-count="1"/>
  </office:meta>
</office:document-meta>
</file>