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/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3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default-cell-style-name="ce34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6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</text:span><text:span text:style-name="T2">for Private </text:span><text:span text:style-name="T2">Final </text:span><text:span text:style-name="T2">Consumptio</text:span><text:span text:style-name="T2">n </text:span><text:span text:style-name="T2">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2" office:value-type="string">
            <text:p>Annual Rate</text:p>
          </table:table-cell>
          <table:table-cell table:style-name="ce38" office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39" office:value-type="float" office:value="10.43">
            <text:p>10.4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39" office:value-type="float" office:value="10.63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39" office:value-type="float" office:value="10.74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39" office:value-type="float" office:value="10.89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0" office:value-type="float" office:value="11.15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2.9">
            <text:p>-2.9 </text:p>
          </table:table-cell>
          <table:table-cell table:style-name="ce20" office:value-type="float" office:value="-30.7">
            <text:p>-30.7 </text:p>
          </table:table-cell>
          <table:table-cell table:style-name="ce20" office:value-type="float" office:value="-5.7">
            <text:p>-5.7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7.2">
            <text:p>7.2 </text:p>
          </table:table-cell>
          <table:table-cell table:style-name="ce41" office:value-type="float" office:value="11.25">
            <text:p>11.2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-5.9">
            <text:p>-5.9 </text:p>
          </table:table-cell>
          <table:table-cell table:style-name="ce20" office:value-type="float" office:value="12.4">
            <text:p>1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8">
            <text:p>8.0 </text:p>
          </table:table-cell>
          <table:table-cell table:style-name="ce41" office:value-type="float" office:value="11.31">
            <text:p>11.31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0.6">
            <text:p>10.6 </text:p>
          </table:table-cell>
          <table:table-cell table:style-name="ce20" office:value-type="float" office:value="7.7">
            <text:p>7.7 </text:p>
          </table:table-cell>
          <table:table-cell table:style-name="ce41" office:value-type="float" office:value="11.39">
            <text:p>11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17">
            <text:p>17.0 </text:p>
          </table:table-cell>
          <table:table-cell table:style-name="ce20" office:value-type="float" office:value="16">
            <text:p>16.0 </text:p>
          </table:table-cell>
          <table:table-cell table:style-name="ce20" office:value-type="float" office:value="9.7">
            <text:p>9.7 </text:p>
          </table:table-cell>
          <table:table-cell table:style-name="ce20" office:value-type="float" office:value="11.1">
            <text:p>11.1 </text:p>
          </table:table-cell>
          <table:table-cell table:style-name="ce41" office:value-type="float" office:value="11.53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1" office:value-type="float" office:value="11.65">
            <text:p>11.6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9">
            <text:p>20.9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1" office:value-type="float" office:value="11.75">
            <text:p>11.7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4.2">
            <text:p>1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1" office:value-type="float" office:value="11.85">
            <text:p>11.85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1.99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1">
            <text:p>-6.1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.1">
            <text:p>-10.1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Ⅲ</text:p>
          </table:table-cell>
          <table:table-cell table:style-name="ce20" office:value-type="float" office:value="-1.9">
            <text:p>-1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9">
            <text:p>-8.9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>
            <text:p>Ⅳ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6">
            <text:p>-7.6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Oct.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-6.9">
            <text:p>-6.9 </text:p>
          </table:table-cell>
          <table:table-cell table:style-name="ce20" office:value-type="float" office:value="12.5">
            <text:p>12.5 </text:p>
          </table:table-cell>
          <table:table-cell table:style-name="ce20" office:value-type="float" office:value="9.2">
            <text:p>9.2 </text:p>
          </table:table-cell>
          <table:table-cell table:style-name="ce41" office:value-type="float" office:value="12.39">
            <text:p>12.39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Nov.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4.5">
            <text:p>-4.5 </text:p>
          </table:table-cell>
          <table:table-cell table:style-name="ce20" office:value-type="float" office:value="25.4">
            <text:p>25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8.4">
            <text:p>18.4 </text:p>
          </table:table-cell>
          <table:table-cell table:style-name="ce20" office:value-type="float" office:value="13.7">
            <text:p>13.7 </text:p>
          </table:table-cell>
          <table:table-cell table:style-name="ce41" office:value-type="float" office:value="12.45">
            <text:p>12.45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>
            <text:p>Dec.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-9.5">
            <text:p>-9.5 </text:p>
          </table:table-cell>
          <table:table-cell table:style-name="ce20" office:value-type="float" office:value="-6.9">
            <text:p>-6.9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5">
            <text:p>5.0 </text:p>
          </table:table-cell>
          <table:table-cell table:style-name="ce41" office:value-type="float" office:value="12.51">
            <text:p>12.51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2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3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1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9:3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吳采薺 吳</dc:creator>
    <dc:date>2016-02-16T19:38:28.50</dc:date>
    <meta:print-date>2016-02-16T19:38:24.21</meta:print-date>
    <meta:generator>OpenOffice/4.1.2$Win32 OpenOffice.org_project/412m3$Build-9782</meta:generator>
    <meta:printed-by>吳采薺 吳</meta:printed-by>
    <meta:editing-duration>PT11S</meta:editing-duration>
    <meta:editing-cycles>1</meta:editing-cycles>
    <meta:document-statistic meta:table-count="1" meta:cell-count="251" meta:object-count="0"/>
  </office:meta>
</office:document-meta>
</file>