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064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4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2" table:default-cell-style-name="ce34"/>
        <table:table-column table:style-name="co2" table:number-columns-repeated="10" table:default-cell-style-name="ce27"/>
        <table:table-column table:style-name="co3" table:number-columns-repeated="2" table:default-cell-style-name="ce27"/>
        <table:table-column table:style-name="co2" table:default-cell-style-name="ce27"/>
        <table:table-column table:style-name="co4" table:default-cell-style-name="ce52"/>
        <table:table-column table:style-name="co5" table:number-columns-repeated="23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1"/>
          <table:table-cell table:style-name="ce59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>
            <text:p>Unit:%</text:p>
          </table:table-cell>
          <table:table-cell table:style-name="ce53"/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1)</text:span></text:p>
          </table:table-cell>
          <table:table-cell table:style-name="ce45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8" office:value-type="string" table:number-columns-spanned="1" table:number-rows-spanned="3">
            <text:p>Other</text:p>
            <text:p>(2)</text:p>
          </table:table-cell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>
            <text:p><text:span text:style-name="T5">及</text:span></text:p>
          </table:covered-table-cell>
          <table:covered-table-cell table:style-name="ce46" office:value-type="string">
            <text:p><text:span text:style-name="T8">學及技術</text:span></text:p>
          </table:covered-table-cell>
          <table:covered-table-cell table:style-name="ce49"/>
          <table:table-cell table:style-name="ce54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<text:span text:style-name="T5">餐飲業</text:span></text:p>
          </table:covered-table-cell>
          <table:covered-table-cell table:style-name="ce44" office:value-type="string">
            <text:p><text:span text:style-name="T5">通信業</text:span></text:p>
          </table:covered-table-cell>
          <table:covered-table-cell table:style-name="ce44" office:value-type="string">
            <text:p><text:span text:style-name="T5">保險業</text:span></text:p>
          </table:covered-table-cell>
          <table:covered-table-cell table:style-name="ce44" office:value-type="string">
            <text:p><text:span text:style-name="T5">租賃業</text:span></text:p>
          </table:covered-table-cell>
          <table:covered-table-cell table:style-name="ce47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0" office:value-type="string">
            <text:p><text:span text:style-name="T5">服務業</text:span></text:p>
          </table:covered-table-cell>
          <table:table-cell table:style-name="ce54"/>
          <table:table-cell table:style-name="ce26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12.37">
            <text:p>12.37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19.71">
            <text:p>-19.71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9.02">
            <text:p>9.02 </text:p>
          </table:table-cell>
          <table:table-cell table:style-name="ce21" office:value-type="float" office:value="4.37">
            <text:p>4.37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5.76">
            <text:p>5.76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3.94">
            <text:p>3.94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8.12">
            <text:p>8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4.72">
            <text:p>4.72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1.07">
            <text:p>11.07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2.92">
            <text:p>12.92 </text:p>
          </table:table-cell>
          <table:table-cell table:style-name="ce21" office:value-type="float" office:value="-7.29">
            <text:p>-7.29 </text:p>
          </table:table-cell>
          <table:table-cell table:style-name="ce21" office:value-type="float" office:value="10.66">
            <text:p>10.6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5.89">
            <text:p>5.89 </text:p>
          </table:table-cell>
          <table:table-cell table:style-name="ce21" office:value-type="float" office:value="4.96">
            <text:p>4.96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-1.33">
            <text:p>-1.33 </text:p>
          </table:table-cell>
          <table:table-cell table:style-name="ce21" office:value-type="float" office:value="4.37">
            <text:p>4.37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-9.12">
            <text:p>-9.1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6">
            <text:p>0.4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2.6">
            <text:p>-2.60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-10.07">
            <text:p>-10.07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26.63">
            <text:p>26.63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10.16">
            <text:p>-10.16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-4.99">
            <text:p>-4.99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-7.49">
            <text:p>-7.4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13">
            <text:p>-0.13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0.83">
            <text:p>20.83 </text:p>
          </table:table-cell>
          <table:table-cell table:style-name="ce21" office:value-type="float" office:value="44.39">
            <text:p>44.39 </text:p>
          </table:table-cell>
          <table:table-cell table:style-name="ce21" office:value-type="float" office:value="22.66">
            <text:p>22.66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4.43">
            <text:p>4.43 </text:p>
          </table:table-cell>
          <table:table-cell table:style-name="ce21" office:value-type="float" office:value="13.68">
            <text:p>13.68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6.85">
            <text:p>6.85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-4.8">
            <text:p>-4.80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73">
            <text:p>-1.73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22">
            <text:p>4.22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96">
            <text:p>3.9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3.2">
            <text:p>-3.20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1.01">
            <text:p>-1.01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1.11">
            <text:p>1.1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-4.18">
            <text:p>-4.18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7.64">
            <text:p>7.64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4">
            <text:p>4.00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2.17">
            <text:p>2.1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-2.84">
            <text:p>-2.84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4.34">
            <text:p>4.34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83">
            <text:p>1.83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2" office:value-type="float" office:value="2.51">
            <text:p>2.51 </text:p>
          </table:table-cell>
          <table:table-cell table:style-name="ce22" office:value-type="float" office:value="6.01">
            <text:p>6.01 </text:p>
          </table:table-cell>
          <table:table-cell table:style-name="ce22" office:value-type="float" office:value="1.38">
            <text:p>1.38 </text:p>
          </table:table-cell>
          <table:table-cell table:style-name="ce22" office:value-type="float" office:value="-2.31">
            <text:p>-2.31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6">
            <text:p>3.6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1.92">
            <text:p>1.92 </text:p>
          </table:table-cell>
          <table:table-cell table:style-name="ce22" office:value-type="float" office:value="0.46">
            <text:p>0.46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4.31">
            <text:p>4.31 </text:p>
          </table:table-cell>
          <table:table-cell table:style-name="ce22" office:value-type="float" office:value="4.82">
            <text:p>4.82 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07">
            <text:p>1.0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3.39">
            <text:p>-3.39 </text:p>
          </table:table-cell>
          <table:table-cell table:style-name="ce22" office:value-type="float" office:value="2.18">
            <text:p>2.18 </text:p>
          </table:table-cell>
          <table:table-cell table:style-name="ce22" office:value-type="float" office:value="-6.25">
            <text:p>-6.25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7.31">
            <text:p>7.31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7.1">
            <text:p>7.10 </text:p>
          </table:table-cell>
          <table:table-cell table:style-name="ce22" office:value-type="float" office:value="2.66">
            <text:p>2.66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-1.43">
            <text:p>-1.43 </text:p>
          </table:table-cell>
          <table:table-cell table:style-name="ce22" office:value-type="float" office:value="2.16">
            <text:p>2.16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.31">
            <text:p>3.31 </text:p>
          </table:table-cell>
          <table:table-cell table:style-name="ce22" office:value-type="float" office:value="4.76">
            <text:p>4.76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-5.19">
            <text:p>-5.1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41">
            <text:p>1.41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9.32">
            <text:p>9.32 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6.48">
            <text:p>6.48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3.51">
            <text:p>3.5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3.65">
            <text:p>-3.65 </text:p>
          </table:table-cell>
          <table:table-cell table:style-name="ce21" office:value-type="float" office:value="7.93">
            <text:p>7.93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-0.36">
            <text:p>-0.36 </text:p>
          </table:table-cell>
          <table:table-cell table:style-name="ce21" office:value-type="float" office:value="2.61">
            <text:p>2.6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78">
            <text:p>4.78 </text:p>
          </table:table-cell>
          <table:table-cell table:style-name="ce22" office:value-type="float" office:value="-9.58">
            <text:p>-9.58 </text:p>
          </table:table-cell>
          <table:table-cell table:style-name="ce22" office:value-type="float" office:value="5.24">
            <text:p>5.24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2">
            <text:p>7.2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2.47">
            <text:p>2.4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15.85">
            <text:p>15.8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5.38">
            <text:p>5.38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7.51">
            <text:p>7.5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4.57">
            <text:p>-4.57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9.44">
            <text:p>9.44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3.47">
            <text:p>3.47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12.27">
            <text:p>12.2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2.85">
            <text:p>2.8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8.71">
            <text:p>8.71 </text:p>
          </table:table-cell>
          <table:table-cell table:style-name="ce22" office:value-type="float" office:value="-11.26">
            <text:p>-11.26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string">
            <text:p>2015(r)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3.88">
            <text:p>-3.88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-6.44">
            <text:p>-6.4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6.97">
            <text:p>-6.9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3.54">
            <text:p>3.54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14">
            <text:p>0.14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1.34">
            <text:p>1.34 </text:p>
          </table:table-cell>
          <table:table-cell table:number-columns-repeated="2" table:style-name="ce22" office:value-type="float" office:value="0.45">
            <text:p>0.4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81">
            <text:p>-2.8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6.36">
            <text:p>-6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7.81">
            <text:p>-7.81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18">
            <text:p>5.18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0.49">
            <text:p>-0.4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-12.51">
            <text:p>-12.51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5.94">
            <text:p>-5.94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9">
            <text:p>-0.2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<text:s text:c="3"/><text:span text:style-name="T3">Ⅳ</text:span><text:span text:style-name="T4">(r)</text:span>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1.08">
            <text:p>-11.08 </text:p>
          </table:table-cell>
          <table:table-cell table:style-name="ce22" office:value-type="float" office:value="-4.44">
            <text:p>-4.44 </text:p>
          </table:table-cell>
          <table:table-cell table:style-name="ce22" office:value-type="float" office:value="-8.82">
            <text:p>-8.82 </text:p>
          </table:table-cell>
          <table:table-cell table:style-name="ce22" office:value-type="float" office:value="-4.41">
            <text:p>-4.41 </text:p>
          </table:table-cell>
          <table:table-cell table:style-name="ce22" office:value-type="float" office:value="-11.75">
            <text:p>-11.75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6.76">
            <text:p>6.76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0.87">
            <text:p>0.8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2" table:number-columns-repeated="16"/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<text:s text:c="3"/><text:span text:style-name="T3">Ⅰ</text:span><text:span text:style-name="T4">(p)</text:span>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-18.87">
            <text:p>-18.87 </text:p>
          </table:table-cell>
          <table:table-cell table:style-name="ce22" office:value-type="float" office:value="-3.55">
            <text:p>-3.55 </text:p>
          </table:table-cell>
          <table:table-cell table:style-name="ce22" office:value-type="float" office:value="-15.61">
            <text:p>-15.61 </text:p>
          </table:table-cell>
          <table:table-cell table:style-name="ce22" office:value-type="float" office:value="-3.72">
            <text:p>-3.72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4.52">
            <text:p>-4.52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3.37">
            <text:p>3.37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1.35">
            <text:p>1.35 </text:p>
          </table:table-cell>
          <table:table-cell table:style-name="ce56"/>
          <table:table-cell table:style-name="ce60" table:number-columns-repeated="1006"/>
        </table:table-row>
        <table:table-row table:style-name="ro5">
          <table:table-cell table:style-name="ce10"/>
          <table:table-cell table:style-name="ce22" table:number-columns-repeated="16"/>
          <table:table-cell table:style-name="ce54"/>
          <table:table-cell table:style-name="ce26" table:number-columns-repeated="1006"/>
        </table:table-row>
        <table:table-row table:style-name="ro6">
          <table:table-cell table:style-name="ce11" office:value-type="string">
            <text:p>Note<text:span text:style-name="T5">：</text:span><text:span text:style-name="T6">(1) </text:span></text:p>
          </table:table-cell>
          <table:table-cell table:style-name="ce24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8"/>
          <table:table-cell table:style-name="ce62" table:number-columns-repeated="1006"/>
        </table:table-row>
        <table:table-row table:style-name="ro6">
          <table:table-cell table:style-name="ce11" office:value-type="string">
            <text:p>(2)</text:p>
          </table:table-cell>
          <table:table-cell table:style-name="ce25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8"/>
          <table:table-cell table:style-name="ce62" table:number-columns-repeated="1006"/>
        </table:table-row>
        <table:table-row table:style-name="ro6">
          <table:table-cell table:style-name="ce12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5-24T14:20:46.68</dc:date>
    <meta:print-date>2016-05-19T09:16:42</meta:print-date>
    <meta:document-statistic meta:table-count="1" meta:cell-count="428" meta:object-count="0"/>
    <meta:generator>OpenOffice/4.1.2$Win32 OpenOffice.org_project/412m3$Build-9782</meta:generator>
  </office:meta>
</office:document-meta>
</file>