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0.11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25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8"/>
        <table:table-column table:style-name="co2" table:default-cell-style-name="ce38"/>
        <table:table-column table:style-name="co2" table:number-columns-repeated="3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2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2" table:default-cell-style-name="ce30"/>
        <table:table-column table:style-name="co7" table:default-cell-style-name="ce56"/>
        <table:table-column table:style-name="co8" table:number-columns-repeated="238" table:default-cell-style-name="ce3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</text:span><text:span text:style-name="T2">Domes</text:span><text:span text:style-name="T2">tic </text:span><text:span text:style-name="T2">Produc</text:span><text:span text:style-name="T2">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8"/>
          <table:table-cell table:style-name="ce55"/>
          <table:table-cell table:style-name="ce64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3"/>
          <table:table-cell table:style-name="ce19"/>
          <table:table-cell table:style-name="ce31" table:number-columns-repeated="2"/>
          <table:table-cell table:style-name="ce19" table:number-columns-repeated="12"/>
          <table:table-cell table:style-name="ce31" office:value-type="string">
            <text:p>Unit: percentage points</text:p>
          </table:table-cell>
          <table:table-cell table:style-name="ce57"/>
          <table:table-cell table:style-name="ce19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20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2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9" office:value-type="string">
            <text:p>Industry</text:p>
          </table:table-cell>
          <table:table-cell table:style-name="ce42" table:number-columns-repeated="4"/>
          <table:table-cell table:style-name="ce44"/>
          <table:table-cell table:style-name="ce45" office:value-type="string">
            <text:p>Service</text:p>
          </table:table-cell>
          <table:table-cell table:style-name="ce42" table:number-columns-repeated="7"/>
          <table:table-cell table:style-name="ce58"/>
          <table:table-cell table:style-name="ce65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table-cell table:style-name="ce40" table:number-columns-spanned="1" table:number-rows-spanned="3"/>
          <table:table-cell table:style-name="ce43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3" office:value-type="string" table:number-columns-spanned="1" table:number-rows-spanned="3">
            <text:p>Manufac- </text:p>
            <text:p>turing</text:p>
          </table:table-cell>
          <table:table-cell table:style-name="ce43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3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3" office:value-type="string" table:number-columns-spanned="1" table:number-rows-spanned="3">
            <text:p>Construc-</text:p>
            <text:p>tion</text:p>
          </table:table-cell>
          <table:table-cell table:style-name="ce40" table:number-columns-spanned="1" table:number-rows-spanned="3"/>
          <table:table-cell table:style-name="ce46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6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6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6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6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10">(1)</text:span></text:p>
          </table:table-cell>
          <table:table-cell table:style-name="ce49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</text:span><text:span text:style-name="T6">Security</text:span></text:p>
          </table:table-cell>
          <table:table-cell table:style-name="ce52" office:value-type="string" table:number-columns-spanned="1" table:number-rows-spanned="3">
            <text:p>Others</text:p>
            <text:p>(2)</text:p>
          </table:table-cell>
          <table:table-cell table:style-name="ce58"/>
          <table:table-cell table:style-name="ce65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covered-table-cell table:style-name="ce41"/>
          <table:covered-table-cell table:style-name="ce33"/>
          <table:covered-table-cell table:style-name="ce33" office:value-type="string">
            <text:p><text:span text:style-name="T8">製造業</text:span></text:p>
          </table:covered-table-cell>
          <table:covered-table-cell table:number-columns-repeated="2" table:style-name="ce33"/>
          <table:covered-table-cell table:style-name="ce33" office:value-type="string">
            <text:p><text:span text:style-name="T8">營造業</text:span></text:p>
          </table:covered-table-cell>
          <table:covered-table-cell table:style-name="ce41"/>
          <table:covered-table-cell table:number-columns-repeated="2" table:style-name="ce47"/>
          <table:covered-table-cell table:style-name="ce47" office:value-type="string">
            <text:p><text:span text:style-name="T8">倉儲及</text:span></text:p>
          </table:covered-table-cell>
          <table:covered-table-cell table:style-name="ce47"/>
          <table:covered-table-cell table:style-name="ce47" office:value-type="string">
            <text:p><text:span text:style-name="T8">及</text:span></text:p>
          </table:covered-table-cell>
          <table:covered-table-cell table:style-name="ce50" office:value-type="string">
            <text:p><text:span text:style-name="T5">學及技術</text:span></text:p>
          </table:covered-table-cell>
          <table:covered-table-cell table:style-name="ce53"/>
          <table:table-cell table:style-name="ce58"/>
          <table:table-cell table:style-name="ce65" table:number-columns-repeated="1006"/>
        </table:table-row>
        <table:table-row table:style-name="ro3">
          <table:covered-table-cell table:style-name="ce6"/>
          <table:covered-table-cell table:style-name="ce22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34" office:value-type="string">
            <text:p><text:span text:style-name="T8">燃氣業</text:span></text:p>
          </table:covered-table-cell>
          <table:covered-table-cell table:number-columns-repeated="2" table:style-name="ce34"/>
          <table:covered-table-cell table:style-name="ce40"/>
          <table:covered-table-cell table:style-name="ce48"/>
          <table:covered-table-cell table:style-name="ce48" office:value-type="string">
            <text:p><text:span text:style-name="T8">餐飲業</text:span></text:p>
          </table:covered-table-cell>
          <table:covered-table-cell table:style-name="ce48" office:value-type="string">
            <text:p><text:span text:style-name="T8">通信業</text:span></text:p>
          </table:covered-table-cell>
          <table:covered-table-cell table:style-name="ce48" office:value-type="string">
            <text:p><text:span text:style-name="T8">保險業</text:span></text:p>
          </table:covered-table-cell>
          <table:covered-table-cell table:style-name="ce48" office:value-type="string">
            <text:p><text:span text:style-name="T8">租賃業</text:span></text:p>
          </table:covered-table-cell>
          <table:covered-table-cell table:style-name="ce51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54" office:value-type="string">
            <text:p><text:span text:style-name="T8">服務業</text:span></text:p>
          </table:covered-table-cell>
          <table:table-cell table:style-name="ce58"/>
          <table:table-cell table:style-name="ce65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3" office:value-type="float" office:value="5.62">
            <text:p>5.62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2.24">
            <text:p>2.24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2.11">
            <text:p>2.1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0.99">
            <text:p>0.9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9">
            <text:p>0.9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3" office:value-type="float" office:value="6.52">
            <text:p>6.5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3.05">
            <text:p>3.05 </text:p>
          </table:table-cell>
          <table:table-cell table:style-name="ce24" office:value-type="float" office:value="1.02">
            <text:p>1.02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0.84">
            <text:p>0.8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3" office:value-type="float" office:value="0.7">
            <text:p>0.7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24">
            <text:p>-0.24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">
            <text:p>0.1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3" office:value-type="float" office:value="-1.57">
            <text:p>-1.57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89">
            <text:p>-0.8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-0.69">
            <text:p>-0.69 </text:p>
          </table:table-cell>
          <table:table-cell table:style-name="ce24" office:value-type="float" office:value="-0.33">
            <text:p>-0.3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53">
            <text:p>-0.53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02">
            <text:p>-0.0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4" office:value-type="float" office:value="10.63">
            <text:p>10.63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6.56">
            <text:p>6.5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6.06">
            <text:p>6.0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34">
            <text:p>0.34 </text:p>
          </table:table-cell>
          <table:table-cell table:style-name="ce24" office:value-type="float" office:value="4.19">
            <text:p>4.19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33">
            <text:p>0.33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1.37">
            <text:p>1.37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4" office:value-type="float" office:value="3.8">
            <text:p>3.8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2.03">
            <text:p>2.03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97">
            <text:p>1.97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1.98">
            <text:p>1.98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77">
            <text:p>0.77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4" office:value-type="float" office:value="2.06">
            <text:p>2.06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84">
            <text:p>0.84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23">
            <text:p>0.23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4" office:value-type="float" office:value="2.2">
            <text:p>2.2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0.03">
            <text:p>0.03 </text:p>
          </table:table-cell>
          <table:table-cell table:number-columns-repeated="2" table:style-name="ce24" office:value-type="float" office:value="0.02">
            <text:p>0.02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0.44">
            <text:p>0.4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2014(r)</text:p>
          </table:table-cell>
          <table:table-cell table:style-name="ce24" office:value-type="float" office:value="4.02">
            <text:p>4.0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2.4">
            <text:p>2.4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35">
            <text:p>2.35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49">
            <text:p>0.49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64">
            <text:p>0.6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5" office:value-type="float" office:value="3.84">
            <text:p>3.84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1.56">
            <text:p>1.56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1.44">
            <text:p>1.44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1.98">
            <text:p>1.98 </text:p>
          </table:table-cell>
          <table:table-cell table:style-name="ce25" office:value-type="float" office:value="0.66">
            <text:p>0.66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0.46">
            <text:p>0.46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0.56">
            <text:p>0.5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5" office:value-type="float" office:value="4.31">
            <text:p>4.31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5">
            <text:p>2.5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41">
            <text:p>2.41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2.29">
            <text:p>2.29 </text:p>
          </table:table-cell>
          <table:table-cell table:style-name="ce25" office:value-type="float" office:value="0.95">
            <text:p>0.95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0.52">
            <text:p>0.52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56">
            <text:p>0.5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5" office:value-type="float" office:value="4.39">
            <text:p>4.39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2.97">
            <text:p>2.9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91">
            <text:p>2.91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2.5">
            <text:p>2.50 </text:p>
          </table:table-cell>
          <table:table-cell table:style-name="ce25" office:value-type="float" office:value="0.71">
            <text:p>0.71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79">
            <text:p>0.79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72">
            <text:p>0.72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5" office:value-type="float" office:value="3.56">
            <text:p>3.56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2.6">
            <text:p>2.6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2.57">
            <text:p>2.57 </text:p>
          </table:table-cell>
          <table:table-cell table:style-name="ce25" office:value-type="float" office:value="-0.05">
            <text:p>-0.05 </text:p>
          </table:table-cell>
          <table:table-cell table:number-columns-repeated="2" table:style-name="ce25" office:value-type="float" office:value="0.04">
            <text:p>0.04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0.56">
            <text:p>0.56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1">
            <text:p>0.10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64">
            <text:p>0.64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10" office:value-type="string">
            <text:p>2015(r)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-0.15">
            <text:p>-0.15 </text:p>
          </table:table-cell>
          <table:table-cell table:style-name="ce26" office:value-type="float" office:value="-0.35">
            <text:p>-0.35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-0.26">
            <text:p>-0.26 </text:p>
          </table:table-cell>
          <table:table-cell table:style-name="ce26" office:value-type="float" office:value="-0.06">
            <text:p>-0.06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0.71">
            <text:p>0.71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0.25">
            <text:p>0.25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0.12">
            <text:p>0.12 </text:p>
          </table:table-cell>
          <table:table-cell table:style-name="ce61"/>
          <table:table-cell table:style-name="ce67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5" office:value-type="float" office:value="4.01">
            <text:p>4.01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1.87">
            <text:p>1.8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1.9">
            <text:p>1.90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0.35">
            <text:p>0.35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0.19">
            <text:p>0.1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25">
            <text:p>0.25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5" office:value-type="float" office:value="0.66">
            <text:p>0.66 </text:p>
          </table:table-cell>
          <table:table-cell table:style-name="ce25" office:value-type="float" office:value="-0.16">
            <text:p>-0.16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-0.1">
            <text:p>-0.10 </text:p>
          </table:table-cell>
          <table:table-cell table:number-columns-repeated="2" table:style-name="ce25" office:value-type="float" office:value="-0.01">
            <text:p>-0.01 </text:p>
          </table:table-cell>
          <table:table-cell table:style-name="ce25" office:value-type="float" office:value="0.71">
            <text:p>0.71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0.37">
            <text:p>0.37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3.64291929955129E-017">
            <text:p>0.00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-1.31">
            <text:p>-1.31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1.19">
            <text:p>-1.19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0.14">
            <text:p>-0.14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0900000000000003">
            <text:p>0.09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0.23">
            <text:p>-0.23 </text:p>
          </table:table-cell>
          <table:table-cell table:style-name="ce25" office:value-type="float" office:value="-1.66">
            <text:p>-1.66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87">
            <text:p>0.87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43">
            <text:p>0.43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16">
            <text:p>0.1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11" office:value-type="float" office:value="2016">
            <text:p>2016</text:p>
          </table:table-cell>
          <table:table-cell table:style-name="ce25" table:number-columns-repeated="16"/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5" office:value-type="float" office:value="-0.23">
            <text:p>-0.23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0.99">
            <text:p>-0.99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12">
            <text:p>-0.12 </text:p>
          </table:table-cell>
          <table:table-cell table:style-name="ce25" office:value-type="float" office:value="0.45">
            <text:p>0.45 </text:p>
          </table:table-cell>
          <table:table-cell table:style-name="ce25" office:value-type="float" office:value="-0.3">
            <text:p>-0.3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0.37">
            <text:p>0.37 </text:p>
          </table:table-cell>
          <table:table-cell table:style-name="ce60"/>
          <table:table-cell table:style-name="ce66" table:number-columns-repeated="1006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0.15">
            <text:p>0.15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7">
            <text:p>0.70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34">
            <text:p>0.34 </text:p>
          </table:table-cell>
          <table:table-cell table:style-name="ce60"/>
          <table:table-cell table:style-name="ce66" table:number-columns-repeated="1006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5" office:value-type="float" office:value="2.03">
            <text:p>2.03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1.64">
            <text:p>1.64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1.63">
            <text:p>1.63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.93">
            <text:p>0.93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0.16">
            <text:p>0.16 </text:p>
          </table:table-cell>
          <table:table-cell table:style-name="ce60"/>
          <table:table-cell table:style-name="ce66" table:number-columns-repeated="1006"/>
        </table:table-row>
        <table:table-row table:style-name="ro6">
          <table:table-cell table:style-name="ce12"/>
          <table:table-cell table:style-name="ce25" table:number-columns-repeated="16"/>
          <table:table-cell table:style-name="ce58"/>
          <table:table-cell table:style-name="ce65" table:number-columns-repeated="1006"/>
        </table:table-row>
        <table:table-row table:style-name="ro7">
          <table:table-cell table:style-name="ce13" office:value-type="string">
            <text:p>Note<text:span text:style-name="T5">：</text:span><text:span text:style-name="T6">1.</text:span></text:p>
          </table:table-cell>
          <table:table-cell table:style-name="ce27" office:value-type="string" table:number-columns-spanned="16" table:number-rows-spanned="1">
            <text:p>Contributions of component X on s season at t year={Px<text:span text:style-name="T7">t-</text:span><text:span text:style-name="T7">1</text:span><text:span text:style-name="T6">/P</text:span><text:span text:style-name="T7">GDPt-1</text:span><text:span text:style-name="T6">×(rX</text:span><text:span text:style-name="T7">t,s</text:span><text:span text:style-name="T5">－</text:span><text:span text:style-name="T6">rX</text:span><text:span text:style-name="T7">t-</text:span><text:span text:style-name="T7">1,s</text:span><text:span text:style-name="T6">)/rGDP</text:span><text:span text:style-name="T7">t-1,s</text:span><text:span text:style-name="T6">+</text:span><text:span text:style-name="T6">(rX</text:span><text:span text:style-name="T7">t-1,s</text:span><text:span text:style-name="T6">/rGDP</text:span><text:span text:style-name="T7">t-</text:span><text:span text:style-name="T7">1,s</text:span><text:span text:style-name="T5">－</text:span><text:span text:style-name="T6">rX</text:span><text:span text:style-name="T7">t-</text:span><text:span text:style-name="T7">1</text:span><text:span text:style-name="T6">/rGDP</text:span><text:span text:style-name="T7">t-</text:span><text:span text:style-name="T7">1</text:span><text:span text:style-name="T6">)×(Px</text:span><text:span text:style-name="T7">t-1</text:span><text:span text:style-name="T6">/P</text:span><text:span text:style-name="T7">GDPt-</text:span><text:span text:style-name="T7">1</text:span><text:span text:style-name="T5">－</text:span><text:span text:style-name="T6">Px</text:span><text:span text:style-name="T7">t-2</text:span><text:span text:style-name="T6">/P</text:span><text:span text:style-name="T7">GDPt-</text:span><text:span text:style-name="T7">2</text:span><text:span text:style-name="T6">)}×100%, </text:span><text:span text:style-name="T6">where rX : </text:span><text:span text:style-name="T6">Chained </text:span><text:span text:style-name="T6">dollar of </text:span><text:span text:style-name="T6">component </text:span><text:span text:style-name="T6">X</text:span><text:span text:style-name="T5">；</text:span><text:span text:style-name="T6">rGDP : </text:span><text:span text:style-name="T6">real </text:span><text:span text:style-name="T6">GDP(referenc</text:span><text:span text:style-name="T6">e year = </text:span><text:span text:style-name="T6">2011)</text:span><text:span text:style-name="T5">；</text:span><text:span text:style-name="T6">Px : </text:span><text:span text:style-name="T6">Deflators of </text:span><text:span text:style-name="T6">component </text:span><text:span text:style-name="T6">X</text:span><text:span text:style-name="T5">；</text:span><text:span text:style-name="T6">P</text:span><text:span text:style-name="T7">GDP</text:span><text:span text:style-name="T6"> : </text:span><text:span text:style-name="T6">Deflators of </text:span><text:span text:style-name="T6">GDP.</text:span></text:p>
          </table:table-cell>
          <table:covered-table-cell table:number-columns-repeated="15" table:style-name="ce27"/>
          <table:table-cell table:style-name="ce62"/>
          <table:table-cell table:style-name="ce14" table:number-columns-repeated="1006"/>
        </table:table-row>
        <table:table-row table:style-name="ro7">
          <table:table-cell table:style-name="ce13" office:value-type="string">
            <text:p>2.</text:p>
          </table:table-cell>
          <table:table-cell table:style-name="ce28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5"/>
          <table:table-cell table:style-name="ce62"/>
          <table:table-cell table:style-name="ce14" table:number-columns-repeated="1006"/>
        </table:table-row>
        <table:table-row table:style-name="ro7">
          <table:table-cell table:style-name="ce14" office:value-type="string">
            <text:p><text:s text:c="25"/></text:p>
          </table:table-cell>
          <table:table-cell table:style-name="ce28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6"/>
          <table:table-cell table:style-name="ce62"/>
          <table:table-cell table:style-name="ce14" table:number-columns-repeated="1006"/>
        </table:table-row>
        <table:table-row table:style-name="ro8">
          <table:table-cell table:style-name="ce15"/>
          <table:table-cell table:style-name="ce29"/>
          <table:table-cell table:style-name="ce37" table:number-columns-repeated="2"/>
          <table:table-cell table:style-name="ce29" table:number-columns-repeated="13"/>
          <table:table-cell table:style-name="ce63"/>
          <table:table-cell table:style-name="ce29" table:number-columns-repeated="1006"/>
        </table:table-row>
        <table:table-row table:style-name="ro1">
          <table:table-cell table:style-name="ce16"/>
          <table:table-cell table:style-name="ce29"/>
          <table:table-cell table:style-name="ce37" table:number-columns-repeated="2"/>
          <table:table-cell table:style-name="ce29" table:number-columns-repeated="13"/>
          <table:table-cell table:style-name="ce63"/>
          <table:table-cell table:style-name="ce2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7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6-11-23T17:46:32</dc:date>
    <meta:print-date>2016-11-09T15:41:47</meta:print-date>
    <meta:document-statistic meta:table-count="1" meta:cell-count="396" meta:object-count="0"/>
    <meta:generator>OpenOffice/4.1.3$Win32 OpenOffice.org_project/413m1$Build-9783</meta:generator>
  </office:meta>
</office:document-meta>
</file>