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J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35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0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6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1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1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1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1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1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3">the Percentage of </text:span></text:p>
            <text:p><text:span text:style-name="T4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calcext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0"/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3" office:value-type="string" calcext:value-type="string">
            <text:p>Annual Rate</text:p>
          </table:table-cell>
          <table:table-cell table:style-name="ce39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25" calcext:value-type="float">
            <text:p>25.0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0" office:value-type="float" office:value="10.74" calcext:value-type="float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0.89" calcext:value-type="float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0" office:value-type="float" office:value="11.15" calcext:value-type="float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-2.7" calcext:value-type="float">
            <text:p>-2.7 </text:p>
          </table:table-cell>
          <table:table-cell table:style-name="ce20" office:value-type="float" office:value="-3.7" calcext:value-type="float">
            <text:p>-3.7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41" office:value-type="float" office:value="12.69" calcext:value-type="float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-22.8" calcext:value-type="float">
            <text:p>-22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9.3" calcext:value-type="float">
            <text:p>9.3 </text:p>
          </table:table-cell>
          <table:table-cell table:style-name="ce41" office:value-type="float" office:value="12.83" calcext:value-type="float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-9.3" calcext:value-type="float">
            <text:p>-9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8.1" calcext:value-type="float">
            <text:p>8.1 </text:p>
          </table:table-cell>
          <table:table-cell table:style-name="ce41" office:value-type="float" office:value="12.99" calcext:value-type="float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6.6" calcext:value-type="float">
            <text:p>6.6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-0.6" calcext:value-type="float">
            <text:p>-0.6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1" office:value-type="float" office:value="13.39" calcext:value-type="float">
            <text:p>13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1" office:value-type="float" office:value="13.52" calcext:value-type="float">
            <text:p>13.5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1" office:value-type="float" office:value="13.66" calcext:value-type="float">
            <text:p>13.6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-4.8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table:number-columns-repeated="8"/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4.7" calcext:value-type="float">
            <text:p>-4.7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1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8.7" calcext:value-type="float">
            <text:p>8.7 </text:p>
          </table:table-cell>
          <table:table-cell table:style-name="ce41" office:value-type="float" office:value="14.18" calcext:value-type="float">
            <text:p>14.18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-8.6" calcext:value-type="float">
            <text:p>-8.6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8.7" calcext:value-type="float">
            <text:p>8.7 </text:p>
          </table:table-cell>
          <table:table-cell table:style-name="ce41" office:value-type="float" office:value="14.35" calcext:value-type="float">
            <text:p>14.35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Jul.</text:p>
          </table:table-cell>
          <table:table-cell table:style-name="ce20" office:value-type="float" office:value="3.6" calcext:value-type="float">
            <text:p>3.6 </text:p>
          </table:table-cell>
          <table:table-cell table:style-name="ce29" office:value-type="float" office:value="4.1" calcext:value-type="float">
            <text:p>4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49.9" calcext:value-type="float">
            <text:p>49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16.5" calcext:value-type="float">
            <text:p>16.5 </text:p>
          </table:table-cell>
          <table:table-cell table:style-name="ce41" office:value-type="float" office:value="14.22" calcext:value-type="float">
            <text:p>14.22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Aug.</text:p>
          </table:table-cell>
          <table:table-cell table:style-name="ce20" office:value-type="float" office:value="0.6" calcext:value-type="float">
            <text:p>0.6 </text:p>
          </table:table-cell>
          <table:table-cell table:style-name="ce29" office:value-type="float" office:value="7.1" calcext:value-type="float">
            <text:p>7.1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-28.8" calcext:value-type="float">
            <text:p>-28.8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" calcext:value-type="float">
            <text:p>8.0 </text:p>
          </table:table-cell>
          <table:table-cell table:style-name="ce41" office:value-type="float" office:value="14.28" calcext:value-type="float">
            <text:p>14.28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Sep.</text:p>
          </table:table-cell>
          <table:table-cell table:style-name="ce20" office:value-type="float" office:value="3" calcext:value-type="float">
            <text:p>3.0 </text:p>
          </table:table-cell>
          <table:table-cell table:style-name="ce29" office:value-type="float" office:value="3.3" calcext:value-type="float">
            <text:p>3.3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-17.6" calcext:value-type="float">
            <text:p>-17.6 </text:p>
          </table:table-cell>
          <table:table-cell table:style-name="ce20" office:value-type="float" office:value="-1.8" calcext:value-type="float">
            <text:p>-1.8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41" office:value-type="float" office:value="14.35" calcext:value-type="float">
            <text:p>14.35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1" table:range-usable-as="print-range"/>
        </table:named-expressions>
      </table:table>
      <table:named-expressions>
        <table:named-expression table:name="a" table:base-cell-address="$'Table 10'.$A$1" table:expression="NA()"/>
        <table:named-expression table:name="AA" table:base-cell-address="$'Table 10'.$A$1" table:expression="['file:///N:/USER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  <table:named-expression table:name="__123Graph_C" table:base-cell-address="$'Table 10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傅裕佳</dc:creator>
    <dc:date>2018-11-29T10:16:21</dc:date>
    <meta:print-date>2018-08-02T15:55:39</meta:print-date>
    <meta:document-statistic meta:table-count="1" meta:cell-count="242" meta:object-count="0"/>
    <meta:generator>NDC_ODF_Application_Tools/1.0.3$Windows_x86 LibreOffice_project/8ad3e16aadc5e73175a2d44b1abec8638aa18880</meta:generator>
  </office:meta>
</office:document-meta>
</file>