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5.91mm"/>
    </style:style>
    <style:style style:name="co12" style:family="table-column">
      <style:table-column-properties fo:break-before="auto" style:column-width="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39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 style:data-style-name="N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7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3" table:default-cell-style-name="ce24"/>
        <table:table-column table:style-name="co7" table:default-cell-style-name="ce24"/>
        <table:table-column table:style-name="co2" table:number-columns-repeated="2" table:default-cell-style-name="ce24"/>
        <table:table-column table:style-name="co8" table:default-cell-style-name="ce24"/>
        <table:table-column table:style-name="co2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46"/>
        <table:table-column table:style-name="co13" table:number-columns-repeated="239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4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 percentage points</text:p>
          </table:table-cell>
          <table:table-cell table:style-name="ce47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8"/>
          <table:table-cell table:style-name="ce55" table:number-columns-repeated="1006"/>
        </table:table-row>
        <table:table-row table:style-name="ro3">
          <table:covered-table-cell table:style-name="ce5"/>
          <table:covered-table-cell table:style-name="ce17"/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4">；</text:span></text:p>
            <text:p><text:span text:style-name="T14">Compulsory </text:span></text:p>
            <text:p><text:span text:style-name="T14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55" table:number-columns-repeated="1006"/>
        </table:table-row>
        <table:table-row table:style-name="ro3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4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4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4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4">及</text:span></text:p>
          </table:covered-table-cell>
          <table:covered-table-cell table:style-name="ce40" office:value-type="string" calcext:value-type="string">
            <text:p><text:span text:style-name="T4">學及技術</text:span></text:p>
          </table:covered-table-cell>
          <table:covered-table-cell table:style-name="ce43"/>
          <table:table-cell table:style-name="ce48"/>
          <table:table-cell table:style-name="ce55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4">燃氣業</text:span></text:p>
          </table:covered-table-cell>
          <table:covered-table-cell table:number-columns-repeated="2" table:style-name="ce28"/>
          <table:covered-table-cell table:style-name="ce33"/>
          <table:covered-table-cell table:style-name="ce41"/>
          <table:covered-table-cell table:style-name="ce41" office:value-type="string" calcext:value-type="string">
            <text:p><text:span text:style-name="T4">餐飲業</text:span></text:p>
          </table:covered-table-cell>
          <table:covered-table-cell table:style-name="ce41" office:value-type="string" calcext:value-type="string">
            <text:p><text:span text:style-name="T4">通信業</text:span></text:p>
          </table:covered-table-cell>
          <table:covered-table-cell table:style-name="ce41" office:value-type="string" calcext:value-type="string">
            <text:p><text:span text:style-name="T4">保險業</text:span></text:p>
          </table:covered-table-cell>
          <table:covered-table-cell table:style-name="ce41" office:value-type="string" calcext:value-type="string">
            <text:p><text:span text:style-name="T4">租賃業</text:span></text:p>
          </table:covered-table-cell>
          <table:covered-table-cell table:style-name="ce41" office:value-type="string" calcext:value-type="string">
            <text:p><text:span text:style-name="T4">服</text:span><text:span text:style-name="T5"> </text:span><text:span text:style-name="T15">務</text:span><text:span text:style-name="T5"> </text:span><text:span text:style-name="T15">業</text:span></text:p>
          </table:covered-table-cell>
          <table:covered-table-cell table:style-name="ce44" office:value-type="string" calcext:value-type="string">
            <text:p><text:span text:style-name="T4">服務業</text:span></text:p>
          </table:covered-table-cell>
          <table:table-cell table:style-name="ce48"/>
          <table:table-cell table:style-name="ce55" table:number-columns-repeated="100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0.7" calcext:value-type="float">
            <text:p>0.7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3.8" calcext:value-type="float">
            <text:p>3.8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03" calcext:value-type="float">
            <text:p>0.03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02" calcext:value-type="float">
            <text:p>4.0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51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-0.67" calcext:value-type="float">
            <text:p>-0.6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2.08" calcext:value-type="float">
            <text:p>2.08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2.33" calcext:value-type="float">
            <text:p>2.33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9" office:value-type="float" office:value="2017" calcext:value-type="float">
            <text:p>2017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5" calcext:value-type="float">
            <text:p>2.50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1.1" calcext:value-type="float">
            <text:p>1.10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1" calcext:value-type="float">
            <text:p>0.10 </text:p>
          </table:table-cell>
          <table:table-cell table:number-columns-repeated="2" table:style-name="ce21" office:value-type="float" office:value="0.13" calcext:value-type="float">
            <text:p>0.13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1.9" calcext:value-type="float">
            <text:p>1.9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04" calcext:value-type="float">
            <text:p>0.04 </text:p>
          </table:table-cell>
          <table:table-cell table:number-columns-repeated="2" table:style-name="ce21" office:value-type="float" office:value="0.01" calcext:value-type="float">
            <text:p>0.01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1" office:value-type="float" office:value="3.48" calcext:value-type="float">
            <text:p>3.48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50"/>
          <table:table-cell table:style-name="ce56" table:number-columns-repeated="1006"/>
        </table:table-row>
        <table:table-row table:style-name="ro6">
          <table:table-cell table:style-name="ce9" office:value-type="string" calcext:value-type="string">
            <text:p>2018(r)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8" calcext:value-type="float">
            <text:p>1.08 </text:p>
          </table:table-cell>
          <table:table-cell table:number-columns-repeated="2" table:style-name="ce20" office:value-type="float" office:value="0.02" calcext:value-type="float">
            <text:p>0.02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1" office:value-type="float" office:value="2.38" calcext:value-type="float">
            <text:p>2.38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980000000000001" calcext:value-type="float">
            <text:p>0.9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860000000000001" calcext:value-type="float">
            <text:p>0.8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1.38" calcext:value-type="float">
            <text:p>1.38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50"/>
          <table:table-cell table:style-name="ce56" table:number-columns-repeated="1006"/>
        </table:table-row>
        <table:table-row table:style-name="ro7">
          <table:table-cell table:style-name="ce10" office:value-type="string" calcext:value-type="string">
            <text:p><text:span text:style-name="T3">Ⅳ</text:span>(r)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95" calcext:value-type="float">
            <text:p>0.95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0.25" calcext:value-type="float">
            <text:p>0.25 </text:p>
          </table:table-cell>
          <table:table-cell table:number-columns-repeated="2" table:style-name="ce21" office:value-type="float" office:value="0.09" calcext:value-type="float">
            <text:p>0.09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48"/>
          <table:table-cell table:style-name="ce55" table:number-columns-repeated="1006"/>
        </table:table-row>
        <table:table-row table:style-name="ro8">
          <table:table-cell table:style-name="ce9" office:value-type="float" office:value="2019" calcext:value-type="float">
            <text:p>2019 </text:p>
          </table:table-cell>
          <table:table-cell table:style-name="ce20" table:number-columns-repeated="16"/>
          <table:table-cell table:style-name="ce48"/>
          <table:table-cell table:style-name="ce55" table:number-columns-repeated="1006"/>
        </table:table-row>
        <table:table-row table:style-name="ro7">
          <table:table-cell table:style-name="ce11" office:value-type="string" calcext:value-type="string">
            <text:p><text:span text:style-name="T3">Ⅰ</text:span>(p)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-0.61" calcext:value-type="float">
            <text:p>-0.6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7" calcext:value-type="float">
            <text:p>0.70 </text:p>
          </table:table-cell>
          <table:table-cell table:style-name="ce48"/>
          <table:table-cell table:style-name="ce55" table:number-columns-repeated="1006"/>
        </table:table-row>
        <table:table-row table:style-name="ro9">
          <table:table-cell table:style-name="ce12" office:value-type="string" calcext:value-type="string">
            <text:p>Note<text:span text:style-name="T4">：</text:span><text:span text:style-name="T5">1.</text:span></text:p>
          </table:table-cell>
          <table:table-cell table:style-name="ce22" office:value-type="string" calcext:value-type="string" table:number-columns-spanned="16" table:number-rows-spanned="1">
            <text:p>Contributions of component X on s season at t year={Px<text:span text:style-name="T6">t-1</text:span><text:span text:style-name="T7">/P</text:span><text:span text:style-name="T8">GDPt-1</text:span><text:span text:style-name="T7">×(rX</text:span><text:span text:style-name="T8">t,s</text:span><text:span text:style-name="T9">－</text:span><text:span text:style-name="T10">rX</text:span><text:span text:style-name="T11">t-1,s</text:span><text:span text:style-name="T12">)/rGDP</text:span><text:span text:style-name="T11">t-1,s</text:span><text:span text:style-name="T12">+(rX</text:span><text:span text:style-name="T11">t-1,s</text:span><text:span text:style-name="T12">/rGDP</text:span><text:span text:style-name="T11">t-1,s</text:span><text:span text:style-name="T9">－</text:span><text:span text:style-name="T10">rX</text:span><text:span text:style-name="T11">t-1</text:span><text:span text:style-name="T12">/rGDP</text:span><text:span text:style-name="T11">t-1</text:span><text:span text:style-name="T12">)×(Px</text:span><text:span text:style-name="T11">t-1</text:span><text:span text:style-name="T12">/P</text:span><text:span text:style-name="T11">GDPt-1</text:span><text:span text:style-name="T9">－</text:span><text:span text:style-name="T10">Px</text:span><text:span text:style-name="T11">t-2</text:span><text:span text:style-name="T12">/P</text:span><text:span text:style-name="T11">GDPt-2</text:span><text:span text:style-name="T12">)}×100%, where rX : Chained dollar of component X</text:span><text:span text:style-name="T13">；</text:span><text:span text:style-name="T10">rGDP : real GDP(reference year = 2011)</text:span><text:span text:style-name="T13">；</text:span><text:span text:style-name="T10">Px : Deflators of component X</text:span><text:span text:style-name="T13">；</text:span><text:span text:style-name="T10">P</text:span><text:span text:style-name="T11">GDP</text:span><text:span text:style-name="T12"> : Deflators of GDP.</text:span></text:p>
          </table:table-cell>
          <table:covered-table-cell table:number-columns-repeated="15" table:style-name="ce22"/>
          <table:table-cell table:style-name="ce52"/>
          <table:table-cell table:style-name="ce58" table:number-columns-repeated="1006"/>
        </table:table-row>
        <table:table-row table:style-name="ro10">
          <table:table-cell table:style-name="ce12" office:value-type="string" calcext:value-type="string">
            <text:p>2.</text:p>
          </table:table-cell>
          <table:table-cell table:style-name="ce23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11">
          <table:table-cell table:style-name="ce12"/>
          <table:table-cell table:style-name="ce23" office:value-type="string" calcext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29"/>
          <table:table-cell table:style-name="ce52"/>
          <table:table-cell table:style-name="ce58" table:number-columns-repeated="1006"/>
        </table:table-row>
        <table:table-row table:style-name="ro11">
          <table:table-cell table:style-name="ce12"/>
          <table:table-cell table:style-name="ce23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0"/>
          <table:table-cell table:style-name="ce53"/>
          <table:table-cell table:style-name="ce59" table:number-columns-repeated="1006"/>
        </table:table-row>
        <table:table-row table:style-name="ro12">
          <table:table-cell table:style-name="ce12"/>
          <table:table-cell table:style-name="ce23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9"/>
          <table:table-cell table:style-name="ce53"/>
          <table:table-cell table:style-name="ce59" table:number-columns-repeated="1006"/>
        </table:table-row>
        <table:table-row table:style-name="ro13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3:52:13.0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  <style:master-page style:name="PageStyle_5f_Table_20_4-4_20_1" style:display-name="PageStyle_Table 4-4 1" style:page-layout-name="Mpm4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5-23T13:53:05.381000000</dc:date>
    <meta:print-date>2018-08-02T17:29:30</meta:print-date>
    <meta:generator>NDC_ODF_Application_Tools/1.0.3$Windows_X86_64 LibreOffice_project/8ad3e16aadc5e73175a2d44b1abec8638aa18880</meta:generator>
    <meta:editing-duration>PT8M19S</meta:editing-duration>
    <meta:editing-cycles>6</meta:editing-cycles>
    <meta:document-statistic meta:table-count="1" meta:cell-count="448" meta:object-count="0"/>
  </office:meta>
</office:document-meta>
</file>