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66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6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86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6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[1]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table-cell table:style-name="ce48"/>
          <table:table-cell table:style-name="ce23" table:number-columns-repeated="1006"/>
        </table:table-row>
        <table:table-row table:style-name="ro6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7">
          <table:covered-table-cell table:style-name="ce6"/>
          <table:covered-table-cell table:style-name="ce18"/>
          <table:covered-table-cell table:style-name="ce28"/>
          <table:covered-table-cell table:style-name="ce86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86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0" office:value-type="float" office:value="-14.16" calcext:value-type="float">
            <text:p>-14.1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0" office:value-type="float" office:value="-2.57" calcext:value-type="float">
            <text:p>-2.5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0" office:value-type="float" office:value="-1.62" calcext:value-type="float">
            <text:p>-1.62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.64" calcext:value-type="float">
            <text:p>1.64 </text:p>
          </table:table-cell>
          <table:table-cell table:style-name="ce20" office:value-type="float" office:value="-8.72" calcext:value-type="float">
            <text:p>-8.7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-5.61" calcext:value-type="float">
            <text:p>-5.61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-1.29" calcext:value-type="float">
            <text:p>-1.2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-5.01" calcext:value-type="float">
            <text:p>-5.01 </text:p>
          </table:table-cell>
          <table:table-cell table:style-name="ce20" office:value-type="float" office:value="7.93" calcext:value-type="float">
            <text:p>7.93 </text:p>
          </table:table-cell>
          <table:table-cell table:style-name="ce20" office:value-type="float" office:value="-11.94" calcext:value-type="float">
            <text:p>-11.94 </text:p>
          </table:table-cell>
          <table:table-cell table:style-name="ce20" office:value-type="float" office:value="8.54" calcext:value-type="float">
            <text:p>8.54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3.58" calcext:value-type="float">
            <text:p>3.58 </text:p>
          </table:table-cell>
          <table:table-cell table:style-name="ce20" office:value-type="float" office:value="-1.15" calcext:value-type="float">
            <text:p>-1.15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-0.99" calcext:value-type="float">
            <text:p>-0.99 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3" calcext:value-type="float">
            <text:p>-2.93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4.12" calcext:value-type="float">
            <text:p>4.12 </text:p>
          </table:table-cell>
          <table:table-cell table:style-name="ce20" office:value-type="float" office:value="8.36" calcext:value-type="float">
            <text:p>8.36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3.41" calcext:value-type="float">
            <text:p>3.41 </text:p>
          </table:table-cell>
          <table:table-cell table:number-columns-repeated="2" table:style-name="ce20" office:value-type="float" office:value="3.8" calcext:value-type="float">
            <text:p>3.8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1.3" calcext:value-type="float">
            <text:p>1.3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8.24" calcext:value-type="float">
            <text:p>8.2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0" office:value-type="float" office:value="3.71" calcext:value-type="float">
            <text:p>3.71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6.99" calcext:value-type="float">
            <text:p>6.9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2.48" calcext:value-type="float">
            <text:p>2.48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86" calcext:value-type="float">
            <text:p>6.86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6.87" calcext:value-type="float">
            <text:p>6.8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5.9" calcext:value-type="float">
            <text:p>5.9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string" calcext:value-type="string">
            <text:p>2019(p)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-1.58" calcext:value-type="float">
            <text:p>-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1.37" calcext:value-type="float">
            <text:p>1.37 </text:p>
          </table:table-cell>
          <table:table-cell table:style-name="ce19" office:value-type="float" office:value="2.89" calcext:value-type="float">
            <text:p>2.89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1.79" calcext:value-type="float">
            <text:p>1.79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-1.89" calcext:value-type="float">
            <text:p>-1.89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2.47" calcext:value-type="float">
            <text:p>-2.47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-7.45" calcext:value-type="float">
            <text:p>-7.45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text:span text:style-name="T3">(p)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6.92" calcext:value-type="float">
            <text:p>6.92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9" office:value-type="string" calcext:value-type="string">
            <text:p>  Note<text:span text:style-name="T4">：</text:span><text:span text:style-name="T5">(1)</text:span></text:p>
          </table:table-cell>
          <table:table-cell table:style-name="ce7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4"/>
          <table:table-cell table:style-name="ce52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7:36:15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2-11T17:37:29.873000000</dc:date>
    <meta:print-date>2019-11-26T18:41:21</meta:print-date>
    <meta:editing-duration>PT2M14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444" meta:object-count="0"/>
  </office:meta>
</office:document-meta>
</file>