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8.7mm"/>
    </style:style>
    <style:style style:name="co11" style:family="table-column">
      <style:table-column-properties fo:break-before="auto" style:column-width="0.8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34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66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44"/>
        <table:table-column table:style-name="co12" table:number-columns-repeated="239" table:default-cell-style-name="ce2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66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8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8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2)</text:p>
          </table:table-cell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85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85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9" calcext:value-type="float">
            <text:p>1.39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" calcext:value-type="float">
            <text:p>0.60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string" calcext:value-type="string">
            <text:p>2020(p)</text:p>
          </table:table-cell>
          <table:table-cell table:style-name="ce18" office:value-type="float" office:value="3.11" calcext:value-type="float">
            <text:p>3.1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95" calcext:value-type="float">
            <text:p>1.9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1" calcext:value-type="float">
            <text:p>-0.51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8" calcext:value-type="float">
            <text:p>-0.28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text:span text:style-name="T3">(r)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54" calcext:value-type="float">
            <text:p>-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text:span text:style-name="T3">(p)</text:span></text:p>
          </table:table-cell>
          <table:table-cell table:style-name="ce19" office:value-type="float" office:value="5.09" calcext:value-type="float">
            <text:p>5.0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9" office:value-type="string" calcext:value-type="string">
            <text:p><text:s text:c="3"/>Explanation:</text:p>
          </table:table-cell>
          <table:table-cell table:style-name="ce74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74"/>
          <table:table-cell table:style-name="ce50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 style:data-style-name="N2" text:time-value="13:45:32.3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2-17T13:46:04.545000000</dc:date>
    <meta:print-date>2020-07-23T13:57:44</meta:print-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396" meta:object-count="0"/>
  </office:meta>
</office:document-meta>
</file>