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9"/>
        <table:table-column table:style-name="co4" table:default-cell-style-name="ce29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3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4" table:number-columns-repeated="100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6"/>
          <table:table-cell table:style-name="ce31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3)</text:p>
          </table: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26"/>
          <table:covered-table-cell table:style-name="ce26" office:value-type="string" calcext:value-type="string">
            <text:p><text:span text:style-name="T6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6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6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6">及</text:span></text:p>
          </table:covered-table-cell>
          <table:covered-table-cell table:style-name="ce38" office:value-type="string" calcext:value-type="string">
            <text:p><text:span text:style-name="T6">學及技術</text:span></text:p>
          </table:covered-table-cell>
          <table:covered-table-cell table:style-name="ce41"/>
          <table:table-cell table:style-name="ce44"/>
          <table:table-cell table:style-name="ce47"/>
          <table:table-cell table:style-name="ce44" table:number-columns-repeated="1005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style-name="ce27" office:value-type="string" calcext:value-type="string">
            <text:p><text:span text:style-name="T6">燃氣業</text:span></text:p>
          </table:covered-table-cell>
          <table:covered-table-cell table:number-columns-repeated="2" table:style-name="ce27"/>
          <table:covered-table-cell table:style-name="ce31"/>
          <table:covered-table-cell table:style-name="ce39"/>
          <table:covered-table-cell table:style-name="ce39" office:value-type="string" calcext:value-type="string">
            <text:p><text:span text:style-name="T6">餐飲業</text:span></text:p>
          </table:covered-table-cell>
          <table:covered-table-cell table:style-name="ce39" office:value-type="string" calcext:value-type="string">
            <text:p><text:span text:style-name="T6">通信業</text:span></text:p>
          </table:covered-table-cell>
          <table:covered-table-cell table:style-name="ce39" office:value-type="string" calcext:value-type="string">
            <text:p><text:span text:style-name="T6">保險業</text:span></text:p>
          </table:covered-table-cell>
          <table:covered-table-cell table:style-name="ce39" office:value-type="string" calcext:value-type="string">
            <text:p><text:span text:style-name="T6">租賃業</text:span></text:p>
          </table:covered-table-cell>
          <table:covered-table-cell table:style-name="ce39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2" office:value-type="string" calcext:value-type="string">
            <text:p><text:span text:style-name="T6">服務業</text:span></text:p>
          </table:covered-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4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2019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35.46" calcext:value-type="float">
            <text:p>35.4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96" calcext:value-type="float">
            <text:p>30.96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62.86" calcext:value-type="float">
            <text:p>62.86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3" calcext:value-type="float">
            <text:p>8.23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19" office:value-type="float" office:value="20.2" calcext:value-type="float">
            <text:p>20.20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33.94" calcext:value-type="float">
            <text:p>33.9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29.73" calcext:value-type="float">
            <text:p>29.73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64.61" calcext:value-type="float">
            <text:p>64.61 </text:p>
          </table:table-cell>
          <table:table-cell table:style-name="ce20" office:value-type="float" office:value="15.79" calcext:value-type="float">
            <text:p>15.79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20" office:value-type="float" office:value="20.63" calcext:value-type="float">
            <text:p>20.63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74" calcext:value-type="float">
            <text:p>35.7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16" calcext:value-type="float">
            <text:p>31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62.49" calcext:value-type="float">
            <text:p>62.49 </text:p>
          </table:table-cell>
          <table:table-cell table:style-name="ce20" office:value-type="float" office:value="15.44" calcext:value-type="float">
            <text:p>15.4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38" calcext:value-type="float">
            <text:p>8.38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37.66" calcext:value-type="float">
            <text:p>37.6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66" calcext:value-type="float">
            <text:p>32.66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0.8" calcext:value-type="float">
            <text:p>60.80 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20" office:value-type="float" office:value="19.76" calcext:value-type="float">
            <text:p>19.76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34.45" calcext:value-type="float">
            <text:p>34.4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27" calcext:value-type="float">
            <text:p>30.27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63.59" calcext:value-type="float">
            <text:p>63.59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20.61" calcext:value-type="float">
            <text:p>20.61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2020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07" calcext:value-type="float">
            <text:p>32.07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61.29" calcext:value-type="float">
            <text:p>61.29 </text:p>
          </table:table-cell>
          <table:table-cell table:style-name="ce19" office:value-type="float" office:value="15.38" calcext:value-type="float">
            <text:p>15.38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8.21" calcext:value-type="float">
            <text:p>8.21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34.7" calcext:value-type="float">
            <text:p>34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11" calcext:value-type="float">
            <text:p>30.11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3.77" calcext:value-type="float">
            <text:p>63.7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96" calcext:value-type="float">
            <text:p>6.96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0.11" calcext:value-type="float">
            <text:p>20.11 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7.47" calcext:value-type="float">
            <text:p>37.4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0.83" calcext:value-type="float">
            <text:p>60.83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20" office:value-type="float" office:value="18.75" calcext:value-type="float">
            <text:p>18.75 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39.34" calcext:value-type="float">
            <text:p>39.3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68" calcext:value-type="float">
            <text:p>33.6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06" calcext:value-type="float">
            <text:p>19.06 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36.81" calcext:value-type="float">
            <text:p>36.8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12" calcext:value-type="float">
            <text:p>32.12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1.53" calcext:value-type="float">
            <text:p>61.53 </text:p>
          </table:table-cell>
          <table:table-cell table:style-name="ce20" office:value-type="float" office:value="16.47" calcext:value-type="float">
            <text:p>16.4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45" table:number-columns-repeated="100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9" table:number-columns-repeated="16"/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6.52" calcext:value-type="float">
            <text:p>36.5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6.67" calcext:value-type="float">
            <text:p>6.67 </text:p>
          </table:table-cell>
          <table:table-cell table:style-name="ce20" office:value-type="float" office:value="7.66" calcext:value-type="float">
            <text:p>7.66 </text:p>
          </table:table-cell>
          <table:table-cell table:style-name="ce20" office:value-type="float" office:value="6.6" calcext:value-type="float">
            <text:p>6.60 </text:p>
          </table:table-cell>
          <table:table-cell table:style-name="ce20" office:value-type="float" office:value="18.95" calcext:value-type="float">
            <text:p>18.95 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9.11" calcext:value-type="float">
            <text:p>39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78" calcext:value-type="float">
            <text:p>33.78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59.43" calcext:value-type="float">
            <text:p>59.43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7.75" calcext:value-type="float">
            <text:p>7.75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20" office:value-type="float" office:value="17.25" calcext:value-type="float">
            <text:p>17.25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Ⅲ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39.87" calcext:value-type="float">
            <text:p>39.8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39" calcext:value-type="float">
            <text:p>34.39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58.68" calcext:value-type="float">
            <text:p>58.68 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6.8" calcext:value-type="float">
            <text:p>6.80 </text:p>
          </table:table-cell>
          <table:table-cell table:style-name="ce20" office:value-type="float" office:value="7.31" calcext:value-type="float">
            <text:p>7.31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45" table:number-columns-repeated="1007"/>
        </table:table-row>
        <table:table-row table:style-name="ro8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1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1"/>
          <table:table-cell table:style-name="ce44" table:number-columns-repeated="1007"/>
        </table:table-row>
        <table:table-row table:style-name="ro9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9">
          <table:table-cell table:style-name="ce10" office:value-type="string" calcext:value-type="string">
            <text:p>(3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10">
          <table:table-cell table:style-name="ce11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11-23T19:25:49.076000000</dc:date>
    <meta:print-date>2021-05-25T19:36:51</meta:print-date>
    <meta:generator>NDC_ODF_Application_Tools/2.0.4$Windows_X86_64 LibreOffice_project/ace8b54cb4771cd6636f2ccb1aac7c9dad875112</meta:generator>
    <meta:editing-duration>PT1M23S</meta:editing-duration>
    <meta:editing-cycles>1</meta:editing-cycles>
    <meta:document-statistic meta:table-count="1" meta:cell-count="379" meta:object-count="0"/>
  </office:meta>
</office:document-meta>
</file>