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0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6"/>
        <table:table-column table:style-name="co14" table:number-columns-repeated="239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47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6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6">及</text:span></text:p>
          </table:covered-table-cell>
          <table:covered-table-cell table:style-name="ce40" office:value-type="string" calcext:value-type="string">
            <text:p><text:span text:style-name="T6">學及技術</text:span></text:p>
          </table:covered-table-cell>
          <table:covered-table-cell table:style-name="ce43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33"/>
          <table:covered-table-cell table:style-name="ce41"/>
          <table:covered-table-cell table:style-name="ce41" office:value-type="string" calcext:value-type="string">
            <text:p><text:span text:style-name="T6">餐飲業</text:span></text:p>
          </table:covered-table-cell>
          <table:covered-table-cell table:style-name="ce41" office:value-type="string" calcext:value-type="string">
            <text:p><text:span text:style-name="T6">通信業</text:span></text:p>
          </table:covered-table-cell>
          <table:covered-table-cell table:style-name="ce41" office:value-type="string" calcext:value-type="string">
            <text:p><text:span text:style-name="T6">保險業</text:span></text:p>
          </table:covered-table-cell>
          <table:covered-table-cell table:style-name="ce41" office:value-type="string" calcext:value-type="string">
            <text:p><text:span text:style-name="T6">租賃業</text:span></text:p>
          </table:covered-table-cell>
          <table:covered-table-cell table:style-name="ce41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table-cell table:style-name="ce48"/>
          <table:table-cell table:style-name="ce23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9"/>
          <table:table-cell table:style-name="ce2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string" calcext:value-type="string">
            <text:p>2019(r)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6.52" calcext:value-type="float">
            <text:p>6.52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-1.18" calcext:value-type="float">
            <text:p>-1.18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-1.96" calcext:value-type="float">
            <text:p>-1.96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7.11" calcext:value-type="float">
            <text:p>-7.11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5.39" calcext:value-type="float">
            <text:p>5.39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3.95" calcext:value-type="float">
            <text:p>3.95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6.23" calcext:value-type="float">
            <text:p>6.23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20" office:value-type="float" office:value="3.91" calcext:value-type="float">
            <text:p>3.91 </text:p>
          </table:table-cell>
          <table:table-cell table:style-name="ce20" office:value-type="float" office:value="5.93" calcext:value-type="float">
            <text:p>5.93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7.09" calcext:value-type="float">
            <text:p>7.0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4.2" calcext:value-type="float">
            <text:p>4.20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4.28" calcext:value-type="float">
            <text:p>4.28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4.28" calcext:value-type="float">
            <text:p>4.28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7.81" calcext:value-type="float">
            <text:p>7.81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string" calcext:value-type="string">
            <text:p>2020(r)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-1.56" calcext:value-type="float">
            <text:p>-1.56 </text:p>
          </table:table-cell>
          <table:table-cell table:style-name="ce19" office:value-type="float" office:value="7" calcext:value-type="float">
            <text:p>7.0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-19.48" calcext:value-type="float">
            <text:p>-19.48 </text:p>
          </table:table-cell>
          <table:table-cell table:style-name="ce19" office:value-type="float" office:value="4.73" calcext:value-type="float">
            <text:p>4.73 </text:p>
          </table:table-cell>
          <table:table-cell table:style-name="ce19" office:value-type="float" office:value="5.78" calcext:value-type="float">
            <text:p>5.78 </text:p>
          </table:table-cell>
          <table:table-cell table:style-name="ce19" office:value-type="float" office:value="2.73" calcext:value-type="float">
            <text:p>2.73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7.24" calcext:value-type="float">
            <text:p>7.24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-13.22" calcext:value-type="float">
            <text:p>-13.22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7.04" calcext:value-type="float">
            <text:p>7.04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-1.58" calcext:value-type="float">
            <text:p>-1.58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4.32" calcext:value-type="float">
            <text:p>4.32 </text:p>
          </table:table-cell>
          <table:table-cell table:style-name="ce20" office:value-type="float" office:value="4.01" calcext:value-type="float">
            <text:p>4.01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26.19" calcext:value-type="float">
            <text:p>-26.19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-4.04" calcext:value-type="float">
            <text:p>-4.04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0" office:value-type="float" office:value="10.07" calcext:value-type="float">
            <text:p>10.07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-19.57" calcext:value-type="float">
            <text:p>-19.57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.98" calcext:value-type="float">
            <text:p>9.98 </text:p>
          </table:table-cell>
          <table:table-cell table:style-name="ce20" office:value-type="float" office:value="-1.43" calcext:value-type="float">
            <text:p>-1.43 </text:p>
          </table:table-cell>
          <table:table-cell table:style-name="ce20" office:value-type="float" office:value="10.82" calcext:value-type="float">
            <text:p>10.82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9.8" calcext:value-type="float">
            <text:p>9.80 </text:p>
          </table:table-cell>
          <table:table-cell table:style-name="ce20" office:value-type="float" office:value="-19.11" calcext:value-type="float">
            <text:p>-19.11 </text:p>
          </table:table-cell>
          <table:table-cell table:style-name="ce20" office:value-type="float" office:value="8.31" calcext:value-type="float">
            <text:p>8.31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float" office:value="2021" calcext:value-type="float">
            <text:p>2021</text:p>
          </table:table-cell>
          <table:table-cell table:style-name="ce19" table:number-columns-repeated="16"/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9.2" calcext:value-type="float">
            <text:p>9.2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0" office:value-type="float" office:value="9.75" calcext:value-type="float">
            <text:p>9.75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20" office:value-type="float" office:value="-7.09" calcext:value-type="float">
            <text:p>-7.09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9.9" calcext:value-type="float">
            <text:p>9.90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5" calcext:value-type="float">
            <text:p>5.00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15.55" calcext:value-type="float">
            <text:p>15.55 </text:p>
          </table:table-cell>
          <table:table-cell table:style-name="ce20" office:value-type="float" office:value="4.07" calcext:value-type="float">
            <text:p>4.07 </text:p>
          </table:table-cell>
          <table:table-cell table:style-name="ce20" office:value-type="float" office:value="16.92" calcext:value-type="float">
            <text:p>16.92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4.24" calcext:value-type="float">
            <text:p>4.24 </text:p>
          </table:table-cell>
          <table:table-cell table:style-name="ce20" office:value-type="float" office:value="6.02" calcext:value-type="float">
            <text:p>6.02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1.2" calcext:value-type="float">
            <text:p>1.20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text:span text:style-name="T3">(p)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-2.33" calcext:value-type="float">
            <text:p>-2.33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3.06" calcext:value-type="float">
            <text:p>13.06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float" office:value="-2.98" calcext:value-type="float">
            <text:p>-2.98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0" office:value-type="float" office:value="-0.9" calcext:value-type="float">
            <text:p>-0.90 </text:p>
          </table:table-cell>
          <table:table-cell table:style-name="ce20" office:value-type="float" office:value="-2.79" calcext:value-type="float">
            <text:p>-2.79 </text:p>
          </table:table-cell>
          <table:table-cell table:style-name="ce20" office:value-type="float" office:value="-13.04" calcext:value-type="float">
            <text:p>-13.04 </text:p>
          </table:table-cell>
          <table:table-cell table:style-name="ce20" office:value-type="float" office:value="9.49" calcext:value-type="float">
            <text:p>9.49 </text:p>
          </table:table-cell>
          <table:table-cell table:style-name="ce20" office:value-type="float" office:value="9.12" calcext:value-type="float">
            <text:p>9.12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-3.95" calcext:value-type="float">
            <text:p>-3.95 </text:p>
          </table:table-cell>
          <table:table-cell table:style-name="ce50"/>
          <table:table-cell table:style-name="ce54" table:number-columns-repeated="1006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(1)</text:span></text:p>
          </table:table-cell>
          <table:table-cell table:style-name="ce21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1"/>
          <table:table-cell table:style-name="ce52"/>
          <table:table-cell table:style-name="ce56" table:number-columns-repeated="1006"/>
        </table:table-row>
        <table:table-row table:style-name="ro10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52"/>
          <table:table-cell table:style-name="ce56" table:number-columns-repeated="1006"/>
        </table:table-row>
        <table:table-row table:style-name="ro11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>
          <table:table-cell table:style-name="ce12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1" loext:min-decimal-places="1" number:min-integer-digits="1"/>
      <number:text> </number:text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1-11-23T19:26:45.223000000</dc:date>
    <meta:print-date>2020-07-23T13:54:37</meta:print-date>
    <meta:generator>NDC_ODF_Application_Tools/2.0.4$Windows_X86_64 LibreOffice_project/ace8b54cb4771cd6636f2ccb1aac7c9dad875112</meta:generator>
    <meta:editing-duration>PT42S</meta:editing-duration>
    <meta:editing-cycles>1</meta:editing-cycles>
    <meta:document-statistic meta:table-count="1" meta:cell-count="377" meta:object-count="0"/>
  </office:meta>
</office:document-meta>
</file>