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68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47"/>
        <table:table-column table:style-name="co14" table:number-columns-repeated="239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8"/>
          <table:table-cell table:number-columns-repeated="1007"/>
        </table:table-row>
        <table:table-row table:style-name="ro3">
          <table:table-cell table:style-name="ce3"/>
          <table:table-cell table:style-name="ce16"/>
          <table:table-cell table:style-name="ce26" table:number-columns-repeated="2"/>
          <table:table-cell table:style-name="ce16" table:number-columns-repeated="12"/>
          <table:table-cell table:style-name="ce26" office:value-type="string" calcext:value-type="string">
            <text:p>Unit:%</text:p>
          </table:table-cell>
          <table:table-cell table:style-name="ce48"/>
          <table:table-cell table:style-name="ce16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88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88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8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8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8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8">及</text:span></text:p>
          </table:covered-table-cell>
          <table:covered-table-cell table:style-name="ce41" office:value-type="string" calcext:value-type="string">
            <text:p><text:span text:style-name="T8">學及技術</text:span></text:p>
          </table:covered-table-cell>
          <table:covered-table-cell table:style-name="ce44"/>
          <table:table-cell table:style-name="ce49"/>
          <table:table-cell table:style-name="ce24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88"/>
          <table:covered-table-cell table:number-columns-repeated="2" table:style-name="ce29"/>
          <table:covered-table-cell table:style-name="ce29" office:value-type="string" calcext:value-type="string">
            <text:p><text:span text:style-name="T8">燃氣業</text:span></text:p>
          </table:covered-table-cell>
          <table:covered-table-cell table:number-columns-repeated="2" table:style-name="ce29"/>
          <table:covered-table-cell table:style-name="ce88"/>
          <table:covered-table-cell table:style-name="ce42"/>
          <table:covered-table-cell table:style-name="ce42" office:value-type="string" calcext:value-type="string">
            <text:p><text:span text:style-name="T8">餐飲業</text:span></text:p>
          </table:covered-table-cell>
          <table:covered-table-cell table:style-name="ce42" office:value-type="string" calcext:value-type="string">
            <text:p><text:span text:style-name="T8">通信業</text:span></text:p>
          </table:covered-table-cell>
          <table:covered-table-cell table:style-name="ce42" office:value-type="string" calcext:value-type="string">
            <text:p><text:span text:style-name="T8">保險業</text:span></text:p>
          </table:covered-table-cell>
          <table:covered-table-cell table:style-name="ce42" office:value-type="string" calcext:value-type="string">
            <text:p><text:span text:style-name="T8">租賃業</text:span></text:p>
          </table:covered-table-cell>
          <table:covered-table-cell table:style-name="ce42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5" office:value-type="string" calcext:value-type="string">
            <text:p><text:span text:style-name="T8">服務業</text:span></text:p>
          </table:covered-table-cell>
          <table:table-cell table:style-name="ce49"/>
          <table:table-cell table:style-name="ce24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-3.21" calcext:value-type="float">
            <text:p>-3.21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-1.44" calcext:value-type="float">
            <text:p>-1.44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50"/>
          <table:table-cell table:style-name="ce24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4.41" calcext:value-type="float">
            <text:p>-4.41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51"/>
          <table:table-cell table:style-name="ce55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20" office:value-type="float" office:value="7.99" calcext:value-type="float">
            <text:p>7.99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51"/>
          <table:table-cell table:style-name="ce55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-7.72" calcext:value-type="float">
            <text:p>-7.7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7.11" calcext:value-type="float">
            <text:p>-7.11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-2.98" calcext:value-type="float">
            <text:p>-2.98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8.3" calcext:value-type="float">
            <text:p>8.30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51"/>
          <table:table-cell table:style-name="ce55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-10.32" calcext:value-type="float">
            <text:p>-10.32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52"/>
          <table:table-cell table:style-name="ce56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-1.96" calcext:value-type="float">
            <text:p>-1.96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.85" calcext:value-type="float">
            <text:p>3.8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7.11" calcext:value-type="float">
            <text:p>-7.11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21" office:value-type="float" office:value="5.93" calcext:value-type="float">
            <text:p>5.93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51"/>
          <table:table-cell table:style-name="ce55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7.81" calcext:value-type="float">
            <text:p>7.81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51"/>
          <table:table-cell table:style-name="ce55" table:number-columns-repeated="100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7" calcext:value-type="float">
            <text:p>7.00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-19.48" calcext:value-type="float">
            <text:p>-19.48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3.34" calcext:value-type="float">
            <text:p>-3.34 </text:p>
          </table:table-cell>
          <table:table-cell table:style-name="ce21" office:value-type="float" office:value="7.24" calcext:value-type="float">
            <text:p>7.24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7.85" calcext:value-type="float">
            <text:p>7.85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-13.22" calcext:value-type="float">
            <text:p>-13.22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3.98" calcext:value-type="float">
            <text:p>3.9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26.19" calcext:value-type="float">
            <text:p>-26.19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4.04" calcext:value-type="float">
            <text:p>-4.04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1" office:value-type="float" office:value="4.31" calcext:value-type="float">
            <text:p>4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21" office:value-type="float" office:value="10.07" calcext:value-type="float">
            <text:p>10.07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-19.57" calcext:value-type="float">
            <text:p>-19.57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1" office:value-type="float" office:value="5.3" calcext:value-type="float">
            <text:p>5.30 </text:p>
          </table:table-cell>
          <table:table-cell table:style-name="ce21" office:value-type="float" office:value="-3.54" calcext:value-type="float">
            <text:p>-3.54 </text:p>
          </table:table-cell>
          <table:table-cell table:style-name="ce21" office:value-type="float" office:value="9.98" calcext:value-type="float">
            <text:p>9.98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9.8" calcext:value-type="float">
            <text:p>9.80 </text:p>
          </table:table-cell>
          <table:table-cell table:style-name="ce21" office:value-type="float" office:value="-19.11" calcext:value-type="float">
            <text:p>-19.11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7" office:value-type="string" calcext:value-type="string">
            <text:p>2021(p)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-4.24" calcext:value-type="float">
            <text:p>-4.24 </text:p>
          </table:table-cell>
          <table:table-cell table:style-name="ce20" office:value-type="float" office:value="12.82" calcext:value-type="float">
            <text:p>12.82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-4.57" calcext:value-type="float">
            <text:p>-4.57 </text:p>
          </table:table-cell>
          <table:table-cell table:style-name="ce20" office:value-type="float" office:value="7.64" calcext:value-type="float">
            <text:p>7.64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1" office:value-type="float" office:value="9.2" calcext:value-type="float">
            <text:p>9.20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14.89" calcext:value-type="float">
            <text:p>14.89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9.75" calcext:value-type="float">
            <text:p>9.75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-7.09" calcext:value-type="float">
            <text:p>-7.09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1" office:value-type="float" office:value="9.9" calcext:value-type="float">
            <text:p>9.90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-3.49" calcext:value-type="float">
            <text:p>-3.49 </text:p>
          </table:table-cell>
          <table:table-cell table:style-name="ce21" office:value-type="float" office:value="15.55" calcext:value-type="float">
            <text:p>15.55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1" office:value-type="float" office:value="16.92" calcext:value-type="float">
            <text:p>16.92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21" office:value-type="float" office:value="6.02" calcext:value-type="float">
            <text:p>6.0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1.2" calcext:value-type="float">
            <text:p>1.20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-2.99" calcext:value-type="float">
            <text:p>-2.99 </text:p>
          </table:table-cell>
          <table:table-cell table:style-name="ce21" office:value-type="float" office:value="11.92" calcext:value-type="float">
            <text:p>11.92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13.07" calcext:value-type="float">
            <text:p>13.07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1" office:value-type="float" office:value="-0.84" calcext:value-type="float">
            <text:p>-0.84 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-2.79" calcext:value-type="float">
            <text:p>-2.79 </text:p>
          </table:table-cell>
          <table:table-cell table:style-name="ce21" office:value-type="float" office:value="-13.25" calcext:value-type="float">
            <text:p>-13.25 </text:p>
          </table:table-cell>
          <table:table-cell table:style-name="ce21" office:value-type="float" office:value="9.56" calcext:value-type="float">
            <text:p>9.56 </text:p>
          </table:table-cell>
          <table:table-cell table:style-name="ce21" office:value-type="float" office:value="9.67" calcext:value-type="float">
            <text:p>9.67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-3.66" calcext:value-type="float">
            <text:p>-3.66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1" office:value-type="float" office:value="4.86" calcext:value-type="float">
            <text:p>4.86 </text:p>
          </table:table-cell>
          <table:table-cell table:style-name="ce21" office:value-type="float" office:value="-10.11" calcext:value-type="float">
            <text:p>-10.11 </text:p>
          </table:table-cell>
          <table:table-cell table:style-name="ce21" office:value-type="float" office:value="9.59" calcext:value-type="float">
            <text:p>9.59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21" office:value-type="float" office:value="10.23" calcext:value-type="float">
            <text:p>10.23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8.74" calcext:value-type="float">
            <text:p>8.74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7.31" calcext:value-type="float">
            <text:p>7.31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51"/>
          <table:table-cell table:style-name="ce55" table:number-columns-repeated="1006"/>
        </table:table-row>
        <table:table-row table:style-name="ro10">
          <table:table-cell table:style-name="ce10" office:value-type="string" calcext:value-type="string">
            <text:p>Note<text:span text:style-name="T6">：</text:span><text:span text:style-name="T7">(1)</text:span></text:p>
          </table:table-cell>
          <table:table-cell table:style-name="ce76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6"/>
          <table:table-cell table:style-name="ce53"/>
          <table:table-cell table:style-name="ce57" table:number-columns-repeated="1006"/>
        </table:table-row>
        <table:table-row table:style-name="ro10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53"/>
          <table:table-cell table:style-name="ce57" table:number-columns-repeated="1006"/>
        </table:table-row>
        <table:table-row table:style-name="ro11">
          <table:table-cell table:style-name="ce12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>
          <table:table-cell table:style-name="ce13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6:56:5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2-21T16:57:17.880000000</dc:date>
    <meta:print-date>2020-07-23T13:54:37</meta:print-date>
    <meta:editing-duration>PT3M13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410" meta:object-count="0"/>
  </office:meta>
</office:document-meta>
</file>