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6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6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6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6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6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est1" table:style-name="ta1">
        <table:table-column table:style-name="co1" table:default-cell-style-name="ce28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75">
            <text:p>Reforestati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8"/>
          <table:table-cell table:number-columns-repeated="14" table:style-name="ce1"/>
          <table:table-cell office:value-type="string" table:style-name="ce3">
            <text:p>Unit: ha.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15"/>
          <table:table-cell office:value-type="string" table:number-columns-spanned="5" table:number-rows-spanned="3" table:style-name="ce116">
            <text:p>Grand total</text:p>
          </table:table-cell>
          <table:covered-table-cell table:number-columns-repeated="4"/>
          <table:table-cell office:value-type="string" table:number-columns-spanned="5" table:number-rows-spanned="3" table:style-name="ce116">
            <text:p>Reforestation</text:p>
          </table:table-cell>
          <table:covered-table-cell table:number-columns-repeated="4"/>
          <table:table-cell office:value-type="string" table:number-columns-spanned="5" table:number-rows-spanned="3" table:style-name="ce114">
            <text:p>Particular plan</text:p>
            <text:p><text:s/>reforestation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1</text:p>
          </table:table-cell>
          <table:table-cell office:value-type="float" office:value="7097.91" table:number-columns-spanned="5" table:number-rows-spanned="1" table:style-name="ce67">
            <text:p>7,097.9</text:p>
          </table:table-cell>
          <table:covered-table-cell table:number-columns-repeated="4"/>
          <table:table-cell office:value-type="float" office:value="1791.27" table:number-columns-spanned="5" table:number-rows-spanned="1" table:style-name="ce66">
            <text:p>1,791.3</text:p>
          </table:table-cell>
          <table:covered-table-cell table:number-columns-repeated="4"/>
          <table:table-cell office:value-type="float" office:value="5306.64" table:number-columns-spanned="5" table:number-rows-spanned="1" table:style-name="ce66">
            <text:p>5,306.6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2</text:p>
          </table:table-cell>
          <table:table-cell office:value-type="float" office:value="4964.72" table:number-columns-spanned="5" table:number-rows-spanned="1" table:style-name="ce62">
            <text:p>4,964.7</text:p>
          </table:table-cell>
          <table:covered-table-cell table:number-columns-repeated="4"/>
          <table:table-cell office:value-type="float" office:value="1636.49" table:number-columns-spanned="5" table:number-rows-spanned="1" table:style-name="ce61">
            <text:p>1,636.5</text:p>
          </table:table-cell>
          <table:covered-table-cell table:number-columns-repeated="4"/>
          <table:table-cell office:value-type="float" office:value="3328.23" table:number-columns-spanned="5" table:number-rows-spanned="1" table:style-name="ce61">
            <text:p>3,328.2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3</text:p>
          </table:table-cell>
          <table:table-cell office:value-type="float" office:value="2634.49" table:number-columns-spanned="5" table:number-rows-spanned="1" table:style-name="ce62">
            <text:p>2,634.5</text:p>
          </table:table-cell>
          <table:covered-table-cell table:number-columns-repeated="4"/>
          <table:table-cell office:value-type="float" office:value="855.37" table:number-columns-spanned="5" table:number-rows-spanned="1" table:style-name="ce61">
            <text:p>855.4</text:p>
          </table:table-cell>
          <table:covered-table-cell table:number-columns-repeated="4"/>
          <table:table-cell office:value-type="float" office:value="1779.12" table:number-columns-spanned="5" table:number-rows-spanned="1" table:style-name="ce61">
            <text:p>1,779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4</text:p>
          </table:table-cell>
          <table:table-cell office:value-type="float" office:value="2207.5700000000002" table:number-columns-spanned="5" table:number-rows-spanned="1" table:style-name="ce62">
            <text:p>2,207.6</text:p>
          </table:table-cell>
          <table:covered-table-cell table:number-columns-repeated="4"/>
          <table:table-cell office:value-type="float" office:value="811.33" table:number-columns-spanned="5" table:number-rows-spanned="1" table:style-name="ce61">
            <text:p>811.3</text:p>
          </table:table-cell>
          <table:covered-table-cell table:number-columns-repeated="4"/>
          <table:table-cell office:value-type="float" office:value="1396.24" table:number-columns-spanned="5" table:number-rows-spanned="1" table:style-name="ce61">
            <text:p>1,396.2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5</text:p>
          </table:table-cell>
          <table:table-cell office:value-type="float" office:value="2379.2137000000002" table:number-columns-spanned="5" table:number-rows-spanned="1" table:style-name="ce62">
            <text:p>2,379.2</text:p>
          </table:table-cell>
          <table:covered-table-cell table:number-columns-repeated="4"/>
          <table:table-cell office:value-type="float" office:value="692.11" table:number-columns-spanned="5" table:number-rows-spanned="1" table:style-name="ce61">
            <text:p>692.1</text:p>
          </table:table-cell>
          <table:covered-table-cell table:number-columns-repeated="4"/>
          <table:table-cell office:value-type="float" office:value="1687.1037000000001" table:number-columns-spanned="5" table:number-rows-spanned="1" table:style-name="ce61">
            <text:p>1,687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6</text:p>
          </table:table-cell>
          <table:table-cell office:value-type="float" office:value="2309.81" table:number-columns-spanned="5" table:number-rows-spanned="1" table:style-name="ce62">
            <text:p>2,309.8</text:p>
          </table:table-cell>
          <table:covered-table-cell table:number-columns-repeated="4"/>
          <table:table-cell office:value-type="float" office:value="567.70000000000005" table:number-columns-spanned="5" table:number-rows-spanned="1" table:style-name="ce61">
            <text:p>567.7</text:p>
          </table:table-cell>
          <table:covered-table-cell table:number-columns-repeated="4"/>
          <table:table-cell office:value-type="float" office:value="1742.11" table:number-columns-spanned="5" table:number-rows-spanned="1" table:style-name="ce61">
            <text:p>1,742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7</text:p>
          </table:table-cell>
          <table:table-cell office:value-type="float" office:value="1346.62" table:number-columns-spanned="5" table:number-rows-spanned="1" table:style-name="ce62">
            <text:p>1,346.6</text:p>
          </table:table-cell>
          <table:covered-table-cell table:number-columns-repeated="4"/>
          <table:table-cell office:value-type="float" office:value="317.83999999999997" table:number-columns-spanned="5" table:number-rows-spanned="1" table:style-name="ce61">
            <text:p>317.8</text:p>
          </table:table-cell>
          <table:covered-table-cell table:number-columns-repeated="4"/>
          <table:table-cell office:value-type="float" office:value="1028.78" table:number-columns-spanned="5" table:number-rows-spanned="1" table:style-name="ce61">
            <text:p>1,028.8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8</text:p>
          </table:table-cell>
          <table:table-cell office:value-type="float" office:value="1315.64" table:number-columns-spanned="5" table:number-rows-spanned="1" table:style-name="ce62">
            <text:p>1,315.6</text:p>
          </table:table-cell>
          <table:covered-table-cell table:number-columns-repeated="4"/>
          <table:table-cell office:value-type="float" office:value="274.75" table:number-columns-spanned="5" table:number-rows-spanned="1" table:style-name="ce61">
            <text:p>274.8</text:p>
          </table:table-cell>
          <table:covered-table-cell table:number-columns-repeated="4"/>
          <table:table-cell office:value-type="float" office:value="1040.8900000000001" table:number-columns-spanned="5" table:number-rows-spanned="1" table:style-name="ce61">
            <text:p>1,040.9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0">
            <text:p>Year 2019</text:p>
          </table:table-cell>
          <table:table-cell office:value-type="float" office:value="1302.8" table:number-columns-spanned="5" table:number-rows-spanned="1" table:style-name="ce62">
            <text:p>1,302.8</text:p>
          </table:table-cell>
          <table:covered-table-cell table:number-columns-repeated="4"/>
          <table:table-cell office:value-type="float" office:value="212.53" table:number-columns-spanned="5" table:number-rows-spanned="1" table:style-name="ce61">
            <text:p>212.5</text:p>
          </table:table-cell>
          <table:covered-table-cell table:number-columns-repeated="4"/>
          <table:table-cell office:value-type="float" office:value="1090.27" table:number-columns-spanned="5" table:number-rows-spanned="1" table:style-name="ce61">
            <text:p>1,090.3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1">
            <text:p>Year 2020</text:p>
          </table:table-cell>
          <table:table-cell office:value-type="float" office:value="1325.8489999999999" table:number-columns-spanned="5" table:number-rows-spanned="1" table:style-name="ce64">
            <text:p>1,325.8</text:p>
          </table:table-cell>
          <table:covered-table-cell table:number-columns-repeated="4"/>
          <table:table-cell office:value-type="float" office:value="234.81900000000002" table:number-columns-spanned="5" table:number-rows-spanned="1" table:style-name="ce65">
            <text:p>234.8</text:p>
          </table:table-cell>
          <table:covered-table-cell table:number-columns-repeated="4"/>
          <table:table-cell office:value-type="float" office:value="1091.03" table:number-columns-spanned="5" table:number-rows-spanned="1" table:style-name="ce65">
            <text:p>1,091.0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number-rows-repeated="4" table:style-name="ro6">
          <table:table-cell table:style-name="ce29"/>
          <table:table-cell table:number-columns-repeated="16383" table:style-name="ce1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75">
            <text:p>Area of Forest Damag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8"/>
          <table:table-cell table:number-columns-repeated="14" table:style-name="ce1"/>
          <table:table-cell office:value-type="string" table:style-name="ce3">
            <text:p>Unit: ha.</text:p>
          </table:table-cell>
          <table:table-cell table:number-columns-repeated="16368"/>
        </table:table-row>
        <table:table-row table:style-name="ro9">
          <table:table-cell table:number-columns-spanned="1" table:number-rows-spanned="3" table:style-name="ce115"/>
          <table:table-cell office:value-type="string" table:number-columns-spanned="3" table:number-rows-spanned="3" table:style-name="ce116">
            <text:p>Grand total</text:p>
          </table:table-cell>
          <table:covered-table-cell table:number-columns-repeated="2"/>
          <table:table-cell office:value-type="string" table:number-columns-spanned="3" table:number-rows-spanned="3" table:style-name="ce113">
            <text:p>Fire</text:p>
          </table:table-cell>
          <table:covered-table-cell table:number-columns-repeated="2"/>
          <table:table-cell office:value-type="string" table:number-columns-spanned="3" table:number-rows-spanned="3" table:style-name="ce113">
            <text:p>Illegal logging</text:p>
            <text:p>(including all kinds of forest products)</text:p>
          </table:table-cell>
          <table:covered-table-cell table:number-columns-repeated="2"/>
          <table:table-cell office:value-type="string" table:number-columns-spanned="3" table:number-rows-spanned="3" table:style-name="ce113">
            <text:p>Illegal</text:p>
            <text:p>cultivation</text:p>
          </table:table-cell>
          <table:covered-table-cell table:number-columns-repeated="2"/>
          <table:table-cell office:value-type="string" table:number-columns-spanned="3" table:number-rows-spanned="3" table:style-name="ce117">
            <text:p>Others</text:p>
          </table:table-cell>
          <table:covered-table-cell table:number-columns-repeated="2"/>
          <table:table-cell table:number-columns-repeated="16368"/>
        </table:table-row>
        <table:table-row table:number-rows-repeated="2"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Year 2011</text:p>
          </table:table-cell>
          <table:table-cell office:value-type="float" office:value="33.2958" table:number-columns-spanned="3" table:number-rows-spanned="1" table:style-name="ce54">
            <text:p>33.3</text:p>
          </table:table-cell>
          <table:covered-table-cell table:number-columns-repeated="2"/>
          <table:table-cell office:value-type="float" office:value="2.5463999999999998" table:number-columns-spanned="3" table:number-rows-spanned="1" table:style-name="ce49">
            <text:p>2.5</text:p>
          </table:table-cell>
          <table:covered-table-cell table:number-columns-repeated="2"/>
          <table:table-cell office:value-type="float" office:value="6.0180999999999996" table:number-columns-spanned="3" table:number-rows-spanned="1" table:style-name="ce49">
            <text:p>6.0</text:p>
          </table:table-cell>
          <table:covered-table-cell table:number-columns-repeated="2"/>
          <table:table-cell office:value-type="float" office:value="16.768099999999997" table:number-columns-spanned="3" table:number-rows-spanned="1" table:style-name="ce49">
            <text:p>16.8</text:p>
          </table:table-cell>
          <table:covered-table-cell table:number-columns-repeated="2"/>
          <table:table-cell office:value-type="float" office:value="7.9632000000000005" table:number-columns-spanned="3" table:number-rows-spanned="1" table:style-name="ce49">
            <text:p>8.0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Year 2012</text:p>
          </table:table-cell>
          <table:table-cell office:value-type="float" office:value="9.5799000000000003" table:number-columns-spanned="3" table:number-rows-spanned="1" table:style-name="ce52">
            <text:p>9.6</text:p>
          </table:table-cell>
          <table:covered-table-cell table:number-columns-repeated="2"/>
          <table:table-cell office:value-type="float" office:value="6.82" table:number-columns-spanned="3" table:number-rows-spanned="1" table:style-name="ce50">
            <text:p>6.8</text:p>
          </table:table-cell>
          <table:covered-table-cell table:number-columns-repeated="2"/>
          <table:table-cell office:value-type="float" office:value="8.589999999999999E-2" table:number-columns-spanned="3" table:number-rows-spanned="1" table:style-name="ce47">
            <text:p>0.1</text:p>
          </table:table-cell>
          <table:covered-table-cell table:number-columns-repeated="2"/>
          <table:table-cell office:value-type="float" office:value="2.6038999999999999" table:number-columns-spanned="3" table:number-rows-spanned="1" table:style-name="ce47">
            <text:p>2.6</text:p>
          </table:table-cell>
          <table:covered-table-cell table:number-columns-repeated="2"/>
          <table:table-cell office:value-type="float" office:value="7.0099999999999996E-2" table:number-columns-spanned="3" table:number-rows-spanned="1" table:style-name="ce47">
            <text:p>0.1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Year 2013</text:p>
          </table:table-cell>
          <table:table-cell office:value-type="float" office:value="15.418100000000001" table:number-columns-spanned="3" table:number-rows-spanned="1" table:style-name="ce52">
            <text:p>15.4</text:p>
          </table:table-cell>
          <table:covered-table-cell table:number-columns-repeated="2"/>
          <table:table-cell office:value-type="float" office:value="8.4014000000000006" table:number-columns-spanned="3" table:number-rows-spanned="1" table:style-name="ce50">
            <text:p>8.4</text:p>
          </table:table-cell>
          <table:covered-table-cell table:number-columns-repeated="2"/>
          <table:table-cell office:value-type="float" office:value="0.22900000000000001" table:number-columns-spanned="3" table:number-rows-spanned="1" table:style-name="ce47">
            <text:p>0.2</text:p>
          </table:table-cell>
          <table:covered-table-cell table:number-columns-repeated="2"/>
          <table:table-cell office:value-type="float" office:value="6.0751999999999997" table:number-columns-spanned="3" table:number-rows-spanned="1" table:style-name="ce47">
            <text:p>6.1</text:p>
          </table:table-cell>
          <table:covered-table-cell table:number-columns-repeated="2"/>
          <table:table-cell office:value-type="float" office:value="0.71250000000000002" table:number-columns-spanned="3" table:number-rows-spanned="1" table:style-name="ce47">
            <text:p>0.7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Year 2014</text:p>
          </table:table-cell>
          <table:table-cell office:value-type="float" office:value="30.398400000000002" table:number-columns-spanned="3" table:number-rows-spanned="1" table:style-name="ce52">
            <text:p>30.4</text:p>
          </table:table-cell>
          <table:covered-table-cell table:number-columns-repeated="2"/>
          <table:table-cell office:value-type="float" office:value="20.624499999999998" table:number-columns-spanned="3" table:number-rows-spanned="1" table:style-name="ce50">
            <text:p>20.6</text:p>
          </table:table-cell>
          <table:covered-table-cell table:number-columns-repeated="2"/>
          <table:table-cell office:value-type="float" office:value="9.5599999999999991E-2" table:number-columns-spanned="3" table:number-rows-spanned="1" table:style-name="ce47">
            <text:p>0.1</text:p>
          </table:table-cell>
          <table:covered-table-cell table:number-columns-repeated="2"/>
          <table:table-cell office:value-type="float" office:value="8.0488000000000017" table:number-columns-spanned="3" table:number-rows-spanned="1" table:style-name="ce47">
            <text:p>8.0</text:p>
          </table:table-cell>
          <table:covered-table-cell table:number-columns-repeated="2"/>
          <table:table-cell office:value-type="float" office:value="1.6295000000000002" table:number-columns-spanned="3" table:number-rows-spanned="1" table:style-name="ce47">
            <text:p>1.6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0">
            <text:p>Year 2015</text:p>
          </table:table-cell>
          <table:table-cell office:value-type="float" office:value="63.923099999999998" table:number-columns-spanned="3" table:number-rows-spanned="1" table:style-name="ce52">
            <text:p>63.9</text:p>
          </table:table-cell>
          <table:covered-table-cell table:number-columns-repeated="2"/>
          <table:table-cell office:value-type="float" office:value="59.724299999999999" table:number-columns-spanned="3" table:number-rows-spanned="1" table:style-name="ce50">
            <text:p>59.7</text:p>
          </table:table-cell>
          <table:covered-table-cell table:number-columns-repeated="2"/>
          <table:table-cell office:value-type="float" office:value="0.14400000000000002" table:number-columns-spanned="3" table:number-rows-spanned="1" table:style-name="ce47">
            <text:p>0.1</text:p>
          </table:table-cell>
          <table:covered-table-cell table:number-columns-repeated="2"/>
          <table:table-cell office:value-type="float" office:value="3.7608000000000001" table:number-columns-spanned="3" table:number-rows-spanned="1" table:style-name="ce47">
            <text:p>3.8</text:p>
          </table:table-cell>
          <table:covered-table-cell table:number-columns-repeated="2"/>
          <table:table-cell office:value-type="float" office:value="0.29399999999999998" table:number-columns-spanned="3" table:number-rows-spanned="1" table:style-name="ce47">
            <text:p>0.3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0">
            <text:p>Year 2016</text:p>
          </table:table-cell>
          <table:table-cell office:value-type="float" office:value="6160.0616" table:number-columns-spanned="3" table:number-rows-spanned="1" table:style-name="ce52">
            <text:p>6,160.1</text:p>
          </table:table-cell>
          <table:covered-table-cell table:number-columns-repeated="2"/>
          <table:table-cell office:value-type="float" office:value="21.976199999999999" table:number-columns-spanned="3" table:number-rows-spanned="1" table:style-name="ce50">
            <text:p>22.0</text:p>
          </table:table-cell>
          <table:covered-table-cell table:number-columns-repeated="2"/>
          <table:table-cell office:value-type="float" office:value="0.76490000000000002" table:number-columns-spanned="3" table:number-rows-spanned="1" table:style-name="ce47">
            <text:p>0.8</text:p>
          </table:table-cell>
          <table:covered-table-cell table:number-columns-repeated="2"/>
          <table:table-cell office:value-type="float" office:value="3.3108" table:number-columns-spanned="3" table:number-rows-spanned="1" table:style-name="ce47">
            <text:p>3.3</text:p>
          </table:table-cell>
          <table:covered-table-cell table:number-columns-repeated="2"/>
          <table:table-cell office:value-type="float" office:value="6134.0096999999996" table:number-columns-spanned="3" table:number-rows-spanned="1" table:style-name="ce47">
            <text:p>6,134.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0">
            <text:p>Year 2017</text:p>
          </table:table-cell>
          <table:table-cell office:value-type="float" office:value="24.770100000000003" table:number-columns-spanned="3" table:number-rows-spanned="1" table:style-name="ce52">
            <text:p>24.8</text:p>
          </table:table-cell>
          <table:covered-table-cell table:number-columns-repeated="2"/>
          <table:table-cell office:value-type="float" office:value="22.182400000000001" table:number-columns-spanned="3" table:number-rows-spanned="1" table:style-name="ce50">
            <text:p>22.2</text:p>
          </table:table-cell>
          <table:covered-table-cell table:number-columns-repeated="2"/>
          <table:table-cell office:value-type="string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2.0103" table:number-columns-spanned="3" table:number-rows-spanned="1" table:style-name="ce47">
            <text:p>2.0</text:p>
          </table:table-cell>
          <table:covered-table-cell table:number-columns-repeated="2"/>
          <table:table-cell office:value-type="float" office:value="0.57739999999999991" table:number-columns-spanned="3" table:number-rows-spanned="1" table:style-name="ce47">
            <text:p>0.6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0">
            <text:p>Year 2018</text:p>
          </table:table-cell>
          <table:table-cell office:value-type="float" office:value="42.044100000000007" table:number-columns-spanned="3" table:number-rows-spanned="1" table:style-name="ce52">
            <text:p>42.0</text:p>
          </table:table-cell>
          <table:covered-table-cell table:number-columns-repeated="2"/>
          <table:table-cell office:value-type="float" office:value="32.547400000000003" table:number-columns-spanned="3" table:number-rows-spanned="1" table:style-name="ce50">
            <text:p>32.5</text:p>
          </table:table-cell>
          <table:covered-table-cell table:number-columns-repeated="2"/>
          <table:table-cell office:value-type="float" office:value="2.0400000000000001E-2" table:number-columns-spanned="3" table:number-rows-spanned="1" table:style-name="ce47">
            <text:p>0.0</text:p>
          </table:table-cell>
          <table:covered-table-cell table:number-columns-repeated="2"/>
          <table:table-cell office:value-type="float" office:value="6.7692999999999994" table:number-columns-spanned="3" table:number-rows-spanned="1" table:style-name="ce47">
            <text:p>6.8</text:p>
          </table:table-cell>
          <table:covered-table-cell table:number-columns-repeated="2"/>
          <table:table-cell office:value-type="float" office:value="2.7069999999999999" table:number-columns-spanned="3" table:number-rows-spanned="1" table:style-name="ce47">
            <text:p>2.7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0">
            <text:p>Year 2019</text:p>
          </table:table-cell>
          <table:table-cell office:value-type="float" office:value="29.3765" table:number-columns-spanned="3" table:number-rows-spanned="1" table:style-name="ce52">
            <text:p>29.4</text:p>
          </table:table-cell>
          <table:covered-table-cell table:number-columns-repeated="2"/>
          <table:table-cell office:value-type="float" office:value="23.862499999999997" table:number-columns-spanned="3" table:number-rows-spanned="1" table:style-name="ce50">
            <text:p>23.9</text:p>
          </table:table-cell>
          <table:covered-table-cell table:number-columns-repeated="2"/>
          <table:table-cell office:value-type="string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3.8919000000000006" table:number-columns-spanned="3" table:number-rows-spanned="1" table:style-name="ce47">
            <text:p>3.9</text:p>
          </table:table-cell>
          <table:covered-table-cell table:number-columns-repeated="2"/>
          <table:table-cell office:value-type="float" office:value="1.6220999999999999" table:number-columns-spanned="3" table:number-rows-spanned="1" table:style-name="ce47">
            <text:p>1.6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31">
            <text:p>Year 2020</text:p>
          </table:table-cell>
          <table:table-cell office:value-type="float" office:value="47.2682" table:number-columns-spanned="3" table:number-rows-spanned="1" table:style-name="ce53">
            <text:p>47.3</text:p>
          </table:table-cell>
          <table:covered-table-cell table:number-columns-repeated="2"/>
          <table:table-cell office:value-type="float" office:value="40.982600000000005" table:number-columns-spanned="3" table:number-rows-spanned="1" table:style-name="ce48">
            <text:p>41.0</text:p>
          </table:table-cell>
          <table:covered-table-cell table:number-columns-repeated="2"/>
          <table:table-cell office:value-type="float" office:value="2.4900000000000002E-2" table:number-columns-spanned="3" table:number-rows-spanned="1" table:style-name="ce48">
            <text:p>0.0</text:p>
          </table:table-cell>
          <table:covered-table-cell table:number-columns-repeated="2"/>
          <table:table-cell office:value-type="float" office:value="4.5690999999999997" table:number-columns-spanned="3" table:number-rows-spanned="1" table:style-name="ce48">
            <text:p>4.6</text:p>
          </table:table-cell>
          <table:covered-table-cell table:number-columns-repeated="2"/>
          <table:table-cell office:value-type="float" office:value="1.6916000000000002" table:number-columns-spanned="3" table:number-rows-spanned="1" table:style-name="ce48">
            <text:p>1.7</text:p>
          </table:table-cell>
          <table:covered-table-cell table:number-columns-repeated="2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8"/>
          <table:table-cell table:number-columns-repeated="8" table:style-name="ce1"/>
          <table:table-cell table:number-columns-spanned="3" table:number-rows-spanned="1" table:style-name="ce47"/>
          <table:covered-table-cell table:number-columns-repeated="2"/>
          <table:table-cell table:number-columns-repeated="16372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forest1.$A$1:forest1.$P$36" table:base-cell-address="forest1.$A$1"/>
        </table:named-expressions>
      </table:table>
      <table:table table:name="froest2" table:style-name="ta2">
        <table:table-column table:style-name="co1" table:default-cell-style-name="ce28"/>
        <table:table-column table:style-name="co4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5">
            <text:p>Felling of the Trees and Bambo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8"/>
          <table:table-cell table:number-columns-repeated="4" table:style-name="ce1"/>
          <table:table-cell office:value-type="string" table:style-name="ce3">
            <text:p>Unit: m<text:span text:style-name="T2">3</text:span></text:p>
          </table:table-cell>
          <table:table-cell table:number-columns-repeated="16378" table:style-name="ce1"/>
        </table:table-row>
        <table:table-row table:style-name="ro12">
          <table:table-cell table:number-columns-spanned="1" table:number-rows-spanned="2" table:style-name="ce118"/>
          <table:table-cell office:value-type="string" table:number-columns-spanned="1" table:number-rows-spanned="2" table:style-name="ce116">
            <text:p>Grand total</text:p>
          </table:table-cell>
          <table:table-cell office:value-type="string" table:number-columns-spanned="3" table:number-rows-spanned="1" table:style-name="ce116">
            <text:p>Saw-timber</text:p>
          </table:table-cell>
          <table:covered-table-cell table:number-columns-repeated="2"/>
          <table:table-cell office:value-type="string" table:number-columns-spanned="1" table:number-rows-spanned="2" table:style-name="ce117">
            <text:p>Firewoods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6">
            <text:p>Conifers</text:p>
          </table:table-cell>
          <table:table-cell office:value-type="string" table:style-name="ce36">
            <text:p>Hardwoods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30">
            <text:p>Year 2011</text:p>
          </table:table-cell>
          <table:table-cell office:value-type="float" office:value="36913.18" table:style-name="ce33">
            <text:p>36,913.2</text:p>
          </table:table-cell>
          <table:table-cell office:value-type="float" office:value="36139.11" table:style-name="ce33">
            <text:p>36,139.1</text:p>
          </table:table-cell>
          <table:table-cell office:value-type="float" office:value="27791.129999999997" table:style-name="ce33">
            <text:p>27,791.1</text:p>
          </table:table-cell>
          <table:table-cell office:value-type="float" office:value="8347.98" table:style-name="ce33">
            <text:p>8,348.0</text:p>
          </table:table-cell>
          <table:table-cell office:value-type="float" office:value="774.07" table:style-name="ce33">
            <text:p>774.1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2</text:p>
          </table:table-cell>
          <table:table-cell office:value-type="float" office:value="46230.100000000006" table:style-name="ce33">
            <text:p>46,230.1</text:p>
          </table:table-cell>
          <table:table-cell office:value-type="float" office:value="43422.500000000007" table:style-name="ce33">
            <text:p>43,422.5</text:p>
          </table:table-cell>
          <table:table-cell office:value-type="float" office:value="37258.310000000005" table:style-name="ce33">
            <text:p>37,258.3</text:p>
          </table:table-cell>
          <table:table-cell office:value-type="float" office:value="6164.1900000000005" table:style-name="ce33">
            <text:p>6,164.2</text:p>
          </table:table-cell>
          <table:table-cell office:value-type="float" office:value="2807.6" table:style-name="ce33">
            <text:p>2,807.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3</text:p>
          </table:table-cell>
          <table:table-cell office:value-type="float" office:value="42219.14" table:style-name="ce33">
            <text:p>42,219.1</text:p>
          </table:table-cell>
          <table:table-cell office:value-type="float" office:value="34401.65" table:style-name="ce33">
            <text:p>34,401.7</text:p>
          </table:table-cell>
          <table:table-cell office:value-type="float" office:value="26486.16" table:style-name="ce33">
            <text:p>26,486.2</text:p>
          </table:table-cell>
          <table:table-cell office:value-type="float" office:value="7915.4899999999989" table:style-name="ce33">
            <text:p>7,915.5</text:p>
          </table:table-cell>
          <table:table-cell office:value-type="float" office:value="7817.49" table:style-name="ce33">
            <text:p>7,817.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4</text:p>
          </table:table-cell>
          <table:table-cell office:value-type="float" office:value="62271.439999999995" table:style-name="ce32">
            <text:p>62,271.4</text:p>
          </table:table-cell>
          <table:table-cell office:value-type="float" office:value="58023.969999999994" table:style-name="ce34">
            <text:p>58,024.0</text:p>
          </table:table-cell>
          <table:table-cell office:value-type="float" office:value="51361.139999999992" table:style-name="ce34">
            <text:p>51,361.1</text:p>
          </table:table-cell>
          <table:table-cell office:value-type="float" office:value="6662.83" table:style-name="ce34">
            <text:p>6,662.8</text:p>
          </table:table-cell>
          <table:table-cell office:value-type="float" office:value="4247.47" table:style-name="ce34">
            <text:p>4,247.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5</text:p>
          </table:table-cell>
          <table:table-cell office:value-type="float" office:value="51608.04" table:style-name="ce33">
            <text:p>51,608.0</text:p>
          </table:table-cell>
          <table:table-cell office:value-type="float" office:value="43536.840000000004" table:style-name="ce33">
            <text:p>43,536.8</text:p>
          </table:table-cell>
          <table:table-cell office:value-type="float" office:value="37401.660000000003" table:style-name="ce33">
            <text:p>37,401.7</text:p>
          </table:table-cell>
          <table:table-cell office:value-type="float" office:value="6135.18" table:style-name="ce33">
            <text:p>6,135.2</text:p>
          </table:table-cell>
          <table:table-cell office:value-type="float" office:value="8071.2" table:style-name="ce33">
            <text:p>8,071.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6</text:p>
          </table:table-cell>
          <table:table-cell office:value-type="float" office:value="42043.26" table:style-name="ce34">
            <text:p>42,043.3</text:p>
          </table:table-cell>
          <table:table-cell office:value-type="float" office:value="34170.5" table:style-name="ce34">
            <text:p>34,170.5</text:p>
          </table:table-cell>
          <table:table-cell office:value-type="float" office:value="26187.53" table:style-name="ce34">
            <text:p>26,187.5</text:p>
          </table:table-cell>
          <table:table-cell office:value-type="float" office:value="7982.97" table:style-name="ce34">
            <text:p>7,983.0</text:p>
          </table:table-cell>
          <table:table-cell office:value-type="float" office:value="7872.76" table:style-name="ce34">
            <text:p>7,872.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7</text:p>
          </table:table-cell>
          <table:table-cell office:value-type="float" office:value="33964.240000000005" table:style-name="ce34">
            <text:p>33,964.2</text:p>
          </table:table-cell>
          <table:table-cell office:value-type="float" office:value="29584.760000000002" table:style-name="ce34">
            <text:p>29,584.8</text:p>
          </table:table-cell>
          <table:table-cell office:value-type="float" office:value="23342.27" table:style-name="ce34">
            <text:p>23,342.3</text:p>
          </table:table-cell>
          <table:table-cell office:value-type="float" office:value="6242.49" table:style-name="ce34">
            <text:p>6,242.5</text:p>
          </table:table-cell>
          <table:table-cell office:value-type="float" office:value="4379.4800000000005" table:style-name="ce34">
            <text:p>4,379.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8</text:p>
          </table:table-cell>
          <table:table-cell office:value-type="float" office:value="38304.9" table:style-name="ce34">
            <text:p>38,304.9</text:p>
          </table:table-cell>
          <table:table-cell office:value-type="float" office:value="32743.15" table:style-name="ce34">
            <text:p>32,743.2</text:p>
          </table:table-cell>
          <table:table-cell office:value-type="float" office:value="26550.36" table:style-name="ce34">
            <text:p>26,550.4</text:p>
          </table:table-cell>
          <table:table-cell office:value-type="float" office:value="6192.79" table:style-name="ce34">
            <text:p>6,192.8</text:p>
          </table:table-cell>
          <table:table-cell office:value-type="float" office:value="5561.75" table:style-name="ce34">
            <text:p>5,561.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Year 2019</text:p>
          </table:table-cell>
          <table:table-cell office:value-type="float" office:value="46914.450000000004" table:style-name="ce34">
            <text:p>46,914.5</text:p>
          </table:table-cell>
          <table:table-cell office:value-type="float" office:value="41650.590000000004" table:style-name="ce34">
            <text:p>41,650.6</text:p>
          </table:table-cell>
          <table:table-cell office:value-type="float" office:value="34350.720000000001" table:style-name="ce34">
            <text:p>34,350.7</text:p>
          </table:table-cell>
          <table:table-cell office:value-type="float" office:value="7299.87" table:style-name="ce34">
            <text:p>7,299.9</text:p>
          </table:table-cell>
          <table:table-cell office:value-type="float" office:value="5263.8600000000006" table:style-name="ce34">
            <text:p>5,263.9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1">
            <text:p>Year 2020</text:p>
          </table:table-cell>
          <table:table-cell office:value-type="float" office:value="39942.54" table:style-name="ce35">
            <text:p>39,942.5</text:p>
          </table:table-cell>
          <table:table-cell office:value-type="float" office:value="33381.47" table:style-name="ce35">
            <text:p>33,381.5</text:p>
          </table:table-cell>
          <table:table-cell office:value-type="float" office:value="29060.100000000002" table:style-name="ce35">
            <text:p>29,060.1</text:p>
          </table:table-cell>
          <table:table-cell office:value-type="float" office:value="4321.37" table:style-name="ce35">
            <text:p>4,321.4</text:p>
          </table:table-cell>
          <table:table-cell office:value-type="float" office:value="6561.0700000000006" table:style-name="ce35">
            <text:p>6,561.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75">
            <text:p>Standing Volume of Forest Damag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8"/>
          <table:table-cell table:number-columns-repeated="4" table:style-name="ce1"/>
          <table:table-cell office:value-type="string" table:style-name="ce3">
            <text:p>Unit: m<text:span text:style-name="T2">3</text:span></text:p>
          </table:table-cell>
          <table:table-cell table:number-columns-repeated="16378" table:style-name="ce1"/>
        </table:table-row>
        <table:table-row table:style-name="ro14">
          <table:table-cell table:number-columns-spanned="1" table:number-rows-spanned="3" table:style-name="ce115"/>
          <table:table-cell office:value-type="string" table:number-columns-spanned="1" table:number-rows-spanned="3" table:style-name="ce116">
            <text:p>Grand total</text:p>
          </table:table-cell>
          <table:table-cell office:value-type="string" table:number-columns-spanned="1" table:number-rows-spanned="3" table:style-name="ce116">
            <text:p>Fire</text:p>
          </table:table-cell>
          <table:table-cell office:value-type="string" table:number-columns-spanned="1" table:number-rows-spanned="3" table:style-name="ce113">
            <text:p>Illegal logging</text:p>
            <text:p>(including all kinds of forest products)</text:p>
          </table:table-cell>
          <table:table-cell office:value-type="string" table:number-columns-spanned="1" table:number-rows-spanned="3" table:style-name="ce113">
            <text:p>Illegal</text:p>
            <text:p>cultivation</text:p>
          </table:table-cell>
          <table:table-cell office:value-type="string" table:number-columns-spanned="1" table:number-rows-spanned="3" table:style-name="ce117">
            <text:p>Others</text:p>
          </table:table-cell>
          <table:table-cell table:number-columns-repeated="16378" table:style-name="ce1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string" table:style-name="ce30">
            <text:p>Year 2011</text:p>
          </table:table-cell>
          <table:table-cell office:value-type="float" office:value="1344.4598999999998" table:style-name="ce34">
            <text:p>1,344.5</text:p>
          </table:table-cell>
          <table:table-cell office:value-type="float" office:value="85.49" table:style-name="ce34">
            <text:p>85.5</text:p>
          </table:table-cell>
          <table:table-cell office:value-type="float" office:value="1160.0713999999998" table:style-name="ce34">
            <text:p>1,160.1</text:p>
          </table:table-cell>
          <table:table-cell office:value-type="float" office:value="2.72" table:style-name="ce34">
            <text:p>2.7</text:p>
          </table:table-cell>
          <table:table-cell office:value-type="float" office:value="96.178500000000014" table:style-name="ce34">
            <text:p>96.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2</text:p>
          </table:table-cell>
          <table:table-cell office:value-type="float" office:value="938.14890000000003" table:style-name="ce34">
            <text:p>938.1</text:p>
          </table:table-cell>
          <table:table-cell office:value-type="string" table:style-name="ce34">
            <text:p>－</text:p>
          </table:table-cell>
          <table:table-cell office:value-type="float" office:value="869.46090000000004" table:style-name="ce34">
            <text:p>869.5</text:p>
          </table:table-cell>
          <table:table-cell office:value-type="float" office:value="11.38" table:style-name="ce34">
            <text:p>11.4</text:p>
          </table:table-cell>
          <table:table-cell office:value-type="float" office:value="57.307999999999993" table:style-name="ce34">
            <text:p>57.3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3</text:p>
          </table:table-cell>
          <table:table-cell office:value-type="float" office:value="1540.2851000000001" table:style-name="ce34">
            <text:p>1,540.3</text:p>
          </table:table-cell>
          <table:table-cell office:value-type="float" office:value="19.309999999999999" table:style-name="ce34">
            <text:p>19.3</text:p>
          </table:table-cell>
          <table:table-cell office:value-type="float" office:value="1075.6423" table:style-name="ce34">
            <text:p>1,075.6</text:p>
          </table:table-cell>
          <table:table-cell office:value-type="float" office:value="113.25" table:style-name="ce34">
            <text:p>113.3</text:p>
          </table:table-cell>
          <table:table-cell office:value-type="float" office:value="332.08280000000002" table:style-name="ce34">
            <text:p>332.1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4</text:p>
          </table:table-cell>
          <table:table-cell office:value-type="float" office:value="1134.7708" table:style-name="ce32">
            <text:p>1,134.8</text:p>
          </table:table-cell>
          <table:table-cell office:value-type="float" office:value="4.8000000000000001E-2" table:style-name="ce34">
            <text:p>0.0</text:p>
          </table:table-cell>
          <table:table-cell office:value-type="float" office:value="922.37379999999996" table:style-name="ce34">
            <text:p>922.4</text:p>
          </table:table-cell>
          <table:table-cell office:value-type="float" office:value="107.01" table:style-name="ce34">
            <text:p>107.0</text:p>
          </table:table-cell>
          <table:table-cell office:value-type="float" office:value="105.33900000000003" table:style-name="ce34">
            <text:p>105.3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5</text:p>
          </table:table-cell>
          <table:table-cell office:value-type="float" office:value="1405.2152999999998" table:style-name="ce34">
            <text:p>1,405.2</text:p>
          </table:table-cell>
          <table:table-cell office:value-type="float" office:value="179.13900000000001" table:style-name="ce34">
            <text:p>179.1</text:p>
          </table:table-cell>
          <table:table-cell office:value-type="float" office:value="1008.1773000000001" table:style-name="ce34">
            <text:p>1,008.2</text:p>
          </table:table-cell>
          <table:table-cell office:value-type="float" office:value="11.31" table:style-name="ce34">
            <text:p>11.3</text:p>
          </table:table-cell>
          <table:table-cell office:value-type="float" office:value="206.589" table:style-name="ce34">
            <text:p>206.6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6</text:p>
          </table:table-cell>
          <table:table-cell office:value-type="float" office:value="2968.6" table:style-name="ce34">
            <text:p>2,968.6</text:p>
          </table:table-cell>
          <table:table-cell office:value-type="float" office:value="1246.6099999999999" table:style-name="ce34">
            <text:p>1,246.6</text:p>
          </table:table-cell>
          <table:table-cell office:value-type="float" office:value="903.63" table:style-name="ce34">
            <text:p>903.6</text:p>
          </table:table-cell>
          <table:table-cell office:value-type="float" office:value="110.82" table:style-name="ce34">
            <text:p>110.8</text:p>
          </table:table-cell>
          <table:table-cell office:value-type="float" office:value="707.54" table:style-name="ce34">
            <text:p>707.5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0">
            <text:p>Year 2017</text:p>
          </table:table-cell>
          <table:table-cell office:value-type="float" office:value="882.9" table:style-name="ce34">
            <text:p>882.9</text:p>
          </table:table-cell>
          <table:table-cell office:value-type="float" office:value="42.72" table:style-name="ce34">
            <text:p>42.7</text:p>
          </table:table-cell>
          <table:table-cell office:value-type="float" office:value="761.59999999999991" table:style-name="ce34">
            <text:p>761.6</text:p>
          </table:table-cell>
          <table:table-cell office:value-type="float" office:value="4.3600000000000003" table:style-name="ce34">
            <text:p>4.4</text:p>
          </table:table-cell>
          <table:table-cell office:value-type="float" office:value="74.22" table:style-name="ce34">
            <text:p>74.2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30">
            <text:p>Year 2018</text:p>
          </table:table-cell>
          <table:table-cell office:value-type="float" office:value="3015.6601999999998" table:style-name="ce34">
            <text:p>3,015.7</text:p>
          </table:table-cell>
          <table:table-cell office:value-type="float" office:value="5.07" table:style-name="ce34">
            <text:p>5.1</text:p>
          </table:table-cell>
          <table:table-cell office:value-type="float" office:value="604.66759999999999" table:style-name="ce34">
            <text:p>604.7</text:p>
          </table:table-cell>
          <table:table-cell office:value-type="float" office:value="2283.288" table:style-name="ce34">
            <text:p>2,283.3</text:p>
          </table:table-cell>
          <table:table-cell office:value-type="float" office:value="122.63460000000001" table:style-name="ce34">
            <text:p>122.6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30">
            <text:p>Year 2019</text:p>
          </table:table-cell>
          <table:table-cell office:value-type="float" office:value="1462.1789000000001" table:style-name="ce34">
            <text:p>1,462.2</text:p>
          </table:table-cell>
          <table:table-cell office:value-type="float" office:value="100.4" table:style-name="ce34">
            <text:p>100.4</text:p>
          </table:table-cell>
          <table:table-cell office:value-type="float" office:value="1224.1360999999999" table:style-name="ce34">
            <text:p>1,224.1</text:p>
          </table:table-cell>
          <table:table-cell office:value-type="float" office:value="71.184799999999996" table:style-name="ce34">
            <text:p>71.2</text:p>
          </table:table-cell>
          <table:table-cell office:value-type="float" office:value="66.457999999999998" table:style-name="ce34">
            <text:p>66.5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31">
            <text:p>Year 2020</text:p>
          </table:table-cell>
          <table:table-cell office:value-type="float" office:value="652.08510000000001" table:style-name="ce35">
            <text:p>652.1</text:p>
          </table:table-cell>
          <table:table-cell office:value-type="float" office:value="131.4" table:style-name="ce35">
            <text:p>131.4</text:p>
          </table:table-cell>
          <table:table-cell office:value-type="float" office:value="506.16809999999998" table:style-name="ce35">
            <text:p>506.2</text:p>
          </table:table-cell>
          <table:table-cell office:value-type="float" office:value="1.07" table:style-name="ce35">
            <text:p>1.1</text:p>
          </table:table-cell>
          <table:table-cell office:value-type="float" office:value="13.447000000000001" table:style-name="ce35">
            <text:p>13.4</text:p>
          </table:table-cell>
          <table:table-cell table:style-name="ce1"/>
          <table:table-cell table:number-columns-repeated="5" table:style-name="ce5"/>
          <table:table-cell table:number-columns-repeated="16372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froest2.$A$1:froest2.$F$32" table:base-cell-address="froest2.$A$1"/>
        </table:named-expressions>
      </table:table>
      <table:table table:name="froest3" table:style-name="ta1">
        <table:table-column table:style-name="co1" table:default-cell-style-name="ce41"/>
        <table:table-column table:style-name="co5" table:default-cell-style-name="ce6"/>
        <table:table-column table:style-name="co6" table:default-cell-style-name="ce6"/>
        <table:table-column table:style-name="co6" table:default-cell-style-name="ce8"/>
        <table:table-column table:style-name="co6" table:number-columns-repeated="5" table:default-cell-style-name="ce6"/>
        <table:table-column table:style-name="co3" table:number-columns-repeated="16375" table:default-cell-style-name="ce6"/>
        <table:table-row table:style-name="ro1">
          <table:table-cell office:value-type="string" table:number-columns-spanned="9" table:number-rows-spanned="1" table:style-name="ce91">
            <text:p>Forest Recrea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8"/>
          <table:table-cell table:number-columns-repeated="2" table:style-name="ce7"/>
          <table:table-cell table:style-name="ce8"/>
          <table:table-cell table:number-columns-repeated="4" table:style-name="ce6"/>
          <table:table-cell office:value-type="string" table:style-name="ce9">
            <text:p>Unit: Thousand <text:s/>NT$</text:p>
          </table:table-cell>
          <table:table-cell table:number-columns-repeated="16375"/>
        </table:table-row>
        <table:table-row table:style-name="ro17">
          <table:table-cell table:number-columns-spanned="1" table:number-rows-spanned="2" table:style-name="ce92"/>
          <table:table-cell office:value-type="string" table:number-columns-spanned="1" table:number-rows-spanned="2" table:style-name="ce94">
            <text:p>Grand total</text:p>
          </table:table-cell>
          <table:table-cell office:value-type="string" table:number-columns-spanned="2" table:number-rows-spanned="1" table:style-name="ce105">
            <text:p>Passenger<text:s/></text:p>
          </table:table-cell>
          <table:covered-table-cell/>
          <table:table-cell office:value-type="string" table:number-columns-spanned="2" table:number-rows-spanned="1" table:style-name="ce94">
            <text:p>Parking vehicle</text:p>
          </table:table-cell>
          <table:covered-table-cell/>
          <table:table-cell office:value-type="string" table:number-columns-spanned="2" table:number-rows-spanned="1" table:style-name="ce105">
            <text:p>Passenger<text:s/></text:p>
            <text:p>accommodation</text:p>
          </table:table-cell>
          <table:covered-table-cell/>
          <table:table-cell office:value-type="string" table:number-columns-spanned="1" table:number-rows-spanned="2" table:style-name="ce96">
            <text:p>Other revenues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37">
            <text:p>No. of person</text:p>
            <text:p><text:span text:style-name="T1">(Thousand person-times)</text:span></text:p>
          </table:table-cell>
          <table:table-cell office:value-type="string" table:style-name="ce37">
            <text:p>Revenues of admission ticket<text:s/></text:p>
          </table:table-cell>
          <table:table-cell office:value-type="string" table:style-name="ce37">
            <text:p>No. of cars</text:p>
            <text:p><text:span text:style-name="T1">(Thousand cars)</text:span></text:p>
          </table:table-cell>
          <table:table-cell office:value-type="string" table:style-name="ce37">
            <text:p>Revenues</text:p>
          </table:table-cell>
          <table:table-cell office:value-type="string" table:style-name="ce37">
            <text:p>No. of person</text:p>
            <text:p><text:span text:style-name="T1">(Thousand person-times)</text:span></text:p>
          </table:table-cell>
          <table:table-cell office:value-type="string" table:style-name="ce37">
            <text:p>Revenues</text:p>
          </table:table-cell>
          <table:covered-table-cell/>
          <table:table-cell table:number-columns-repeated="16375" table:style-name="ce10"/>
        </table:table-row>
        <table:table-row table:style-name="ro12">
          <table:table-cell office:value-type="string" table:style-name="ce39">
            <text:p>Year 2011</text:p>
          </table:table-cell>
          <table:table-cell office:value-type="float" office:value="1061640.949" table:style-name="ce42">
            <text:p>1,061,641</text:p>
          </table:table-cell>
          <table:table-cell office:value-type="float" office:value="3701.1979999999999" table:style-name="ce42">
            <text:p>3,701</text:p>
          </table:table-cell>
          <table:table-cell office:value-type="float" office:value="293441.14600000001" table:style-name="ce42">
            <text:p>293,441</text:p>
          </table:table-cell>
          <table:table-cell office:value-type="float" office:value="347.714" table:style-name="ce42">
            <text:p>348</text:p>
          </table:table-cell>
          <table:table-cell office:value-type="float" office:value="29542.617999999999" table:style-name="ce42">
            <text:p>29,543</text:p>
          </table:table-cell>
          <table:table-cell office:value-type="float" office:value="411.97399999999999" table:style-name="ce42">
            <text:p>412</text:p>
          </table:table-cell>
          <table:table-cell office:value-type="float" office:value="649382.027" table:style-name="ce42">
            <text:p>649,382</text:p>
          </table:table-cell>
          <table:table-cell office:value-type="float" office:value="89275.157999999996" table:style-name="ce42">
            <text:p>89,275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9">
            <text:p>Year 2012</text:p>
          </table:table-cell>
          <table:table-cell office:value-type="float" office:value="1141454.986" table:style-name="ce42">
            <text:p>1,141,455</text:p>
          </table:table-cell>
          <table:table-cell office:value-type="float" office:value="4017.85" table:style-name="ce42">
            <text:p>4,018</text:p>
          </table:table-cell>
          <table:table-cell office:value-type="float" office:value="366444.571" table:style-name="ce42">
            <text:p>366,445</text:p>
          </table:table-cell>
          <table:table-cell office:value-type="float" office:value="295.30200000000002" table:style-name="ce42">
            <text:p>295</text:p>
          </table:table-cell>
          <table:table-cell office:value-type="float" office:value="24759.710999999999" table:style-name="ce42">
            <text:p>24,760</text:p>
          </table:table-cell>
          <table:table-cell office:value-type="float" office:value="391.43099999999998" table:style-name="ce42">
            <text:p>391</text:p>
          </table:table-cell>
          <table:table-cell office:value-type="float" office:value="678688.96600000001" table:style-name="ce42">
            <text:p>678,689</text:p>
          </table:table-cell>
          <table:table-cell office:value-type="float" office:value="71561.737999999998" table:style-name="ce42">
            <text:p>71,562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9">
            <text:p>Year 2013</text:p>
          </table:table-cell>
          <table:table-cell office:value-type="float" office:value="1281772.7139999999" table:style-name="ce42">
            <text:p>1,281,773</text:p>
          </table:table-cell>
          <table:table-cell office:value-type="float" office:value="4148.3419999999996" table:style-name="ce42">
            <text:p>4,148</text:p>
          </table:table-cell>
          <table:table-cell office:value-type="float" office:value="378565.44900000002" table:style-name="ce42">
            <text:p>378,565</text:p>
          </table:table-cell>
          <table:table-cell office:value-type="float" office:value="320.18099999999998" table:style-name="ce42">
            <text:p>320</text:p>
          </table:table-cell>
          <table:table-cell office:value-type="float" office:value="26893.66" table:style-name="ce42">
            <text:p>26,894</text:p>
          </table:table-cell>
          <table:table-cell office:value-type="float" office:value="444.61399999999998" table:style-name="ce42">
            <text:p>445</text:p>
          </table:table-cell>
          <table:table-cell office:value-type="float" office:value="838434.63399999996" table:style-name="ce42">
            <text:p>838,435</text:p>
          </table:table-cell>
          <table:table-cell office:value-type="float" office:value="37878.970999999998" table:style-name="ce42">
            <text:p>37,879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4</text:p>
          </table:table-cell>
          <table:table-cell office:value-type="float" office:value="1561269.233" table:style-name="ce42">
            <text:p>1,561,269</text:p>
          </table:table-cell>
          <table:table-cell office:value-type="float" office:value="5141.6130000000003" table:style-name="ce42">
            <text:p>5,142</text:p>
          </table:table-cell>
          <table:table-cell office:value-type="float" office:value="488338.67" table:style-name="ce42">
            <text:p>488,339</text:p>
          </table:table-cell>
          <table:table-cell office:value-type="float" office:value="371.43099999999998" table:style-name="ce42">
            <text:p>371</text:p>
          </table:table-cell>
          <table:table-cell office:value-type="float" office:value="31555.824000000001" table:style-name="ce42">
            <text:p>31,556</text:p>
          </table:table-cell>
          <table:table-cell office:value-type="float" office:value="501.29700000000003" table:style-name="ce42">
            <text:p>501</text:p>
          </table:table-cell>
          <table:table-cell office:value-type="float" office:value="995697.12399999995" table:style-name="ce42">
            <text:p>995,697</text:p>
          </table:table-cell>
          <table:table-cell office:value-type="float" office:value="45677.614999999998" table:style-name="ce42">
            <text:p>45,678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5</text:p>
          </table:table-cell>
          <table:table-cell office:value-type="float" office:value="1626416.2830000001" table:style-name="ce42">
            <text:p>1,626,416</text:p>
          </table:table-cell>
          <table:table-cell office:value-type="float" office:value="5076.549" table:style-name="ce42">
            <text:p>5,077</text:p>
          </table:table-cell>
          <table:table-cell office:value-type="float" office:value="485674.636" table:style-name="ce42">
            <text:p>485,675</text:p>
          </table:table-cell>
          <table:table-cell office:value-type="float" office:value="404.21300000000002" table:style-name="ce42">
            <text:p>404</text:p>
          </table:table-cell>
          <table:table-cell office:value-type="float" office:value="34230.362000000001" table:style-name="ce42">
            <text:p>34,230</text:p>
          </table:table-cell>
          <table:table-cell office:value-type="float" office:value="512.18100000000004" table:style-name="ce42">
            <text:p>512</text:p>
          </table:table-cell>
          <table:table-cell office:value-type="float" office:value="1058525.115" table:style-name="ce42">
            <text:p>1,058,525</text:p>
          </table:table-cell>
          <table:table-cell office:value-type="float" office:value="47986.17" table:style-name="ce42">
            <text:p>47,986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6</text:p>
          </table:table-cell>
          <table:table-cell office:value-type="float" office:value="1656385.2450000001" table:style-name="ce42">
            <text:p>1,656,385</text:p>
          </table:table-cell>
          <table:table-cell office:value-type="float" office:value="4373.0240000000003" table:style-name="ce42">
            <text:p>4,373</text:p>
          </table:table-cell>
          <table:table-cell office:value-type="float" office:value="469965.33500000002" table:style-name="ce42">
            <text:p>469,965</text:p>
          </table:table-cell>
          <table:table-cell office:value-type="float" office:value="393.892" table:style-name="ce42">
            <text:p>394</text:p>
          </table:table-cell>
          <table:table-cell office:value-type="float" office:value="33474.675000000003" table:style-name="ce42">
            <text:p>33,475</text:p>
          </table:table-cell>
          <table:table-cell office:value-type="float" office:value="548.56100000000004" table:style-name="ce42">
            <text:p>549</text:p>
          </table:table-cell>
          <table:table-cell office:value-type="float" office:value="1105719.423" table:style-name="ce42">
            <text:p>1,105,719</text:p>
          </table:table-cell>
          <table:table-cell office:value-type="float" office:value="47225.811999999998" table:style-name="ce42">
            <text:p>47,226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7</text:p>
          </table:table-cell>
          <table:table-cell office:value-type="float" office:value="1602133.7209999999" table:style-name="ce42">
            <text:p>1,602,134</text:p>
          </table:table-cell>
          <table:table-cell office:value-type="float" office:value="3825.9940000000001" table:style-name="ce42">
            <text:p>3,826</text:p>
          </table:table-cell>
          <table:table-cell office:value-type="float" office:value="416527.17499999999" table:style-name="ce42">
            <text:p>416,527</text:p>
          </table:table-cell>
          <table:table-cell office:value-type="float" office:value="396.7" table:style-name="ce42">
            <text:p>397</text:p>
          </table:table-cell>
          <table:table-cell office:value-type="float" office:value="33793.133000000002" table:style-name="ce42">
            <text:p>33,793</text:p>
          </table:table-cell>
          <table:table-cell office:value-type="float" office:value="562.71299999999997" table:style-name="ce42">
            <text:p>563</text:p>
          </table:table-cell>
          <table:table-cell office:value-type="float" office:value="1097855.5020000001" table:style-name="ce42">
            <text:p>1,097,856</text:p>
          </table:table-cell>
          <table:table-cell office:value-type="float" office:value="53957.911" table:style-name="ce42">
            <text:p>53,958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8</text:p>
          </table:table-cell>
          <table:table-cell office:value-type="float" office:value="1565728.7930000001" table:style-name="ce42">
            <text:p>1,565,729</text:p>
          </table:table-cell>
          <table:table-cell office:value-type="float" office:value="3815.9470000000001" table:style-name="ce42">
            <text:p>3,816</text:p>
          </table:table-cell>
          <table:table-cell office:value-type="float" office:value="378640.20600000001" table:style-name="ce42">
            <text:p>378,640</text:p>
          </table:table-cell>
          <table:table-cell office:value-type="float" office:value="409.56099999999998" table:style-name="ce42">
            <text:p>410</text:p>
          </table:table-cell>
          <table:table-cell office:value-type="float" office:value="35281.921999999999" table:style-name="ce42">
            <text:p>35,282</text:p>
          </table:table-cell>
          <table:table-cell office:value-type="float" office:value="571.73199999999997" table:style-name="ce42">
            <text:p>572</text:p>
          </table:table-cell>
          <table:table-cell office:value-type="float" office:value="1085720.398" table:style-name="ce42">
            <text:p>1,085,720</text:p>
          </table:table-cell>
          <table:table-cell office:value-type="float" office:value="66086.267000000007" table:style-name="ce42">
            <text:p>66,086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19</text:p>
          </table:table-cell>
          <table:table-cell office:value-type="float" office:value="1643540.4029999999" table:style-name="ce42">
            <text:p>1,643,540</text:p>
          </table:table-cell>
          <table:table-cell office:value-type="float" office:value="4038.252" table:style-name="ce42">
            <text:p>4,038</text:p>
          </table:table-cell>
          <table:table-cell office:value-type="float" office:value="373230.99699999997" table:style-name="ce42">
            <text:p>373,231</text:p>
          </table:table-cell>
          <table:table-cell office:value-type="float" office:value="401.48899999999998" table:style-name="ce42">
            <text:p>401</text:p>
          </table:table-cell>
          <table:table-cell office:value-type="float" office:value="34362.843000000001" table:style-name="ce42">
            <text:p>34,363</text:p>
          </table:table-cell>
          <table:table-cell office:value-type="float" office:value="586.976" table:style-name="ce42">
            <text:p>587</text:p>
          </table:table-cell>
          <table:table-cell office:value-type="float" office:value="1138381.757" table:style-name="ce42">
            <text:p>1,138,382</text:p>
          </table:table-cell>
          <table:table-cell office:value-type="float" office:value="97564.805999999997" table:style-name="ce42">
            <text:p>97,565</text:p>
          </table:table-cell>
          <table:table-cell table:number-columns-repeated="16375" table:style-name="ce12"/>
        </table:table-row>
        <table:table-row table:style-name="ro12">
          <table:table-cell office:value-type="string" table:style-name="ce39">
            <text:p>Year 2020</text:p>
          </table:table-cell>
          <table:table-cell office:value-type="float" office:value="1548983.3389999999" table:style-name="ce42">
            <text:p>1,548,983</text:p>
          </table:table-cell>
          <table:table-cell office:value-type="float" office:value="4419.1490000000003" table:style-name="ce42">
            <text:p>4,419</text:p>
          </table:table-cell>
          <table:table-cell office:value-type="float" office:value="187152.09299999999" table:style-name="ce42">
            <text:p>187,152</text:p>
          </table:table-cell>
          <table:table-cell office:value-type="float" office:value="497.428" table:style-name="ce42">
            <text:p>497</text:p>
          </table:table-cell>
          <table:table-cell office:value-type="float" office:value="42249.794000000002" table:style-name="ce42">
            <text:p>42,250</text:p>
          </table:table-cell>
          <table:table-cell office:value-type="float" office:value="650.81899999999996" table:style-name="ce42">
            <text:p>651</text:p>
          </table:table-cell>
          <table:table-cell office:value-type="float" office:value="1225654.9939999999" table:style-name="ce42">
            <text:p>1,225,655</text:p>
          </table:table-cell>
          <table:table-cell office:value-type="float" office:value="93926.457999999999" table:style-name="ce42">
            <text:p>93,926</text:p>
          </table:table-cell>
          <table:table-cell table:number-columns-repeated="16375" table:style-name="ce12"/>
        </table:table-row>
        <table:table-row table:style-name="ro19">
          <table:table-cell table:style-name="ce13"/>
          <table:table-cell table:style-name="ce14"/>
          <table:table-cell table:number-columns-repeated="7" table:style-name="ce15"/>
          <table:table-cell table:number-columns-repeated="16375" table:style-name="ce12"/>
        </table:table-row>
        <table:table-row table:style-name="ro4">
          <table:table-cell table:number-columns-spanned="4" table:number-rows-spanned="1" table:style-name="ce119"/>
          <table:covered-table-cell table:number-columns-repeated="3"/>
          <table:table-cell table:number-columns-repeated="16380" table:style-name="ce16"/>
        </table:table-row>
        <table:table-row table:number-rows-repeated="2" table:style-name="ro6">
          <table:table-cell table:style-name="ce40"/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table table:name="froest4" table:style-name="ta3">
        <table:table-column table:style-name="co7" table:default-cell-style-name="ce17"/>
        <table:table-column table:style-name="co8" table:number-columns-repeated="2" table:default-cell-style-name="ce17"/>
        <table:table-column table:style-name="co8" table:default-cell-style-name="ce20"/>
        <table:table-column table:style-name="co8" table:number-columns-repeated="2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91">
            <text:p>Protected Areas of Taiwan-Fuchien Region</text:p>
          </table:table-cell>
          <table:covered-table-cell table:number-columns-repeated="5"/>
          <table:table-cell table:number-columns-repeated="16378" table:style-name="ce17"/>
        </table:table-row>
        <table:table-row table:style-name="ro2">
          <table:table-cell table:style-name="ce18"/>
          <table:table-cell office:value-type="string" table:style-name="ce19">
            <text:p><text:s/></text:p>
          </table:table-cell>
          <table:table-cell table:style-name="ce19"/>
          <table:table-cell table:style-name="ce20"/>
          <table:table-cell table:style-name="ce21"/>
          <table:table-cell office:value-type="string" table:style-name="ce3">
            <text:p>Unit: ha.</text:p>
          </table:table-cell>
          <table:table-cell table:number-columns-repeated="16378" table:style-name="ce17"/>
        </table:table-row>
        <table:table-row table:style-name="ro20">
          <table:table-cell table:number-columns-spanned="1" table:number-rows-spanned="3" table:style-name="ce103"/>
          <table:table-cell office:value-type="string" table:number-columns-spanned="1" table:number-rows-spanned="3" table:style-name="ce105">
            <text:p>Number</text:p>
            <text:p><text:span text:style-name="T1">(Site)</text:span></text:p>
          </table:table-cell>
          <table:table-cell office:value-type="string" table:number-columns-spanned="4" table:number-rows-spanned="1" table:style-name="ce98">
            <text:p>Area</text:p>
          </table:table-cell>
          <table:covered-table-cell table:number-columns-repeated="3"/>
          <table:table-cell table:number-columns-repeated="16378" table:style-name="ce1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1" table:number-rows-spanned="2" table:style-name="ce121">
            <text:p>Land area</text:p>
          </table:table-cell>
          <table:table-cell table:style-name="ce43"/>
          <table:table-cell office:value-type="string" table:number-columns-spanned="1" table:number-rows-spanned="2" table:style-name="ce122">
            <text:p>Marine area</text:p>
          </table:table-cell>
          <table:table-cell table:number-columns-repeated="16378" table:style-name="ce17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7">
            <text:p>Percentage of<text:s/></text:p>
            <text:p>total land area<text:s/><text:span text:style-name="T1">(</text:span><text:span text:style-name="T3">％</text:span><text:span text:style-name="T1">)</text:span></text:p>
          </table:table-cell>
          <table:covered-table-cell/>
          <table:table-cell table:number-columns-repeated="16378" table:style-name="ce17"/>
        </table:table-row>
        <table:table-row table:style-name="ro23">
          <table:table-cell office:value-type="string" table:style-name="ce39">
            <text:p>Year 2011</text:p>
          </table:table-cell>
          <table:table-cell office:value-type="float" office:value="87" table:style-name="ce22">
            <text:p>87</text:p>
          </table:table-cell>
          <table:table-cell office:value-type="float" office:value="1097764.2217000001" table:style-name="ce11">
            <text:p>1,097,764</text:p>
          </table:table-cell>
          <table:table-cell office:value-type="float" office:value="694347.46800000011" table:style-name="ce11">
            <text:p>694,347</text:p>
          </table:table-cell>
          <table:table-cell office:value-type="float" office:value="19.18" table:style-name="ce23">
            <text:p>19.18</text:p>
          </table:table-cell>
          <table:table-cell office:value-type="float" office:value="403416.7537" table:style-name="ce11">
            <text:p>403,417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39">
            <text:p>Year 2012</text:p>
          </table:table-cell>
          <table:table-cell office:value-type="float" office:value="89" table:style-name="ce22">
            <text:p>89</text:p>
          </table:table-cell>
          <table:table-cell office:value-type="float" office:value="1098606.4017" table:style-name="ce11">
            <text:p>1,098,606</text:p>
          </table:table-cell>
          <table:table-cell office:value-type="float" office:value="695083.26800000004" table:style-name="ce11">
            <text:p>695,083</text:p>
          </table:table-cell>
          <table:table-cell office:value-type="float" office:value="19.21" table:style-name="ce23">
            <text:p>19.21</text:p>
          </table:table-cell>
          <table:table-cell office:value-type="float" office:value="403523.13370000001" table:style-name="ce11">
            <text:p>403,523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39">
            <text:p>Year 2013</text:p>
          </table:table-cell>
          <table:table-cell office:value-type="float" office:value="92" table:style-name="ce22">
            <text:p>92</text:p>
          </table:table-cell>
          <table:table-cell office:value-type="float" office:value="1097224.8218999999" table:style-name="ce11">
            <text:p>1,097,225</text:p>
          </table:table-cell>
          <table:table-cell office:value-type="float" office:value="693701.68819999998" table:style-name="ce11">
            <text:p>693,702</text:p>
          </table:table-cell>
          <table:table-cell office:value-type="float" office:value="19.170000000000002" table:style-name="ce23">
            <text:p>19.17</text:p>
          </table:table-cell>
          <table:table-cell office:value-type="float" office:value="403523.13370000001" table:style-name="ce11">
            <text:p>403,523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39">
            <text:p>Year 2014</text:p>
          </table:table-cell>
          <table:table-cell office:value-type="float" office:value="95" table:style-name="ce22">
            <text:p>95</text:p>
          </table:table-cell>
          <table:table-cell office:value-type="float" office:value="1133347.4419" table:style-name="ce11">
            <text:p>1,133,347</text:p>
          </table:table-cell>
          <table:table-cell office:value-type="float" office:value="694360.57819999999" table:style-name="ce11">
            <text:p>694,361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438986.86370000005" table:style-name="ce11">
            <text:p>438,987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39">
            <text:p>Year 2015</text:p>
          </table:table-cell>
          <table:table-cell office:value-type="float" office:value="95" table:style-name="ce22">
            <text:p>95</text:p>
          </table:table-cell>
          <table:table-cell office:value-type="float" office:value="1133489.9336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86730179021204" table:style-name="ce23">
            <text:p>19.19</text:p>
          </table:table-cell>
          <table:table-cell office:value-type="float" office:value="438986.86370000005" table:style-name="ce11">
            <text:p>438,987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39">
            <text:p>Year 2016</text:p>
          </table:table-cell>
          <table:table-cell office:value-type="float" office:value="95" table:style-name="ce22">
            <text:p>95</text:p>
          </table:table-cell>
          <table:table-cell office:value-type="float" office:value="1133489.9336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86730179021204" table:style-name="ce23">
            <text:p>19.19</text:p>
          </table:table-cell>
          <table:table-cell office:value-type="float" office:value="438986.86369999999" table:style-name="ce11">
            <text:p>438,987</text:p>
          </table:table-cell>
          <table:table-cell table:style-name="ce4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3">
          <table:table-cell office:value-type="string" table:style-name="ce39">
            <text:p>Year 2017</text:p>
          </table:table-cell>
          <table:table-cell office:value-type="float" office:value="95" table:style-name="ce22">
            <text:p>95</text:p>
          </table:table-cell>
          <table:table-cell office:value-type="float" office:value="1133489.9336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86730179021204" table:style-name="ce23">
            <text:p>19.19</text:p>
          </table:table-cell>
          <table:table-cell office:value-type="float" office:value="438986.86370000005" table:style-name="ce11">
            <text:p>438,987</text:p>
          </table:table-cell>
          <table:table-cell table:style-name="ce4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3">
          <table:table-cell office:value-type="string" table:style-name="ce39">
            <text:p>Year 2018</text:p>
          </table:table-cell>
          <table:table-cell office:value-type="float" office:value="95" table:style-name="ce22">
            <text:p>95</text:p>
          </table:table-cell>
          <table:table-cell office:value-type="float" office:value="1133489.9336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86730179021204" table:style-name="ce23">
            <text:p>19.19</text:p>
          </table:table-cell>
          <table:table-cell office:value-type="float" office:value="438986.86370000005" table:style-name="ce11">
            <text:p>438,987</text:p>
          </table:table-cell>
          <table:table-cell table:style-name="ce4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3">
          <table:table-cell office:value-type="string" table:style-name="ce39">
            <text:p>Year 2019</text:p>
          </table:table-cell>
          <table:table-cell office:value-type="float" office:value="95" table:style-name="ce22">
            <text:p>95</text:p>
          </table:table-cell>
          <table:table-cell office:value-type="float" office:value="1134206.1499999999" table:style-name="ce11">
            <text:p>1,134,206</text:p>
          </table:table-cell>
          <table:table-cell office:value-type="float" office:value="694298.12" table:style-name="ce11">
            <text:p>694,298</text:p>
          </table:table-cell>
          <table:table-cell office:value-type="float" office:value="19.181060220103085" table:style-name="ce23">
            <text:p>19.18</text:p>
          </table:table-cell>
          <table:table-cell office:value-type="float" office:value="439908.03" table:style-name="ce11">
            <text:p>439,908</text:p>
          </table:table-cell>
          <table:table-cell table:style-name="ce4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3">
          <table:table-cell office:value-type="string" table:style-name="ce39">
            <text:p>Year 2020</text:p>
          </table:table-cell>
          <table:table-cell office:value-type="float" office:value="96" table:style-name="ce22">
            <text:p>96</text:p>
          </table:table-cell>
          <table:table-cell office:value-type="float" office:value="1210506.1499999999" table:style-name="ce11">
            <text:p>1,210,506</text:p>
          </table:table-cell>
          <table:table-cell office:value-type="float" office:value="694298.12" table:style-name="ce11">
            <text:p>694,298</text:p>
          </table:table-cell>
          <table:table-cell office:value-type="float" office:value="19.181068115712847" table:style-name="ce23">
            <text:p>19.18</text:p>
          </table:table-cell>
          <table:table-cell office:value-type="float" office:value="516208.03" table:style-name="ce11">
            <text:p>516,208</text:p>
          </table:table-cell>
          <table:table-cell table:style-name="ce4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3">
          <table:table-cell office:value-type="string" table:style-name="ce44">
            <text:p>Item</text:p>
          </table:table-cell>
          <table:table-cell table:style-name="ce18"/>
          <table:table-cell table:number-columns-repeated="16382" table:style-name="ce17"/>
        </table:table-row>
        <table:table-row table:style-name="ro23">
          <table:table-cell office:value-type="string" table:style-name="ce45">
            <text:p>Wildlife Refuge</text:p>
          </table:table-cell>
          <table:table-cell office:value-type="float" office:value="20" table:style-name="ce22">
            <text:p>20</text:p>
          </table:table-cell>
          <table:table-cell office:value-type="float" office:value="27441.453699999998" table:style-name="ce11">
            <text:p>27,441</text:p>
          </table:table-cell>
          <table:table-cell office:value-type="float" office:value="27145.57" table:style-name="ce11">
            <text:p>27,146</text:p>
          </table:table-cell>
          <table:table-cell office:value-type="float" office:value="0.74993838796369439" table:style-name="ce24">
            <text:p>0.75</text:p>
          </table:table-cell>
          <table:table-cell office:value-type="float" office:value="295.88369999999998" table:style-name="ce11">
            <text:p>296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45">
            <text:p>Major Wildlife Habitat</text:p>
          </table:table-cell>
          <table:table-cell office:value-type="float" office:value="38" table:style-name="ce22">
            <text:p>38</text:p>
          </table:table-cell>
          <table:table-cell office:value-type="float" office:value="402582.9" table:style-name="ce11">
            <text:p>402,583</text:p>
          </table:table-cell>
          <table:table-cell office:value-type="float" office:value="325987.02" table:style-name="ce11">
            <text:p>325,987</text:p>
          </table:table-cell>
          <table:table-cell office:value-type="float" office:value="9.0058959998220196" table:style-name="ce24">
            <text:p>9.01</text:p>
          </table:table-cell>
          <table:table-cell office:value-type="float" office:value="76595.88" table:style-name="ce11">
            <text:p>76,596</text:p>
          </table:table-cell>
          <table:table-cell table:style-name="ce17"/>
          <table:table-cell table:style-name="ce11"/>
          <table:table-cell table:number-columns-repeated="5" table:style-name="ce4"/>
          <table:table-cell table:number-columns-repeated="16371"/>
        </table:table-row>
        <table:table-row table:style-name="ro23">
          <table:table-cell office:value-type="string" table:style-name="ce45">
            <text:p>Forest Reserve</text:p>
          </table:table-cell>
          <table:table-cell office:value-type="float" office:value="6" table:style-name="ce22">
            <text:p>6</text:p>
          </table:table-cell>
          <table:table-cell office:value-type="float" office:value="21171.432000000001" table:style-name="ce11">
            <text:p>21,171</text:p>
          </table:table-cell>
          <table:table-cell office:value-type="float" office:value="21171.432000000001" table:style-name="ce11">
            <text:p>21,171</text:p>
          </table:table-cell>
          <table:table-cell office:value-type="float" office:value="0.58489357876673709" table:style-name="ce24">
            <text:p>0.58</text:p>
          </table:table-cell>
          <table:table-cell office:value-type="string" table:style-name="ce11">
            <text:p>－</text:p>
          </table:table-cell>
          <table:table-cell table:number-columns-repeated="2" table:style-name="ce17"/>
          <table:table-cell table:number-columns-repeated="5" table:style-name="ce4"/>
          <table:table-cell table:number-columns-repeated="16371"/>
        </table:table-row>
        <table:table-row table:style-name="ro23">
          <table:table-cell office:value-type="string" table:style-name="ce45">
            <text:p>Nature Reserve</text:p>
          </table:table-cell>
          <table:table-cell office:value-type="float" office:value="22" table:style-name="ce22">
            <text:p>22</text:p>
          </table:table-cell>
          <table:table-cell office:value-type="float" office:value="65472.15" table:style-name="ce11">
            <text:p>65,472</text:p>
          </table:table-cell>
          <table:table-cell office:value-type="float" office:value="65354.97" table:style-name="ce11">
            <text:p>65,355</text:p>
          </table:table-cell>
          <table:table-cell office:value-type="float" office:value="1.8055322045997049" table:style-name="ce24">
            <text:p>1.81</text:p>
          </table:table-cell>
          <table:table-cell office:value-type="float" office:value="117.17999999999999" table:style-name="ce11">
            <text:p>117</text:p>
          </table:table-cell>
          <table:table-cell table:number-columns-repeated="2" table:style-name="ce17"/>
          <table:table-cell table:number-columns-repeated="5" table:style-name="ce4"/>
          <table:table-cell table:number-columns-repeated="16371"/>
        </table:table-row>
        <table:table-row table:style-name="ro23">
          <table:table-cell office:value-type="string" table:style-name="ce45">
            <text:p>National Park</text:p>
          </table:table-cell>
          <table:table-cell office:value-type="float" office:value="9" table:style-name="ce22">
            <text:p>9</text:p>
          </table:table-cell>
          <table:table-cell office:value-type="float" office:value="749651.15999999992" table:style-name="ce11">
            <text:p>749,651</text:p>
          </table:table-cell>
          <table:table-cell office:value-type="float" office:value="310156.19" table:style-name="ce11">
            <text:p>310,156</text:p>
          </table:table-cell>
          <table:table-cell office:value-type="float" office:value="8.5685448176465382" table:style-name="ce24">
            <text:p>8.57</text:p>
          </table:table-cell>
          <table:table-cell office:value-type="float" office:value="439494.97" table:style-name="ce11">
            <text:p>439,495</text:p>
          </table:table-cell>
          <table:table-cell table:number-columns-repeated="2" table:style-name="ce17"/>
          <table:table-cell table:number-columns-repeated="5" table:style-name="ce4"/>
          <table:table-cell table:number-columns-repeated="16371"/>
        </table:table-row>
        <table:table-row table:style-name="ro23">
          <table:table-cell office:value-type="string" table:style-name="ce46">
            <text:p>National Nature Park</text:p>
          </table:table-cell>
          <table:table-cell office:value-type="float" office:value="1" table:style-name="ce25">
            <text:p>1</text:p>
          </table:table-cell>
          <table:table-cell office:value-type="float" office:value="1122.654" table:style-name="ce15">
            <text:p>1,123</text:p>
          </table:table-cell>
          <table:table-cell office:value-type="float" office:value="1122.654" table:style-name="ce15">
            <text:p>1,123</text:p>
          </table:table-cell>
          <table:table-cell office:value-type="float" office:value="3.1015054426965189E-2" table:style-name="ce26">
            <text:p>0.03</text:p>
          </table:table-cell>
          <table:table-cell office:value-type="string" table:style-name="ce15">
            <text:p>－</text:p>
          </table:table-cell>
          <table:table-cell table:number-columns-repeated="16378" table:style-name="ce17"/>
        </table:table-row>
        <table:table-row table:style-name="ro4">
          <table:table-cell table:number-columns-spanned="6" table:number-rows-spanned="1" table:style-name="ce120"/>
          <table:covered-table-cell table:number-columns-repeated="5"/>
          <table:table-cell table:number-columns-repeated="16378" table:style-name="ce27"/>
        </table:table-row>
        <table:table-row table:style-name="ro6">
          <table:table-cell table:number-columns-spanned="6" table:number-rows-spanned="1" table:style-name="ce100"/>
          <table:covered-table-cell table:number-columns-repeated="5"/>
          <table:table-cell table:number-columns-repeated="16378" table:style-name="ce27"/>
        </table:table-row>
        <table:table-row table:style-name="ro6">
          <table:table-cell table:number-columns-spanned="6" table:number-rows-spanned="1" table:style-name="ce100"/>
          <table:covered-table-cell table:number-columns-repeated="5"/>
          <table:table-cell table:number-columns-repeated="16378" table:style-name="ce27"/>
        </table:table-row>
        <table:table-row table:number-rows-repeated="104855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1" number:min-integer-digits="1"/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01-03T07:50:38Z</meta:creation-date>
    <dc:date>2021-12-28T09:24:21Z</dc:date>
    <meta:print-date>2021-12-27T06:03:20Z</meta:print-date>
  </office:meta>
</office:document-meta>
</file>