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30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65" table:default-cell-style-name="ce21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81">
            <text:p>表２５　從事農牧業之可耕作地面積按主要灌溉水源分</text:p>
          </table:table-cell>
          <table:covered-table-cell table:number-columns-repeated="6"/>
          <table:table-cell table:style-name="ce32"/>
          <table:table-cell office:value-type="string" table:number-columns-spanned="9" table:number-rows-spanned="1" table:style-name="ce55">
            <text:p>Table 25 <text:s/>Cultivated Land Area of Enterprises of Operating Agriculture,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81"/>
          <table:covered-table-cell table:number-columns-repeated="6"/>
          <table:table-cell table:style-name="ce32"/>
          <table:table-cell office:value-type="string" table:number-columns-spanned="9" table:number-rows-spanned="1" table:style-name="ce55">
            <text:p>by Sources of Irrigation Water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81"/>
          <table:covered-table-cell table:number-columns-repeated="6"/>
          <table:table-cell table:style-name="ce32"/>
          <table:table-cell table:number-columns-spanned="9" table:number-rows-spanned="1" table:style-name="ce55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91">
            <text:p>單位 ：家、公頃</text:p>
          </table:table-cell>
          <table:table-cell office:value-type="string" table:number-columns-spanned="6" table:number-rows-spanned="1" table:style-name="ce82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8" table:number-rows-spanned="1" table:style-name="ce57">
            <text:p><text:s/>End of 2015</text:p>
          </table:table-cell>
          <table:covered-table-cell table:number-columns-repeated="7"/>
          <table:table-cell office:value-type="string" table:style-name="ce8">
            <text:p>Unit:Enterprise, Ha.</text:p>
          </table:table-cell>
          <table:table-cell table:number-columns-repeated="16366" table:style-name="ce6"/>
        </table:table-row>
        <table:table-row table:style-name="ro4">
          <table:table-cell table:style-name="ce9"/>
          <table:table-cell table:style-name="ce27"/>
          <table:table-cell table:style-name="ce10"/>
          <table:table-cell table:style-name="ce11"/>
          <table:table-cell office:value-type="string" table:number-columns-spanned="4" table:number-rows-spanned="3" table:style-name="ce98">
            <text:p>有灌溉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3" table:style-name="ce93">
            <text:p>With irrigation</text:p>
          </table:table-cell>
          <table:covered-table-cell table:number-columns-repeated="5"/>
          <table:table-cell office:value-type="string" table:number-columns-spanned="2" table:number-rows-spanned="1" table:style-name="ce100">
            <text:p>無灌溉 (含雨水)</text:p>
          </table:table-cell>
          <table:covered-table-cell/>
          <table:table-cell table:style-name="ce29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0">
            <text:p>有可耕作地</text:p>
          </table:table-cell>
          <table:table-cell office:value-type="string" table:style-name="ce30">
            <text:p>可耕作地</text:p>
          </table:table-cell>
          <table:covered-table-cell/>
          <table:covered-table-cell table:number-columns-repeated="3"/>
          <table:table-cell table:style-name="ce38"/>
          <table:covered-table-cell/>
          <table:covered-table-cell table:number-columns-repeated="5"/>
          <table:table-cell office:value-type="string" table:number-columns-spanned="2" table:number-rows-spanned="1" table:style-name="ce101">
            <text:p>Without irrigation</text:p>
          </table:table-cell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0">
            <text:p>農牧業家數</text:p>
          </table:table-cell>
          <table:table-cell office:value-type="string" table:style-name="ce30">
            <text:p>總 <text:s/>面 <text:s/>積</text:p>
          </table:table-cell>
          <table:covered-table-cell/>
          <table:covered-table-cell table:number-columns-repeated="3"/>
          <table:table-cell table:style-name="ce49"/>
          <table:covered-table-cell/>
          <table:covered-table-cell table:number-columns-repeated="5"/>
          <table:table-cell office:value-type="string" table:number-columns-spanned="2" table:number-rows-spanned="1" table:style-name="ce99">
            <text:p><text:s/>(rain water)</text:p>
          </table:table-cell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No. of</text:p>
          </table:table-cell>
          <table:table-cell table:style-name="ce30"/>
          <table:table-cell table:number-columns-repeated="2" table:style-name="ce42"/>
          <table:table-cell office:value-type="string" table:number-columns-spanned="2" table:number-rows-spanned="1" table:style-name="ce92">
            <text:p>水利會供水</text:p>
          </table:table-cell>
          <table:covered-table-cell/>
          <table:table-cell table:style-name="ce41"/>
          <table:table-cell office:value-type="string" table:number-columns-spanned="2" table:number-rows-spanned="1" table:style-name="ce75">
            <text:p>地下水</text:p>
          </table:table-cell>
          <table:covered-table-cell/>
          <table:table-cell office:value-type="string" table:number-columns-spanned="2" table:number-rows-spanned="1" table:style-name="ce92">
            <text:p>河川、埤池水</text:p>
          </table:table-cell>
          <table:covered-table-cell/>
          <table:table-cell office:value-type="string" table:number-columns-spanned="2" table:number-rows-spanned="1" table:style-name="ce92">
            <text:p>其他水源</text:p>
          </table:table-cell>
          <table:covered-table-cell/>
          <table:table-cell table:style-name="ce45"/>
          <table:table-cell table:style-name="ce46"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agriculture</text:p>
          </table:table-cell>
          <table:table-cell office:value-type="string" table:style-name="ce24">
            <text:p>Total area of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number-columns-spanned="2" table:number-rows-spanned="1" table:style-name="ce94">
            <text:p>Farm irrigation</text:p>
          </table:table-cell>
          <table:covered-table-cell/>
          <table:table-cell table:style-name="ce33"/>
          <table:table-cell office:value-type="string" table:number-columns-spanned="2" table:number-rows-spanned="1" table:style-name="ce54">
            <text:p>Underground</text:p>
          </table:table-cell>
          <table:covered-table-cell/>
          <table:table-cell office:value-type="string" table:number-columns-spanned="2" table:number-rows-spanned="1" table:style-name="ce94">
            <text:p>River,</text:p>
          </table:table-cell>
          <table:covered-table-cell/>
          <table:table-cell office:value-type="string" table:number-columns-spanned="2" table:number-rows-spanned="1" table:style-name="ce95">
            <text:p>Other water</text:p>
          </table:table-cell>
          <table:covered-table-cell/>
          <table:table-cell office:value-type="string" table:style-name="ce35">
            <text:p>家數</text:p>
          </table:table-cell>
          <table:table-cell office:value-type="string" table:style-name="ce37">
            <text:p>面積</text:p>
          </table:table-cell>
          <table:table-cell table:style-name="ce13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enterprises</text:p>
          </table:table-cell>
          <table:table-cell office:value-type="string" table:style-name="ce24">
            <text:p>cultivated</text:p>
          </table:table-cell>
          <table:table-cell table:number-columns-repeated="2" table:style-name="ce24"/>
          <table:table-cell office:value-type="string" table:number-columns-spanned="2" table:number-rows-spanned="1" table:style-name="ce97">
            <text:p>association</text:p>
          </table:table-cell>
          <table:covered-table-cell/>
          <table:table-cell table:style-name="ce25"/>
          <table:table-cell office:value-type="string" table:number-columns-spanned="2" table:number-rows-spanned="1" table:style-name="ce73">
            <text:p>water</text:p>
          </table:table-cell>
          <table:covered-table-cell/>
          <table:table-cell office:value-type="string" table:number-columns-spanned="2" table:number-rows-spanned="1" table:style-name="ce96">
            <text:p>drainage pond</text:p>
          </table:table-cell>
          <table:covered-table-cell/>
          <table:table-cell office:value-type="string" table:number-columns-spanned="2" table:number-rows-spanned="1" table:style-name="ce96">
            <text:p>sources</text:p>
          </table:table-cell>
          <table:covered-table-cell/>
          <table:table-cell table:style-name="ce35"/>
          <table:table-cell table:style-name="ce37"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having</text:p>
          </table:table-cell>
          <table:table-cell office:value-type="string" table:style-name="ce24">
            <text:p>land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Area</text:p>
          </table:table-cell>
          <table:table-cell office:value-type="string" table:style-name="ce40">
            <text:p>家數</text:p>
          </table:table-cell>
          <table:table-cell office:value-type="string" table:style-name="ce40">
            <text:p>面積</text:p>
          </table:table-cell>
          <table:table-cell table:style-name="ce41"/>
          <table:table-cell office:value-type="string" table:style-name="ce26">
            <text:p>家數</text:p>
          </table:table-cell>
          <table:table-cell office:value-type="string" table:style-name="ce26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39">
            <text:p>Number</text:p>
          </table:table-cell>
          <table:table-cell office:value-type="string" table:style-name="ce36">
            <text:p>Area</text:p>
          </table:table-cell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2"/>
          <table:table-cell office:value-type="string" table:style-name="ce31">
            <text:p>cultivated land</text:p>
          </table:table-cell>
          <table:table-cell table:style-name="ce23"/>
          <table:table-cell table:number-columns-repeated="2" table:style-name="ce31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table:style-name="ce47"/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Area</text:p>
          </table:table-cell>
          <table:table-cell table:style-name="ce43"/>
          <table:table-cell table:style-name="ce44"/>
          <table:table-cell table:style-name="ce25"/>
          <table:table-cell table:style-name="ce12"/>
          <table:table-cell table:number-columns-repeated="16365" table:style-name="ce14"/>
        </table:table-row>
        <table:table-row table:style-name="ro5">
          <table:table-cell table:style-name="ce2"/>
          <table:table-cell office:value-type="string" table:style-name="ce105">
            <text:p>按地區分</text:p>
          </table:table-cell>
          <table:table-cell table:number-columns-repeated="5" table:style-name="ce15"/>
          <table:table-cell table:number-columns-repeated="9" table:style-name="ce16"/>
          <table:table-cell table:style-name="ce17"/>
          <table:table-cell office:value-type="string" table:style-name="ce102">
            <text:p>By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總計</text:p>
          </table:table-cell>
          <table:table-cell office:value-type="float" office:value="715944" table:style-name="ce84">
            <text:p><text:s/>715 944</text:p>
          </table:table-cell>
          <table:table-cell office:value-type="float" office:value="538962.24" table:style-name="ce85">
            <text:p><text:s/>538 962.24</text:p>
          </table:table-cell>
          <table:table-cell office:value-type="float" office:value="625842" table:style-name="ce84">
            <text:p><text:s/>625 842</text:p>
          </table:table-cell>
          <table:table-cell office:value-type="float" office:value="444224.92" table:style-name="ce85">
            <text:p><text:s/>444 224.92</text:p>
          </table:table-cell>
          <table:table-cell office:value-type="float" office:value="251794" table:style-name="ce84">
            <text:p><text:s/>251 794</text:p>
          </table:table-cell>
          <table:table-cell office:value-type="float" office:value="169396.91" table:style-name="ce85">
            <text:p><text:s/>169 396.91</text:p>
          </table:table-cell>
          <table:table-cell table:style-name="ce16"/>
          <table:table-cell office:value-type="float" office:value="240458" table:style-name="ce84">
            <text:p><text:s/>240 458</text:p>
          </table:table-cell>
          <table:table-cell office:value-type="float" office:value="170807.67999999999" table:style-name="ce85">
            <text:p><text:s/>170 807.68</text:p>
          </table:table-cell>
          <table:table-cell office:value-type="float" office:value="128111" table:style-name="ce84">
            <text:p><text:s/>128 111</text:p>
          </table:table-cell>
          <table:table-cell office:value-type="float" office:value="92250.79" table:style-name="ce85">
            <text:p><text:s/>92 250.79</text:p>
          </table:table-cell>
          <table:table-cell office:value-type="float" office:value="18866" table:style-name="ce84">
            <text:p><text:s/>18 866</text:p>
          </table:table-cell>
          <table:table-cell office:value-type="float" office:value="11769.54" table:style-name="ce85">
            <text:p><text:s/>11 769.54</text:p>
          </table:table-cell>
          <table:table-cell office:value-type="float" office:value="139053" table:style-name="ce84">
            <text:p><text:s/>139 053</text:p>
          </table:table-cell>
          <table:table-cell office:value-type="float" office:value="94737.32" table:style-name="ce86">
            <text:p><text:s/>94 737.32</text:p>
          </table:table-cell>
          <table:table-cell office:value-type="string" table:style-name="ce102">
            <text:p>Grand Total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臺灣地區</text:p>
          </table:table-cell>
          <table:table-cell office:value-type="float" office:value="714010" table:style-name="ce84">
            <text:p><text:s/>714 010</text:p>
          </table:table-cell>
          <table:table-cell office:value-type="float" office:value="537067.11" table:style-name="ce85">
            <text:p><text:s/>537 067.11</text:p>
          </table:table-cell>
          <table:table-cell office:value-type="float" office:value="624266" table:style-name="ce84">
            <text:p><text:s/>624 266</text:p>
          </table:table-cell>
          <table:table-cell office:value-type="float" office:value="442930.16" table:style-name="ce85">
            <text:p><text:s/>442 930.16</text:p>
          </table:table-cell>
          <table:table-cell office:value-type="float" office:value="251762" table:style-name="ce84">
            <text:p><text:s/>251 762</text:p>
          </table:table-cell>
          <table:table-cell office:value-type="float" office:value="169389.1" table:style-name="ce85">
            <text:p><text:s/>169 389.10</text:p>
          </table:table-cell>
          <table:table-cell table:style-name="ce16"/>
          <table:table-cell office:value-type="float" office:value="239546" table:style-name="ce84">
            <text:p><text:s/>239 546</text:p>
          </table:table-cell>
          <table:table-cell office:value-type="float" office:value="170552.66" table:style-name="ce85">
            <text:p><text:s/>170 552.66</text:p>
          </table:table-cell>
          <table:table-cell office:value-type="float" office:value="127588" table:style-name="ce84">
            <text:p><text:s/>127 588</text:p>
          </table:table-cell>
          <table:table-cell office:value-type="float" office:value="91267.15" table:style-name="ce85">
            <text:p><text:s/>91 267.15</text:p>
          </table:table-cell>
          <table:table-cell office:value-type="float" office:value="18744" table:style-name="ce84">
            <text:p><text:s/>18 744</text:p>
          </table:table-cell>
          <table:table-cell office:value-type="float" office:value="11721.25" table:style-name="ce85">
            <text:p><text:s/>11 721.25</text:p>
          </table:table-cell>
          <table:table-cell office:value-type="float" office:value="138063" table:style-name="ce84">
            <text:p><text:s/>138 063</text:p>
          </table:table-cell>
          <table:table-cell office:value-type="float" office:value="94136.95" table:style-name="ce86">
            <text:p><text:s/>94 136.95</text:p>
          </table:table-cell>
          <table:table-cell office:value-type="string" table:style-name="ce103">
            <text:p><text:s text:c="2"/>Taiwan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北部地區</text:p>
          </table:table-cell>
          <table:table-cell office:value-type="float" office:value="131386" table:style-name="ce84">
            <text:p><text:s/>131 386</text:p>
          </table:table-cell>
          <table:table-cell office:value-type="float" office:value="75258.399999999994" table:style-name="ce85">
            <text:p><text:s/>75 258.40</text:p>
          </table:table-cell>
          <table:table-cell office:value-type="float" office:value="117635" table:style-name="ce84">
            <text:p><text:s/>117 635</text:p>
          </table:table-cell>
          <table:table-cell office:value-type="float" office:value="61375.71" table:style-name="ce85">
            <text:p><text:s/>61 375.71</text:p>
          </table:table-cell>
          <table:table-cell office:value-type="float" office:value="68035" table:style-name="ce84">
            <text:p><text:s/>68 035</text:p>
          </table:table-cell>
          <table:table-cell office:value-type="float" office:value="39445.919999999998" table:style-name="ce85">
            <text:p><text:s/>39 445.92</text:p>
          </table:table-cell>
          <table:table-cell table:style-name="ce16"/>
          <table:table-cell office:value-type="float" office:value="10286" table:style-name="ce84">
            <text:p><text:s/>10 286</text:p>
          </table:table-cell>
          <table:table-cell office:value-type="float" office:value="4177.51" table:style-name="ce85">
            <text:p><text:s/>4 177.51</text:p>
          </table:table-cell>
          <table:table-cell office:value-type="float" office:value="33609" table:style-name="ce84">
            <text:p><text:s/>33 609</text:p>
          </table:table-cell>
          <table:table-cell office:value-type="float" office:value="14739.17" table:style-name="ce85">
            <text:p><text:s/>14 739.17</text:p>
          </table:table-cell>
          <table:table-cell office:value-type="float" office:value="7215" table:style-name="ce84">
            <text:p><text:s/>7 215</text:p>
          </table:table-cell>
          <table:table-cell office:value-type="float" office:value="3013.11" table:style-name="ce85">
            <text:p><text:s/>3 013.11</text:p>
          </table:table-cell>
          <table:table-cell office:value-type="float" office:value="33856" table:style-name="ce84">
            <text:p><text:s/>33 856</text:p>
          </table:table-cell>
          <table:table-cell office:value-type="float" office:value="13882.69" table:style-name="ce86">
            <text:p><text:s/>13 882.69</text:p>
          </table:table-cell>
          <table:table-cell office:value-type="string" table:style-name="ce103">
            <text:p><text:s text:c="4"/>Nor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新北市</text:p>
          </table:table-cell>
          <table:table-cell office:value-type="float" office:value="28810" table:style-name="ce84">
            <text:p><text:s/>28 810</text:p>
          </table:table-cell>
          <table:table-cell office:value-type="float" office:value="13279.66" table:style-name="ce85">
            <text:p><text:s/>13 279.66</text:p>
          </table:table-cell>
          <table:table-cell office:value-type="float" office:value="22265" table:style-name="ce84">
            <text:p><text:s/>22 265</text:p>
          </table:table-cell>
          <table:table-cell office:value-type="float" office:value="7713.08" table:style-name="ce85">
            <text:p><text:s/>7 713.08</text:p>
          </table:table-cell>
          <table:table-cell office:value-type="float" office:value="4856" table:style-name="ce84">
            <text:p><text:s/>4 856</text:p>
          </table:table-cell>
          <table:table-cell office:value-type="float" office:value="2053.33" table:style-name="ce85">
            <text:p><text:s/>2 053.33</text:p>
          </table:table-cell>
          <table:table-cell table:style-name="ce16"/>
          <table:table-cell office:value-type="float" office:value="3069" table:style-name="ce84">
            <text:p><text:s/>3 069</text:p>
          </table:table-cell>
          <table:table-cell office:value-type="float" office:value="962.05" table:style-name="ce85">
            <text:p><text:s text:c="2"/>962.05</text:p>
          </table:table-cell>
          <table:table-cell office:value-type="float" office:value="12622" table:style-name="ce84">
            <text:p><text:s/>12 622</text:p>
          </table:table-cell>
          <table:table-cell office:value-type="float" office:value="4040.83" table:style-name="ce85">
            <text:p><text:s/>4 040.83</text:p>
          </table:table-cell>
          <table:table-cell office:value-type="float" office:value="1980" table:style-name="ce84">
            <text:p><text:s/>1 980</text:p>
          </table:table-cell>
          <table:table-cell office:value-type="float" office:value="656.87" table:style-name="ce85">
            <text:p><text:s text:c="2"/>656.87</text:p>
          </table:table-cell>
          <table:table-cell office:value-type="float" office:value="14092" table:style-name="ce84">
            <text:p><text:s/>14 092</text:p>
          </table:table-cell>
          <table:table-cell office:value-type="float" office:value="5566.58" table:style-name="ce86">
            <text:p><text:s/>5 566.58</text:p>
          </table:table-cell>
          <table:table-cell office:value-type="string" table:style-name="ce103">
            <text:p><text:s text:c="6"/>New 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臺北市</text:p>
          </table:table-cell>
          <table:table-cell office:value-type="float" office:value="7085" table:style-name="ce84">
            <text:p><text:s/>7 085</text:p>
          </table:table-cell>
          <table:table-cell office:value-type="float" office:value="3875.03" table:style-name="ce85">
            <text:p><text:s/>3 875.03</text:p>
          </table:table-cell>
          <table:table-cell office:value-type="float" office:value="6155" table:style-name="ce84">
            <text:p><text:s/>6 155</text:p>
          </table:table-cell>
          <table:table-cell office:value-type="float" office:value="2970.21" table:style-name="ce85">
            <text:p><text:s/>2 970.21</text:p>
          </table:table-cell>
          <table:table-cell office:value-type="float" office:value="1161" table:style-name="ce84">
            <text:p><text:s/>1 161</text:p>
          </table:table-cell>
          <table:table-cell office:value-type="float" office:value="639.4" table:style-name="ce85">
            <text:p><text:s text:c="2"/>639.40</text:p>
          </table:table-cell>
          <table:table-cell table:style-name="ce16"/>
          <table:table-cell office:value-type="float" office:value="873" table:style-name="ce84">
            <text:p><text:s text:c="2"/>873</text:p>
          </table:table-cell>
          <table:table-cell office:value-type="float" office:value="396.05" table:style-name="ce85">
            <text:p><text:s text:c="2"/>396.05</text:p>
          </table:table-cell>
          <table:table-cell office:value-type="float" office:value="2434" table:style-name="ce84">
            <text:p><text:s/>2 434</text:p>
          </table:table-cell>
          <table:table-cell office:value-type="float" office:value="1177.3699999999999" table:style-name="ce85">
            <text:p><text:s/>1 177.37</text:p>
          </table:table-cell>
          <table:table-cell office:value-type="float" office:value="1740" table:style-name="ce84">
            <text:p><text:s/>1 740</text:p>
          </table:table-cell>
          <table:table-cell office:value-type="float" office:value="757.39" table:style-name="ce85">
            <text:p><text:s text:c="2"/>757.39</text:p>
          </table:table-cell>
          <table:table-cell office:value-type="float" office:value="1676" table:style-name="ce84">
            <text:p><text:s/>1 676</text:p>
          </table:table-cell>
          <table:table-cell office:value-type="float" office:value="904.82" table:style-name="ce86">
            <text:p><text:s text:c="2"/>904.82</text:p>
          </table:table-cell>
          <table:table-cell office:value-type="string" table:style-name="ce103">
            <text:p><text:s text:c="6"/>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桃園市</text:p>
          </table:table-cell>
          <table:table-cell office:value-type="float" office:value="40894" table:style-name="ce84">
            <text:p><text:s/>40 894</text:p>
          </table:table-cell>
          <table:table-cell office:value-type="float" office:value="24392.16" table:style-name="ce85">
            <text:p><text:s/>24 392.16</text:p>
          </table:table-cell>
          <table:table-cell office:value-type="float" office:value="37585" table:style-name="ce84">
            <text:p><text:s/>37 585</text:p>
          </table:table-cell>
          <table:table-cell office:value-type="float" office:value="20986.28" table:style-name="ce85">
            <text:p><text:s/>20 986.28</text:p>
          </table:table-cell>
          <table:table-cell office:value-type="float" office:value="27745" table:style-name="ce84">
            <text:p><text:s/>27 745</text:p>
          </table:table-cell>
          <table:table-cell office:value-type="float" office:value="16332.38" table:style-name="ce85">
            <text:p><text:s/>16 332.38</text:p>
          </table:table-cell>
          <table:table-cell table:style-name="ce16"/>
          <table:table-cell office:value-type="float" office:value="2011" table:style-name="ce84">
            <text:p><text:s/>2 011</text:p>
          </table:table-cell>
          <table:table-cell office:value-type="float" office:value="765.2" table:style-name="ce85">
            <text:p><text:s text:c="2"/>765.20</text:p>
          </table:table-cell>
          <table:table-cell office:value-type="float" office:value="6448" table:style-name="ce84">
            <text:p><text:s/>6 448</text:p>
          </table:table-cell>
          <table:table-cell office:value-type="float" office:value="3028.09" table:style-name="ce85">
            <text:p><text:s/>3 028.09</text:p>
          </table:table-cell>
          <table:table-cell office:value-type="float" office:value="1612" table:style-name="ce84">
            <text:p><text:s/>1 612</text:p>
          </table:table-cell>
          <table:table-cell office:value-type="float" office:value="860.61" table:style-name="ce85">
            <text:p><text:s text:c="2"/>860.61</text:p>
          </table:table-cell>
          <table:table-cell office:value-type="float" office:value="9001" table:style-name="ce84">
            <text:p><text:s/>9 001</text:p>
          </table:table-cell>
          <table:table-cell office:value-type="float" office:value="3405.88" table:style-name="ce86">
            <text:p><text:s/>3 405.88</text:p>
          </table:table-cell>
          <table:table-cell office:value-type="string" table:style-name="ce103">
            <text:p><text:s text:c="6"/>Taoyu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基隆市</text:p>
          </table:table-cell>
          <table:table-cell office:value-type="float" office:value="975" table:style-name="ce84">
            <text:p><text:s text:c="2"/>975</text:p>
          </table:table-cell>
          <table:table-cell office:value-type="float" office:value="526.1" table:style-name="ce85">
            <text:p><text:s text:c="2"/>526.10</text:p>
          </table:table-cell>
          <table:table-cell office:value-type="float" office:value="606" table:style-name="ce84">
            <text:p><text:s text:c="2"/>606</text:p>
          </table:table-cell>
          <table:table-cell office:value-type="float" office:value="302.62" table:style-name="ce85">
            <text:p><text:s text:c="2"/>302.62</text:p>
          </table:table-cell>
          <table:table-cell office:value-type="float" office:value="116" table:style-name="ce84">
            <text:p><text:s text:c="2"/>116</text:p>
          </table:table-cell>
          <table:table-cell office:value-type="float" office:value="66.62" table:style-name="ce85">
            <text:p><text:s text:c="2"/>66.62</text:p>
          </table:table-cell>
          <table:table-cell table:style-name="ce16"/>
          <table:table-cell office:value-type="float" office:value="32" table:style-name="ce84">
            <text:p><text:s text:c="2"/>32</text:p>
          </table:table-cell>
          <table:table-cell office:value-type="float" office:value="18.47" table:style-name="ce85">
            <text:p><text:s text:c="2"/>18.47</text:p>
          </table:table-cell>
          <table:table-cell office:value-type="float" office:value="206" table:style-name="ce84">
            <text:p><text:s text:c="2"/>206</text:p>
          </table:table-cell>
          <table:table-cell office:value-type="float" office:value="106.94" table:style-name="ce85">
            <text:p><text:s text:c="2"/>106.94</text:p>
          </table:table-cell>
          <table:table-cell office:value-type="float" office:value="255" table:style-name="ce84">
            <text:p><text:s text:c="2"/>255</text:p>
          </table:table-cell>
          <table:table-cell office:value-type="float" office:value="110.59" table:style-name="ce85">
            <text:p><text:s text:c="2"/>110.59</text:p>
          </table:table-cell>
          <table:table-cell office:value-type="float" office:value="400" table:style-name="ce84">
            <text:p><text:s text:c="2"/>400</text:p>
          </table:table-cell>
          <table:table-cell office:value-type="float" office:value="223.48" table:style-name="ce86">
            <text:p><text:s text:c="2"/>223.48</text:p>
          </table:table-cell>
          <table:table-cell office:value-type="string" table:style-name="ce103">
            <text:p><text:s text:c="6"/>Keel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新竹市</text:p>
          </table:table-cell>
          <table:table-cell office:value-type="float" office:value="5056" table:style-name="ce84">
            <text:p><text:s/>5 056</text:p>
          </table:table-cell>
          <table:table-cell office:value-type="float" office:value="2055.9" table:style-name="ce85">
            <text:p><text:s/>2 055.90</text:p>
          </table:table-cell>
          <table:table-cell office:value-type="float" office:value="4155" table:style-name="ce84">
            <text:p><text:s/>4 155</text:p>
          </table:table-cell>
          <table:table-cell office:value-type="float" office:value="1296.97" table:style-name="ce85">
            <text:p><text:s/>1 296.97</text:p>
          </table:table-cell>
          <table:table-cell office:value-type="float" office:value="1753" table:style-name="ce84">
            <text:p><text:s/>1 753</text:p>
          </table:table-cell>
          <table:table-cell office:value-type="float" office:value="700.24" table:style-name="ce85">
            <text:p><text:s text:c="2"/>700.24</text:p>
          </table:table-cell>
          <table:table-cell table:style-name="ce16"/>
          <table:table-cell office:value-type="float" office:value="983" table:style-name="ce84">
            <text:p><text:s text:c="2"/>983</text:p>
          </table:table-cell>
          <table:table-cell office:value-type="float" office:value="240.99" table:style-name="ce85">
            <text:p><text:s text:c="2"/>240.99</text:p>
          </table:table-cell>
          <table:table-cell office:value-type="float" office:value="1322" table:style-name="ce84">
            <text:p><text:s/>1 322</text:p>
          </table:table-cell>
          <table:table-cell office:value-type="float" office:value="321.99" table:style-name="ce85">
            <text:p><text:s text:c="2"/>321.99</text:p>
          </table:table-cell>
          <table:table-cell office:value-type="float" office:value="160" table:style-name="ce84">
            <text:p><text:s text:c="2"/>160</text:p>
          </table:table-cell>
          <table:table-cell office:value-type="float" office:value="33.75" table:style-name="ce85">
            <text:p><text:s text:c="2"/>33.75</text:p>
          </table:table-cell>
          <table:table-cell office:value-type="float" office:value="2546" table:style-name="ce84">
            <text:p><text:s/>2 546</text:p>
          </table:table-cell>
          <table:table-cell office:value-type="float" office:value="758.93" table:style-name="ce86">
            <text:p><text:s text:c="2"/>758.93</text:p>
          </table:table-cell>
          <table:table-cell office:value-type="string" table:style-name="ce103">
            <text:p><text:s text:c="6"/>Hsinchu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宜蘭縣</text:p>
          </table:table-cell>
          <table:table-cell office:value-type="float" office:value="26887" table:style-name="ce84">
            <text:p><text:s/>26 887</text:p>
          </table:table-cell>
          <table:table-cell office:value-type="float" office:value="16498.150000000001" table:style-name="ce85">
            <text:p><text:s/>16 498.15</text:p>
          </table:table-cell>
          <table:table-cell office:value-type="float" office:value="26281" table:style-name="ce84">
            <text:p><text:s/>26 281</text:p>
          </table:table-cell>
          <table:table-cell office:value-type="float" office:value="15747.4" table:style-name="ce85">
            <text:p><text:s/>15 747.40</text:p>
          </table:table-cell>
          <table:table-cell office:value-type="float" office:value="21456" table:style-name="ce84">
            <text:p><text:s/>21 456</text:p>
          </table:table-cell>
          <table:table-cell office:value-type="float" office:value="13007.78" table:style-name="ce85">
            <text:p><text:s/>13 007.78</text:p>
          </table:table-cell>
          <table:table-cell table:style-name="ce16"/>
          <table:table-cell office:value-type="float" office:value="1444" table:style-name="ce84">
            <text:p><text:s/>1 444</text:p>
          </table:table-cell>
          <table:table-cell office:value-type="float" office:value="526.30999999999995" table:style-name="ce85">
            <text:p><text:s text:c="2"/>526.31</text:p>
          </table:table-cell>
          <table:table-cell office:value-type="float" office:value="2798" table:style-name="ce84">
            <text:p><text:s/>2 798</text:p>
          </table:table-cell>
          <table:table-cell office:value-type="float" office:value="1725.64" table:style-name="ce85">
            <text:p><text:s/>1 725.64</text:p>
          </table:table-cell>
          <table:table-cell office:value-type="float" office:value="1250" table:style-name="ce84">
            <text:p><text:s/>1 250</text:p>
          </table:table-cell>
          <table:table-cell office:value-type="float" office:value="487.67" table:style-name="ce85">
            <text:p><text:s text:c="2"/>487.67</text:p>
          </table:table-cell>
          <table:table-cell office:value-type="float" office:value="1937" table:style-name="ce84">
            <text:p><text:s/>1 937</text:p>
          </table:table-cell>
          <table:table-cell office:value-type="float" office:value="750.75" table:style-name="ce86">
            <text:p><text:s text:c="2"/>750.75</text:p>
          </table:table-cell>
          <table:table-cell office:value-type="string" table:style-name="ce103">
            <text:p><text:s text:c="6"/>Yila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新竹縣</text:p>
          </table:table-cell>
          <table:table-cell office:value-type="float" office:value="21679" table:style-name="ce84">
            <text:p><text:s/>21 679</text:p>
          </table:table-cell>
          <table:table-cell office:value-type="float" office:value="14631.4" table:style-name="ce85">
            <text:p><text:s/>14 631.40</text:p>
          </table:table-cell>
          <table:table-cell office:value-type="float" office:value="20588" table:style-name="ce84">
            <text:p><text:s/>20 588</text:p>
          </table:table-cell>
          <table:table-cell office:value-type="float" office:value="12359.15" table:style-name="ce85">
            <text:p><text:s/>12 359.15</text:p>
          </table:table-cell>
          <table:table-cell office:value-type="float" office:value="10948" table:style-name="ce84">
            <text:p><text:s/>10 948</text:p>
          </table:table-cell>
          <table:table-cell office:value-type="float" office:value="6646.17" table:style-name="ce85">
            <text:p><text:s/>6 646.17</text:p>
          </table:table-cell>
          <table:table-cell table:style-name="ce16"/>
          <table:table-cell office:value-type="float" office:value="1874" table:style-name="ce84">
            <text:p><text:s/>1 874</text:p>
          </table:table-cell>
          <table:table-cell office:value-type="float" office:value="1268.44" table:style-name="ce85">
            <text:p><text:s/>1 268.44</text:p>
          </table:table-cell>
          <table:table-cell office:value-type="float" office:value="7779" table:style-name="ce84">
            <text:p><text:s/>7 779</text:p>
          </table:table-cell>
          <table:table-cell office:value-type="float" office:value="4338.3100000000004" table:style-name="ce85">
            <text:p><text:s/>4 338.31</text:p>
          </table:table-cell>
          <table:table-cell office:value-type="float" office:value="218" table:style-name="ce84">
            <text:p><text:s text:c="2"/>218</text:p>
          </table:table-cell>
          <table:table-cell office:value-type="float" office:value="106.23" table:style-name="ce85">
            <text:p><text:s text:c="2"/>106.23</text:p>
          </table:table-cell>
          <table:table-cell office:value-type="float" office:value="4204" table:style-name="ce84">
            <text:p><text:s/>4 204</text:p>
          </table:table-cell>
          <table:table-cell office:value-type="float" office:value="2272.25" table:style-name="ce86">
            <text:p><text:s/>2 272.25</text:p>
          </table:table-cell>
          <table:table-cell office:value-type="string" table:style-name="ce103">
            <text:p><text:s text:c="6"/>Hsinc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中部地區</text:p>
          </table:table-cell>
          <table:table-cell office:value-type="float" office:value="285544" table:style-name="ce84">
            <text:p><text:s/>285 544</text:p>
          </table:table-cell>
          <table:table-cell office:value-type="float" office:value="204769.38" table:style-name="ce85">
            <text:p><text:s/>204 769.38</text:p>
          </table:table-cell>
          <table:table-cell office:value-type="float" office:value="261074" table:style-name="ce84">
            <text:p><text:s/>261 074</text:p>
          </table:table-cell>
          <table:table-cell office:value-type="float" office:value="177861.4" table:style-name="ce85">
            <text:p><text:s/>177 861.40</text:p>
          </table:table-cell>
          <table:table-cell office:value-type="float" office:value="95757" table:style-name="ce84">
            <text:p><text:s/>95 757</text:p>
          </table:table-cell>
          <table:table-cell office:value-type="float" office:value="52134.93" table:style-name="ce85">
            <text:p><text:s/>52 134.93</text:p>
          </table:table-cell>
          <table:table-cell table:style-name="ce16"/>
          <table:table-cell office:value-type="float" office:value="113242" table:style-name="ce84">
            <text:p><text:s/>113 242</text:p>
          </table:table-cell>
          <table:table-cell office:value-type="float" office:value="84112.62" table:style-name="ce85">
            <text:p><text:s/>84 112.62</text:p>
          </table:table-cell>
          <table:table-cell office:value-type="float" office:value="53468" table:style-name="ce84">
            <text:p><text:s/>53 468</text:p>
          </table:table-cell>
          <table:table-cell office:value-type="float" office:value="39111.21" table:style-name="ce85">
            <text:p><text:s/>39 111.21</text:p>
          </table:table-cell>
          <table:table-cell office:value-type="float" office:value="3375" table:style-name="ce84">
            <text:p><text:s/>3 375</text:p>
          </table:table-cell>
          <table:table-cell office:value-type="float" office:value="2502.64" table:style-name="ce85">
            <text:p><text:s/>2 502.64</text:p>
          </table:table-cell>
          <table:table-cell office:value-type="float" office:value="36483" table:style-name="ce84">
            <text:p><text:s/>36 483</text:p>
          </table:table-cell>
          <table:table-cell office:value-type="float" office:value="26907.98" table:style-name="ce86">
            <text:p><text:s/>26 907.98</text:p>
          </table:table-cell>
          <table:table-cell office:value-type="string" table:style-name="ce103">
            <text:p><text:s text:c="4"/>Central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臺中市</text:p>
          </table:table-cell>
          <table:table-cell office:value-type="float" office:value="62480" table:style-name="ce84">
            <text:p><text:s/>62 480</text:p>
          </table:table-cell>
          <table:table-cell office:value-type="float" office:value="40741.07" table:style-name="ce85">
            <text:p><text:s/>40 741.07</text:p>
          </table:table-cell>
          <table:table-cell office:value-type="float" office:value="58099" table:style-name="ce84">
            <text:p><text:s/>58 099</text:p>
          </table:table-cell>
          <table:table-cell office:value-type="float" office:value="35678.35" table:style-name="ce85">
            <text:p><text:s/>35 678.35</text:p>
          </table:table-cell>
          <table:table-cell office:value-type="float" office:value="32787" table:style-name="ce84">
            <text:p><text:s/>32 787</text:p>
          </table:table-cell>
          <table:table-cell office:value-type="float" office:value="16725.330000000002" table:style-name="ce85">
            <text:p><text:s/>16 725.33</text:p>
          </table:table-cell>
          <table:table-cell table:style-name="ce16"/>
          <table:table-cell office:value-type="float" office:value="4759" table:style-name="ce84">
            <text:p><text:s/>4 759</text:p>
          </table:table-cell>
          <table:table-cell office:value-type="float" office:value="2687.01" table:style-name="ce85">
            <text:p><text:s/>2 687.01</text:p>
          </table:table-cell>
          <table:table-cell office:value-type="float" office:value="21120" table:style-name="ce84">
            <text:p><text:s/>21 120</text:p>
          </table:table-cell>
          <table:table-cell office:value-type="float" office:value="16063.32" table:style-name="ce85">
            <text:p><text:s/>16 063.32</text:p>
          </table:table-cell>
          <table:table-cell office:value-type="float" office:value="251" table:style-name="ce84">
            <text:p><text:s text:c="2"/>251</text:p>
          </table:table-cell>
          <table:table-cell office:value-type="float" office:value="202.69" table:style-name="ce85">
            <text:p><text:s text:c="2"/>202.69</text:p>
          </table:table-cell>
          <table:table-cell office:value-type="float" office:value="6479" table:style-name="ce84">
            <text:p><text:s/>6 479</text:p>
          </table:table-cell>
          <table:table-cell office:value-type="float" office:value="5062.72" table:style-name="ce86">
            <text:p><text:s/>5 062.72</text:p>
          </table:table-cell>
          <table:table-cell office:value-type="string" table:style-name="ce103">
            <text:p><text:s text:c="6"/>Taich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苗栗縣</text:p>
          </table:table-cell>
          <table:table-cell office:value-type="float" office:value="33764" table:style-name="ce84">
            <text:p><text:s/>33 764</text:p>
          </table:table-cell>
          <table:table-cell office:value-type="float" office:value="19285.09" table:style-name="ce85">
            <text:p><text:s/>19 285.09</text:p>
          </table:table-cell>
          <table:table-cell office:value-type="float" office:value="31477" table:style-name="ce84">
            <text:p><text:s/>31 477</text:p>
          </table:table-cell>
          <table:table-cell office:value-type="float" office:value="16056.28" table:style-name="ce85">
            <text:p><text:s/>16 056.28</text:p>
          </table:table-cell>
          <table:table-cell office:value-type="float" office:value="14969" table:style-name="ce84">
            <text:p><text:s/>14 969</text:p>
          </table:table-cell>
          <table:table-cell office:value-type="float" office:value="7144.56" table:style-name="ce85">
            <text:p><text:s/>7 144.56</text:p>
          </table:table-cell>
          <table:table-cell table:style-name="ce16"/>
          <table:table-cell office:value-type="float" office:value="4872" table:style-name="ce84">
            <text:p><text:s/>4 872</text:p>
          </table:table-cell>
          <table:table-cell office:value-type="float" office:value="2284.56" table:style-name="ce85">
            <text:p><text:s/>2 284.56</text:p>
          </table:table-cell>
          <table:table-cell office:value-type="float" office:value="11856" table:style-name="ce84">
            <text:p><text:s/>11 856</text:p>
          </table:table-cell>
          <table:table-cell office:value-type="float" office:value="6469.7" table:style-name="ce85">
            <text:p><text:s/>6 469.70</text:p>
          </table:table-cell>
          <table:table-cell office:value-type="float" office:value="275" table:style-name="ce84">
            <text:p><text:s text:c="2"/>275</text:p>
          </table:table-cell>
          <table:table-cell office:value-type="float" office:value="157.46" table:style-name="ce85">
            <text:p><text:s text:c="2"/>157.46</text:p>
          </table:table-cell>
          <table:table-cell office:value-type="float" office:value="6086" table:style-name="ce84">
            <text:p><text:s/>6 086</text:p>
          </table:table-cell>
          <table:table-cell office:value-type="float" office:value="3228.81" table:style-name="ce86">
            <text:p><text:s/>3 228.81</text:p>
          </table:table-cell>
          <table:table-cell office:value-type="string" table:style-name="ce103">
            <text:p><text:s text:c="6"/>Miaol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彰化縣</text:p>
          </table:table-cell>
          <table:table-cell office:value-type="float" office:value="79853" table:style-name="ce84">
            <text:p><text:s/>79 853</text:p>
          </table:table-cell>
          <table:table-cell office:value-type="float" office:value="49025.85" table:style-name="ce85">
            <text:p><text:s/>49 025.85</text:p>
          </table:table-cell>
          <table:table-cell office:value-type="float" office:value="75484" table:style-name="ce84">
            <text:p><text:s/>75 484</text:p>
          </table:table-cell>
          <table:table-cell office:value-type="float" office:value="46033.3" table:style-name="ce85">
            <text:p><text:s/>46 033.30</text:p>
          </table:table-cell>
          <table:table-cell office:value-type="float" office:value="22315" table:style-name="ce84">
            <text:p><text:s/>22 315</text:p>
          </table:table-cell>
          <table:table-cell office:value-type="float" office:value="11124.55" table:style-name="ce85">
            <text:p><text:s/>11 124.55</text:p>
          </table:table-cell>
          <table:table-cell table:style-name="ce16"/>
          <table:table-cell office:value-type="float" office:value="49474" table:style-name="ce84">
            <text:p><text:s/>49 474</text:p>
          </table:table-cell>
          <table:table-cell office:value-type="float" office:value="31311.72" table:style-name="ce85">
            <text:p><text:s/>31 311.72</text:p>
          </table:table-cell>
          <table:table-cell office:value-type="float" office:value="4602" table:style-name="ce84">
            <text:p><text:s/>4 602</text:p>
          </table:table-cell>
          <table:table-cell office:value-type="float" office:value="3369.85" table:style-name="ce85">
            <text:p><text:s/>3 369.85</text:p>
          </table:table-cell>
          <table:table-cell office:value-type="float" office:value="505" table:style-name="ce84">
            <text:p><text:s text:c="2"/>505</text:p>
          </table:table-cell>
          <table:table-cell office:value-type="float" office:value="227.18" table:style-name="ce85">
            <text:p><text:s text:c="2"/>227.18</text:p>
          </table:table-cell>
          <table:table-cell office:value-type="float" office:value="6844" table:style-name="ce84">
            <text:p><text:s/>6 844</text:p>
          </table:table-cell>
          <table:table-cell office:value-type="float" office:value="2992.55" table:style-name="ce86">
            <text:p><text:s/>2 992.55</text:p>
          </table:table-cell>
          <table:table-cell office:value-type="string" table:style-name="ce103">
            <text:p><text:s text:c="6"/>Changhua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南投縣</text:p>
          </table:table-cell>
          <table:table-cell office:value-type="float" office:value="39642" table:style-name="ce84">
            <text:p><text:s/>39 642</text:p>
          </table:table-cell>
          <table:table-cell office:value-type="float" office:value="33456.379999999997" table:style-name="ce85">
            <text:p><text:s/>33 456.38</text:p>
          </table:table-cell>
          <table:table-cell office:value-type="float" office:value="31615" table:style-name="ce84">
            <text:p><text:s/>31 615</text:p>
          </table:table-cell>
          <table:table-cell office:value-type="float" office:value="23981.1" table:style-name="ce85">
            <text:p><text:s/>23 981.10</text:p>
          </table:table-cell>
          <table:table-cell office:value-type="float" office:value="11264" table:style-name="ce84">
            <text:p><text:s/>11 264</text:p>
          </table:table-cell>
          <table:table-cell office:value-type="float" office:value="6441.05" table:style-name="ce85">
            <text:p><text:s/>6 441.05</text:p>
          </table:table-cell>
          <table:table-cell table:style-name="ce16"/>
          <table:table-cell office:value-type="float" office:value="5610" table:style-name="ce84">
            <text:p><text:s/>5 610</text:p>
          </table:table-cell>
          <table:table-cell office:value-type="float" office:value="4678.01" table:style-name="ce85">
            <text:p><text:s/>4 678.01</text:p>
          </table:table-cell>
          <table:table-cell office:value-type="float" office:value="13607" table:style-name="ce84">
            <text:p><text:s/>13 607</text:p>
          </table:table-cell>
          <table:table-cell office:value-type="float" office:value="11225.25" table:style-name="ce85">
            <text:p><text:s/>11 225.25</text:p>
          </table:table-cell>
          <table:table-cell office:value-type="float" office:value="1876" table:style-name="ce84">
            <text:p><text:s/>1 876</text:p>
          </table:table-cell>
          <table:table-cell office:value-type="float" office:value="1636.79" table:style-name="ce85">
            <text:p><text:s/>1 636.79</text:p>
          </table:table-cell>
          <table:table-cell office:value-type="float" office:value="10367" table:style-name="ce84">
            <text:p><text:s/>10 367</text:p>
          </table:table-cell>
          <table:table-cell office:value-type="float" office:value="9475.2800000000007" table:style-name="ce86">
            <text:p><text:s/>9 475.28</text:p>
          </table:table-cell>
          <table:table-cell office:value-type="string" table:style-name="ce103">
            <text:p><text:s text:c="6"/>Nanto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雲林縣</text:p>
          </table:table-cell>
          <table:table-cell office:value-type="float" office:value="69805" table:style-name="ce84">
            <text:p><text:s/>69 805</text:p>
          </table:table-cell>
          <table:table-cell office:value-type="float" office:value="62260.99" table:style-name="ce85">
            <text:p><text:s/>62 260.99</text:p>
          </table:table-cell>
          <table:table-cell office:value-type="float" office:value="64399" table:style-name="ce84">
            <text:p><text:s/>64 399</text:p>
          </table:table-cell>
          <table:table-cell office:value-type="float" office:value="56112.37" table:style-name="ce85">
            <text:p><text:s/>56 112.37</text:p>
          </table:table-cell>
          <table:table-cell office:value-type="float" office:value="14422" table:style-name="ce84">
            <text:p><text:s/>14 422</text:p>
          </table:table-cell>
          <table:table-cell office:value-type="float" office:value="10699.44" table:style-name="ce85">
            <text:p><text:s/>10 699.44</text:p>
          </table:table-cell>
          <table:table-cell table:style-name="ce16"/>
          <table:table-cell office:value-type="float" office:value="48527" table:style-name="ce84">
            <text:p><text:s/>48 527</text:p>
          </table:table-cell>
          <table:table-cell office:value-type="float" office:value="43151.32" table:style-name="ce85">
            <text:p><text:s/>43 151.32</text:p>
          </table:table-cell>
          <table:table-cell office:value-type="float" office:value="2283" table:style-name="ce84">
            <text:p><text:s/>2 283</text:p>
          </table:table-cell>
          <table:table-cell office:value-type="float" office:value="1983.09" table:style-name="ce85">
            <text:p><text:s/>1 983.09</text:p>
          </table:table-cell>
          <table:table-cell office:value-type="float" office:value="468" table:style-name="ce84">
            <text:p><text:s text:c="2"/>468</text:p>
          </table:table-cell>
          <table:table-cell office:value-type="float" office:value="278.52" table:style-name="ce85">
            <text:p><text:s text:c="2"/>278.52</text:p>
          </table:table-cell>
          <table:table-cell office:value-type="float" office:value="6707" table:style-name="ce84">
            <text:p><text:s/>6 707</text:p>
          </table:table-cell>
          <table:table-cell office:value-type="float" office:value="6148.62" table:style-name="ce86">
            <text:p><text:s/>6 148.62</text:p>
          </table:table-cell>
          <table:table-cell office:value-type="string" table:style-name="ce103">
            <text:p><text:s text:c="6"/>Yunli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南部地區</text:p>
          </table:table-cell>
          <table:table-cell office:value-type="float" office:value="268403" table:style-name="ce84">
            <text:p><text:s/>268 403</text:p>
          </table:table-cell>
          <table:table-cell office:value-type="float" office:value="215385.46" table:style-name="ce85">
            <text:p><text:s/>215 385.46</text:p>
          </table:table-cell>
          <table:table-cell office:value-type="float" office:value="223344" table:style-name="ce84">
            <text:p><text:s/>223 344</text:p>
          </table:table-cell>
          <table:table-cell office:value-type="float" office:value="171212.88" table:style-name="ce85">
            <text:p><text:s/>171 212.88</text:p>
          </table:table-cell>
          <table:table-cell office:value-type="float" office:value="77134" table:style-name="ce84">
            <text:p><text:s/>77 134</text:p>
          </table:table-cell>
          <table:table-cell office:value-type="float" office:value="61092.58" table:style-name="ce85">
            <text:p><text:s/>61 092.58</text:p>
          </table:table-cell>
          <table:table-cell table:style-name="ce16"/>
          <table:table-cell office:value-type="float" office:value="113633" table:style-name="ce84">
            <text:p><text:s/>113 633</text:p>
          </table:table-cell>
          <table:table-cell office:value-type="float" office:value="79103.789999999994" table:style-name="ce85">
            <text:p><text:s/>79 103.79</text:p>
          </table:table-cell>
          <table:table-cell office:value-type="float" office:value="32458" table:style-name="ce84">
            <text:p><text:s/>32 458</text:p>
          </table:table-cell>
          <table:table-cell office:value-type="float" office:value="26840" table:style-name="ce85">
            <text:p><text:s/>26 840.00</text:p>
          </table:table-cell>
          <table:table-cell office:value-type="float" office:value="6475" table:style-name="ce84">
            <text:p><text:s/>6 475</text:p>
          </table:table-cell>
          <table:table-cell office:value-type="float" office:value="4176.51" table:style-name="ce85">
            <text:p><text:s/>4 176.51</text:p>
          </table:table-cell>
          <table:table-cell office:value-type="float" office:value="59292" table:style-name="ce84">
            <text:p><text:s/>59 292</text:p>
          </table:table-cell>
          <table:table-cell office:value-type="float" office:value="44172.58" table:style-name="ce86">
            <text:p><text:s/>44 172.58</text:p>
          </table:table-cell>
          <table:table-cell office:value-type="string" table:style-name="ce103">
            <text:p><text:s text:c="4"/>Sou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臺南市</text:p>
          </table:table-cell>
          <table:table-cell office:value-type="float" office:value="86013" table:style-name="ce84">
            <text:p><text:s/>86 013</text:p>
          </table:table-cell>
          <table:table-cell office:value-type="float" office:value="67829.61" table:style-name="ce85">
            <text:p><text:s/>67 829.61</text:p>
          </table:table-cell>
          <table:table-cell office:value-type="float" office:value="62073" table:style-name="ce84">
            <text:p><text:s/>62 073</text:p>
          </table:table-cell>
          <table:table-cell office:value-type="float" office:value="48529.19" table:style-name="ce85">
            <text:p><text:s/>48 529.19</text:p>
          </table:table-cell>
          <table:table-cell office:value-type="float" office:value="30050" table:style-name="ce84">
            <text:p><text:s/>30 050</text:p>
          </table:table-cell>
          <table:table-cell office:value-type="float" office:value="25099.599999999999" table:style-name="ce85">
            <text:p><text:s/>25 099.60</text:p>
          </table:table-cell>
          <table:table-cell table:style-name="ce16"/>
          <table:table-cell office:value-type="float" office:value="23451" table:style-name="ce84">
            <text:p><text:s/>23 451</text:p>
          </table:table-cell>
          <table:table-cell office:value-type="float" office:value="14801.48" table:style-name="ce85">
            <text:p><text:s/>14 801.48</text:p>
          </table:table-cell>
          <table:table-cell office:value-type="float" office:value="9223" table:style-name="ce84">
            <text:p><text:s/>9 223</text:p>
          </table:table-cell>
          <table:table-cell office:value-type="float" office:value="8052.52" table:style-name="ce85">
            <text:p><text:s/>8 052.52</text:p>
          </table:table-cell>
          <table:table-cell office:value-type="float" office:value="1183" table:style-name="ce84">
            <text:p><text:s/>1 183</text:p>
          </table:table-cell>
          <table:table-cell office:value-type="float" office:value="575.59" table:style-name="ce85">
            <text:p><text:s text:c="2"/>575.59</text:p>
          </table:table-cell>
          <table:table-cell office:value-type="float" office:value="28703" table:style-name="ce84">
            <text:p><text:s/>28 703</text:p>
          </table:table-cell>
          <table:table-cell office:value-type="float" office:value="19300.419999999998" table:style-name="ce86">
            <text:p><text:s/>19 300.42</text:p>
          </table:table-cell>
          <table:table-cell office:value-type="string" table:style-name="ce103">
            <text:p><text:s text:c="6"/>Tain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高雄市</text:p>
          </table:table-cell>
          <table:table-cell office:value-type="float" office:value="64072" table:style-name="ce84">
            <text:p><text:s/>64 072</text:p>
          </table:table-cell>
          <table:table-cell office:value-type="float" office:value="38216.339999999997" table:style-name="ce85">
            <text:p><text:s/>38 216.34</text:p>
          </table:table-cell>
          <table:table-cell office:value-type="float" office:value="56375" table:style-name="ce84">
            <text:p><text:s/>56 375</text:p>
          </table:table-cell>
          <table:table-cell office:value-type="float" office:value="32756.06" table:style-name="ce85">
            <text:p><text:s/>32 756.06</text:p>
          </table:table-cell>
          <table:table-cell office:value-type="float" office:value="18237" table:style-name="ce84">
            <text:p><text:s/>18 237</text:p>
          </table:table-cell>
          <table:table-cell office:value-type="float" office:value="8933.2099999999991" table:style-name="ce85">
            <text:p><text:s/>8 933.21</text:p>
          </table:table-cell>
          <table:table-cell table:style-name="ce16"/>
          <table:table-cell office:value-type="float" office:value="27817" table:style-name="ce84">
            <text:p><text:s/>27 817</text:p>
          </table:table-cell>
          <table:table-cell office:value-type="float" office:value="16319.19" table:style-name="ce85">
            <text:p><text:s/>16 319.19</text:p>
          </table:table-cell>
          <table:table-cell office:value-type="float" office:value="9621" table:style-name="ce84">
            <text:p><text:s/>9 621</text:p>
          </table:table-cell>
          <table:table-cell office:value-type="float" office:value="6381.18" table:style-name="ce85">
            <text:p><text:s/>6 381.18</text:p>
          </table:table-cell>
          <table:table-cell office:value-type="float" office:value="1941" table:style-name="ce84">
            <text:p><text:s/>1 941</text:p>
          </table:table-cell>
          <table:table-cell office:value-type="float" office:value="1122.48" table:style-name="ce85">
            <text:p><text:s/>1 122.48</text:p>
          </table:table-cell>
          <table:table-cell office:value-type="float" office:value="10596" table:style-name="ce84">
            <text:p><text:s/>10 596</text:p>
          </table:table-cell>
          <table:table-cell office:value-type="float" office:value="5460.28" table:style-name="ce86">
            <text:p><text:s/>5 460.28</text:p>
          </table:table-cell>
          <table:table-cell office:value-type="string" table:style-name="ce103">
            <text:p><text:s text:c="6"/>Kaohsi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嘉義市</text:p>
          </table:table-cell>
          <table:table-cell office:value-type="float" office:value="4936" table:style-name="ce84">
            <text:p><text:s/>4 936</text:p>
          </table:table-cell>
          <table:table-cell office:value-type="float" office:value="3219.26" table:style-name="ce85">
            <text:p><text:s/>3 219.26</text:p>
          </table:table-cell>
          <table:table-cell office:value-type="float" office:value="4216" table:style-name="ce84">
            <text:p><text:s/>4 216</text:p>
          </table:table-cell>
          <table:table-cell office:value-type="float" office:value="2680.96" table:style-name="ce85">
            <text:p><text:s/>2 680.96</text:p>
          </table:table-cell>
          <table:table-cell office:value-type="float" office:value="1115" table:style-name="ce84">
            <text:p><text:s/>1 115</text:p>
          </table:table-cell>
          <table:table-cell office:value-type="float" office:value="683.27" table:style-name="ce85">
            <text:p><text:s text:c="2"/>683.27</text:p>
          </table:table-cell>
          <table:table-cell table:style-name="ce16"/>
          <table:table-cell office:value-type="float" office:value="1764" table:style-name="ce84">
            <text:p><text:s/>1 764</text:p>
          </table:table-cell>
          <table:table-cell office:value-type="float" office:value="1169.24" table:style-name="ce85">
            <text:p><text:s/>1 169.24</text:p>
          </table:table-cell>
          <table:table-cell office:value-type="float" office:value="901" table:style-name="ce84">
            <text:p><text:s text:c="2"/>901</text:p>
          </table:table-cell>
          <table:table-cell office:value-type="float" office:value="525.55999999999995" table:style-name="ce85">
            <text:p><text:s text:c="2"/>525.56</text:p>
          </table:table-cell>
          <table:table-cell office:value-type="float" office:value="517" table:style-name="ce84">
            <text:p><text:s text:c="2"/>517</text:p>
          </table:table-cell>
          <table:table-cell office:value-type="float" office:value="302.89" table:style-name="ce85">
            <text:p><text:s text:c="2"/>302.89</text:p>
          </table:table-cell>
          <table:table-cell office:value-type="float" office:value="851" table:style-name="ce84">
            <text:p><text:s text:c="2"/>851</text:p>
          </table:table-cell>
          <table:table-cell office:value-type="float" office:value="538.29999999999995" table:style-name="ce86">
            <text:p><text:s text:c="2"/>538.30</text:p>
          </table:table-cell>
          <table:table-cell office:value-type="string" table:style-name="ce103">
            <text:p><text:s text:c="6"/>Chiay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嘉義縣</text:p>
          </table:table-cell>
          <table:table-cell office:value-type="float" office:value="54490" table:style-name="ce84">
            <text:p><text:s/>54 490</text:p>
          </table:table-cell>
          <table:table-cell office:value-type="float" office:value="60067.14" table:style-name="ce85">
            <text:p><text:s/>60 067.14</text:p>
          </table:table-cell>
          <table:table-cell office:value-type="float" office:value="44247" table:style-name="ce84">
            <text:p><text:s/>44 247</text:p>
          </table:table-cell>
          <table:table-cell office:value-type="float" office:value="45569.81" table:style-name="ce85">
            <text:p><text:s/>45 569.81</text:p>
          </table:table-cell>
          <table:table-cell office:value-type="float" office:value="21509" table:style-name="ce84">
            <text:p><text:s/>21 509</text:p>
          </table:table-cell>
          <table:table-cell office:value-type="float" office:value="21877.43" table:style-name="ce85">
            <text:p><text:s/>21 877.43</text:p>
          </table:table-cell>
          <table:table-cell table:style-name="ce16"/>
          <table:table-cell office:value-type="float" office:value="17955" table:style-name="ce84">
            <text:p><text:s/>17 955</text:p>
          </table:table-cell>
          <table:table-cell office:value-type="float" office:value="15991.99" table:style-name="ce85">
            <text:p><text:s/>15 991.99</text:p>
          </table:table-cell>
          <table:table-cell office:value-type="float" office:value="5504" table:style-name="ce84">
            <text:p><text:s/>5 504</text:p>
          </table:table-cell>
          <table:table-cell office:value-type="float" office:value="5772.1" table:style-name="ce85">
            <text:p><text:s/>5 772.10</text:p>
          </table:table-cell>
          <table:table-cell office:value-type="float" office:value="1600" table:style-name="ce84">
            <text:p><text:s/>1 600</text:p>
          </table:table-cell>
          <table:table-cell office:value-type="float" office:value="1928.29" table:style-name="ce85">
            <text:p><text:s/>1 928.29</text:p>
          </table:table-cell>
          <table:table-cell office:value-type="float" office:value="12917" table:style-name="ce84">
            <text:p><text:s/>12 917</text:p>
          </table:table-cell>
          <table:table-cell office:value-type="float" office:value="14497.33" table:style-name="ce86">
            <text:p><text:s/>14 497.33</text:p>
          </table:table-cell>
          <table:table-cell office:value-type="string" table:style-name="ce103">
            <text:p><text:s text:c="6"/>Chiay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屏東縣</text:p>
          </table:table-cell>
          <table:table-cell office:value-type="float" office:value="55426" table:style-name="ce84">
            <text:p><text:s/>55 426</text:p>
          </table:table-cell>
          <table:table-cell office:value-type="float" office:value="45330.19" table:style-name="ce85">
            <text:p><text:s/>45 330.19</text:p>
          </table:table-cell>
          <table:table-cell office:value-type="float" office:value="53089" table:style-name="ce84">
            <text:p><text:s/>53 089</text:p>
          </table:table-cell>
          <table:table-cell office:value-type="float" office:value="41393.68" table:style-name="ce85">
            <text:p><text:s/>41 393.68</text:p>
          </table:table-cell>
          <table:table-cell office:value-type="float" office:value="6217" table:style-name="ce84">
            <text:p><text:s/>6 217</text:p>
          </table:table-cell>
          <table:table-cell office:value-type="float" office:value="4498.43" table:style-name="ce85">
            <text:p><text:s/>4 498.43</text:p>
          </table:table-cell>
          <table:table-cell table:style-name="ce16"/>
          <table:table-cell office:value-type="float" office:value="40198" table:style-name="ce84">
            <text:p><text:s/>40 198</text:p>
          </table:table-cell>
          <table:table-cell office:value-type="float" office:value="30604.81" table:style-name="ce85">
            <text:p><text:s/>30 604.81</text:p>
          </table:table-cell>
          <table:table-cell office:value-type="float" office:value="7195" table:style-name="ce84">
            <text:p><text:s/>7 195</text:p>
          </table:table-cell>
          <table:table-cell office:value-type="float" office:value="6106.63" table:style-name="ce85">
            <text:p><text:s/>6 106.63</text:p>
          </table:table-cell>
          <table:table-cell office:value-type="float" office:value="337" table:style-name="ce84">
            <text:p><text:s text:c="2"/>337</text:p>
          </table:table-cell>
          <table:table-cell office:value-type="float" office:value="183.81" table:style-name="ce85">
            <text:p><text:s text:c="2"/>183.81</text:p>
          </table:table-cell>
          <table:table-cell office:value-type="float" office:value="3563" table:style-name="ce84">
            <text:p><text:s/>3 563</text:p>
          </table:table-cell>
          <table:table-cell office:value-type="float" office:value="3936.51" table:style-name="ce86">
            <text:p><text:s/>3 936.51</text:p>
          </table:table-cell>
          <table:table-cell office:value-type="string" table:style-name="ce103">
            <text:p><text:s text:c="6"/>Ping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澎湖縣</text:p>
          </table:table-cell>
          <table:table-cell office:value-type="float" office:value="3466" table:style-name="ce84">
            <text:p><text:s/>3 466</text:p>
          </table:table-cell>
          <table:table-cell office:value-type="float" office:value="722.92" table:style-name="ce85">
            <text:p><text:s text:c="2"/>722.92</text:p>
          </table:table-cell>
          <table:table-cell office:value-type="float" office:value="3344" table:style-name="ce84">
            <text:p><text:s/>3 344</text:p>
          </table:table-cell>
          <table:table-cell office:value-type="float" office:value="283.18" table:style-name="ce85">
            <text:p><text:s text:c="2"/>283.18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0.64" table:style-name="ce85">
            <text:p><text:s text:c="2"/>0.64</text:p>
          </table:table-cell>
          <table:table-cell table:style-name="ce16"/>
          <table:table-cell office:value-type="float" office:value="2448" table:style-name="ce84">
            <text:p><text:s/>2 448</text:p>
          </table:table-cell>
          <table:table-cell office:value-type="float" office:value="217.08" table:style-name="ce85">
            <text:p><text:s text:c="2"/>217.08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2.0099999999999998" table:style-name="ce85">
            <text:p><text:s text:c="2"/>2.01</text:p>
          </table:table-cell>
          <table:table-cell office:value-type="float" office:value="897" table:style-name="ce84">
            <text:p><text:s text:c="2"/>897</text:p>
          </table:table-cell>
          <table:table-cell office:value-type="float" office:value="63.45" table:style-name="ce85">
            <text:p><text:s text:c="2"/>63.45</text:p>
          </table:table-cell>
          <table:table-cell office:value-type="float" office:value="2662" table:style-name="ce84">
            <text:p><text:s/>2 662</text:p>
          </table:table-cell>
          <table:table-cell office:value-type="float" office:value="439.74" table:style-name="ce86">
            <text:p><text:s text:c="2"/>439.74</text:p>
          </table:table-cell>
          <table:table-cell office:value-type="string" table:style-name="ce103">
            <text:p><text:s text:c="6"/>Peng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東部地區</text:p>
          </table:table-cell>
          <table:table-cell office:value-type="float" office:value="28677" table:style-name="ce84">
            <text:p><text:s/>28 677</text:p>
          </table:table-cell>
          <table:table-cell office:value-type="float" office:value="41653.870000000003" table:style-name="ce85">
            <text:p><text:s/>41 653.87</text:p>
          </table:table-cell>
          <table:table-cell office:value-type="float" office:value="22213" table:style-name="ce84">
            <text:p><text:s/>22 213</text:p>
          </table:table-cell>
          <table:table-cell office:value-type="float" office:value="32480.17" table:style-name="ce85">
            <text:p><text:s/>32 480.17</text:p>
          </table:table-cell>
          <table:table-cell office:value-type="float" office:value="10836" table:style-name="ce84">
            <text:p><text:s/>10 836</text:p>
          </table:table-cell>
          <table:table-cell office:value-type="float" office:value="16715.669999999998" table:style-name="ce85">
            <text:p><text:s/>16 715.67</text:p>
          </table:table-cell>
          <table:table-cell table:style-name="ce16"/>
          <table:table-cell office:value-type="float" office:value="2385" table:style-name="ce84">
            <text:p><text:s/>2 385</text:p>
          </table:table-cell>
          <table:table-cell office:value-type="float" office:value="3158.74" table:style-name="ce85">
            <text:p><text:s/>3 158.74</text:p>
          </table:table-cell>
          <table:table-cell office:value-type="float" office:value="8053" table:style-name="ce84">
            <text:p><text:s/>8 053</text:p>
          </table:table-cell>
          <table:table-cell office:value-type="float" office:value="10576.77" table:style-name="ce85">
            <text:p><text:s/>10 576.77</text:p>
          </table:table-cell>
          <table:table-cell office:value-type="float" office:value="1679" table:style-name="ce84">
            <text:p><text:s/>1 679</text:p>
          </table:table-cell>
          <table:table-cell office:value-type="float" office:value="2028.99" table:style-name="ce85">
            <text:p><text:s/>2 028.99</text:p>
          </table:table-cell>
          <table:table-cell office:value-type="float" office:value="8432" table:style-name="ce84">
            <text:p><text:s/>8 432</text:p>
          </table:table-cell>
          <table:table-cell office:value-type="float" office:value="9173.7000000000007" table:style-name="ce86">
            <text:p><text:s/>9 173.70</text:p>
          </table:table-cell>
          <table:table-cell office:value-type="string" table:style-name="ce103">
            <text:p><text:s text:c="4"/>East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臺東縣</text:p>
          </table:table-cell>
          <table:table-cell office:value-type="float" office:value="13753" table:style-name="ce84">
            <text:p><text:s/>13 753</text:p>
          </table:table-cell>
          <table:table-cell office:value-type="float" office:value="19792.38" table:style-name="ce85">
            <text:p><text:s/>19 792.38</text:p>
          </table:table-cell>
          <table:table-cell office:value-type="float" office:value="11706" table:style-name="ce84">
            <text:p><text:s/>11 706</text:p>
          </table:table-cell>
          <table:table-cell office:value-type="float" office:value="16783.61" table:style-name="ce85">
            <text:p><text:s/>16 783.61</text:p>
          </table:table-cell>
          <table:table-cell office:value-type="float" office:value="5334" table:style-name="ce84">
            <text:p><text:s/>5 334</text:p>
          </table:table-cell>
          <table:table-cell office:value-type="float" office:value="8272.9500000000007" table:style-name="ce85">
            <text:p><text:s/>8 272.95</text:p>
          </table:table-cell>
          <table:table-cell table:style-name="ce16"/>
          <table:table-cell office:value-type="float" office:value="1498" table:style-name="ce84">
            <text:p><text:s/>1 498</text:p>
          </table:table-cell>
          <table:table-cell office:value-type="float" office:value="1768.33" table:style-name="ce85">
            <text:p><text:s/>1 768.33</text:p>
          </table:table-cell>
          <table:table-cell office:value-type="float" office:value="5017" table:style-name="ce84">
            <text:p><text:s/>5 017</text:p>
          </table:table-cell>
          <table:table-cell office:value-type="float" office:value="6375.28" table:style-name="ce85">
            <text:p><text:s/>6 375.28</text:p>
          </table:table-cell>
          <table:table-cell office:value-type="float" office:value="292" table:style-name="ce84">
            <text:p><text:s text:c="2"/>292</text:p>
          </table:table-cell>
          <table:table-cell office:value-type="float" office:value="367.05" table:style-name="ce85">
            <text:p><text:s text:c="2"/>367.05</text:p>
          </table:table-cell>
          <table:table-cell office:value-type="float" office:value="3010" table:style-name="ce84">
            <text:p><text:s/>3 010</text:p>
          </table:table-cell>
          <table:table-cell office:value-type="float" office:value="3008.77" table:style-name="ce86">
            <text:p><text:s/>3 008.77</text:p>
          </table:table-cell>
          <table:table-cell office:value-type="string" table:style-name="ce103">
            <text:p><text:s text:c="6"/>Tai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花蓮縣</text:p>
          </table:table-cell>
          <table:table-cell office:value-type="float" office:value="14924" table:style-name="ce84">
            <text:p><text:s/>14 924</text:p>
          </table:table-cell>
          <table:table-cell office:value-type="float" office:value="21861.49" table:style-name="ce85">
            <text:p><text:s/>21 861.49</text:p>
          </table:table-cell>
          <table:table-cell office:value-type="float" office:value="10507" table:style-name="ce84">
            <text:p><text:s/>10 507</text:p>
          </table:table-cell>
          <table:table-cell office:value-type="float" office:value="15696.56" table:style-name="ce85">
            <text:p><text:s/>15 696.56</text:p>
          </table:table-cell>
          <table:table-cell office:value-type="float" office:value="5502" table:style-name="ce84">
            <text:p><text:s/>5 502</text:p>
          </table:table-cell>
          <table:table-cell office:value-type="float" office:value="8442.7199999999993" table:style-name="ce85">
            <text:p><text:s/>8 442.72</text:p>
          </table:table-cell>
          <table:table-cell table:style-name="ce16"/>
          <table:table-cell office:value-type="float" office:value="887" table:style-name="ce84">
            <text:p><text:s text:c="2"/>887</text:p>
          </table:table-cell>
          <table:table-cell office:value-type="float" office:value="1390.41" table:style-name="ce85">
            <text:p><text:s/>1 390.41</text:p>
          </table:table-cell>
          <table:table-cell office:value-type="float" office:value="3036" table:style-name="ce84">
            <text:p><text:s/>3 036</text:p>
          </table:table-cell>
          <table:table-cell office:value-type="float" office:value="4201.49" table:style-name="ce85">
            <text:p><text:s/>4 201.49</text:p>
          </table:table-cell>
          <table:table-cell office:value-type="float" office:value="1387" table:style-name="ce84">
            <text:p><text:s/>1 387</text:p>
          </table:table-cell>
          <table:table-cell office:value-type="float" office:value="1661.94" table:style-name="ce85">
            <text:p><text:s/>1 661.94</text:p>
          </table:table-cell>
          <table:table-cell office:value-type="float" office:value="5422" table:style-name="ce84">
            <text:p><text:s/>5 422</text:p>
          </table:table-cell>
          <table:table-cell office:value-type="float" office:value="6164.93" table:style-name="ce86">
            <text:p><text:s/>6 164.93</text:p>
          </table:table-cell>
          <table:table-cell office:value-type="string" table:style-name="ce103">
            <text:p><text:s text:c="6"/>Huali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 金馬地區</text:p>
          </table:table-cell>
          <table:table-cell office:value-type="float" office:value="1934" table:style-name="ce84">
            <text:p><text:s/>1 934</text:p>
          </table:table-cell>
          <table:table-cell office:value-type="float" office:value="1895.13" table:style-name="ce85">
            <text:p><text:s/>1 895.13</text:p>
          </table:table-cell>
          <table:table-cell office:value-type="float" office:value="1576" table:style-name="ce84">
            <text:p><text:s/>1 576</text:p>
          </table:table-cell>
          <table:table-cell office:value-type="float" office:value="1294.76" table:style-name="ce85">
            <text:p><text:s/>1 294.76</text:p>
          </table:table-cell>
          <table:table-cell office:value-type="float" office:value="32" table:style-name="ce84">
            <text:p><text:s text:c="2"/>32</text:p>
          </table:table-cell>
          <table:table-cell office:value-type="float" office:value="7.81" table:style-name="ce85">
            <text:p><text:s text:c="2"/>7.81</text:p>
          </table:table-cell>
          <table:table-cell table:style-name="ce16"/>
          <table:table-cell office:value-type="float" office:value="912" table:style-name="ce84">
            <text:p><text:s text:c="2"/>912</text:p>
          </table:table-cell>
          <table:table-cell office:value-type="float" office:value="255.02" table:style-name="ce85">
            <text:p><text:s text:c="2"/>255.02</text:p>
          </table:table-cell>
          <table:table-cell office:value-type="float" office:value="523" table:style-name="ce84">
            <text:p><text:s text:c="2"/>523</text:p>
          </table:table-cell>
          <table:table-cell office:value-type="float" office:value="983.64" table:style-name="ce85">
            <text:p><text:s text:c="2"/>983.64</text:p>
          </table:table-cell>
          <table:table-cell office:value-type="float" office:value="122" table:style-name="ce84">
            <text:p><text:s text:c="2"/>122</text:p>
          </table:table-cell>
          <table:table-cell office:value-type="float" office:value="48.29" table:style-name="ce85">
            <text:p><text:s text:c="2"/>48.29</text:p>
          </table:table-cell>
          <table:table-cell office:value-type="float" office:value="990" table:style-name="ce84">
            <text:p><text:s text:c="2"/>990</text:p>
          </table:table-cell>
          <table:table-cell office:value-type="float" office:value="600.37" table:style-name="ce86">
            <text:p><text:s text:c="2"/>600.37</text:p>
          </table:table-cell>
          <table:table-cell office:value-type="string" table:style-name="ce103">
            <text:p><text:s text:c="2"/>Kinma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6">
            <text:p>　　　金門縣</text:p>
          </table:table-cell>
          <table:table-cell office:value-type="float" office:value="1887" table:style-name="ce84">
            <text:p><text:s/>1 887</text:p>
          </table:table-cell>
          <table:table-cell office:value-type="float" office:value="1891.03" table:style-name="ce85">
            <text:p><text:s/>1 891.03</text:p>
          </table:table-cell>
          <table:table-cell office:value-type="float" office:value="1551" table:style-name="ce84">
            <text:p><text:s/>1 551</text:p>
          </table:table-cell>
          <table:table-cell office:value-type="float" office:value="1292.23" table:style-name="ce85">
            <text:p><text:s/>1 292.23</text:p>
          </table:table-cell>
          <table:table-cell office:value-type="float" office:value="32" table:style-name="ce84">
            <text:p><text:s text:c="2"/>32</text:p>
          </table:table-cell>
          <table:table-cell office:value-type="float" office:value="7.81" table:style-name="ce85">
            <text:p><text:s text:c="2"/>7.81</text:p>
          </table:table-cell>
          <table:table-cell table:style-name="ce16"/>
          <table:table-cell office:value-type="float" office:value="891" table:style-name="ce84">
            <text:p><text:s text:c="2"/>891</text:p>
          </table:table-cell>
          <table:table-cell office:value-type="float" office:value="253.14" table:style-name="ce85">
            <text:p><text:s text:c="2"/>253.14</text:p>
          </table:table-cell>
          <table:table-cell office:value-type="float" office:value="523" table:style-name="ce84">
            <text:p><text:s text:c="2"/>523</text:p>
          </table:table-cell>
          <table:table-cell office:value-type="float" office:value="983.64" table:style-name="ce85">
            <text:p><text:s text:c="2"/>983.64</text:p>
          </table:table-cell>
          <table:table-cell office:value-type="float" office:value="118" table:style-name="ce84">
            <text:p><text:s text:c="2"/>118</text:p>
          </table:table-cell>
          <table:table-cell office:value-type="float" office:value="47.64" table:style-name="ce85">
            <text:p><text:s text:c="2"/>47.64</text:p>
          </table:table-cell>
          <table:table-cell office:value-type="float" office:value="967" table:style-name="ce84">
            <text:p><text:s text:c="2"/>967</text:p>
          </table:table-cell>
          <table:table-cell office:value-type="float" office:value="598.79999999999995" table:style-name="ce86">
            <text:p><text:s text:c="2"/>598.80</text:p>
          </table:table-cell>
          <table:table-cell office:value-type="string" table:style-name="ce103">
            <text:p><text:s text:c="6"/>Kinm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7">
            <text:p>　　　連江縣</text:p>
          </table:table-cell>
          <table:table-cell office:value-type="float" office:value="47" table:style-name="ce84">
            <text:p><text:s text:c="2"/>47</text:p>
          </table:table-cell>
          <table:table-cell office:value-type="float" office:value="4.0999999999999996" table:style-name="ce85">
            <text:p><text:s text:c="2"/>4.10</text:p>
          </table:table-cell>
          <table:table-cell office:value-type="float" office:value="25" table:style-name="ce84">
            <text:p><text:s text:c="2"/>25</text:p>
          </table:table-cell>
          <table:table-cell office:value-type="float" office:value="2.5299999999999998" table:style-name="ce85">
            <text:p><text:s text:c="2"/>2.53</text:p>
          </table:table-cell>
          <table:table-cell office:value-type="float" office:value="0" table:style-name="ce87">
            <text:p><text:s text:c="8"/>-</text:p>
          </table:table-cell>
          <table:table-cell office:value-type="float" office:value="0" table:style-name="ce88">
            <text:p><text:s text:c="11"/>-</text:p>
          </table:table-cell>
          <table:table-cell table:style-name="ce16"/>
          <table:table-cell office:value-type="float" office:value="21" table:style-name="ce84">
            <text:p><text:s text:c="2"/>21</text:p>
          </table:table-cell>
          <table:table-cell office:value-type="float" office:value="1.88" table:style-name="ce85">
            <text:p><text:s text:c="2"/>1.88</text:p>
          </table:table-cell>
          <table:table-cell office:value-type="float" office:value="0" table:style-name="ce87">
            <text:p><text:s text:c="8"/>-</text:p>
          </table:table-cell>
          <table:table-cell office:value-type="float" office:value="0" table:style-name="ce88">
            <text:p><text:s text:c="11"/>-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0.65" table:style-name="ce85">
            <text:p><text:s text:c="2"/>0.65</text:p>
          </table:table-cell>
          <table:table-cell office:value-type="float" office:value="23" table:style-name="ce84">
            <text:p><text:s text:c="2"/>23</text:p>
          </table:table-cell>
          <table:table-cell office:value-type="float" office:value="1.57" table:style-name="ce86">
            <text:p><text:s text:c="2"/>1.57</text:p>
          </table:table-cell>
          <table:table-cell office:value-type="string" table:style-name="ce104">
            <text:p><text:s text:c="6"/>Lienchiang County</text:p>
          </table:table-cell>
          <table:table-cell table:number-columns-repeated="16366" table:style-name="ce2"/>
        </table:table-row>
        <table:table-row table:style-name="ro6">
          <table:table-cell table:style-name="ce18"/>
          <table:table-cell table:number-columns-spanned="7" table:number-rows-spanned="1" table:style-name="ce69"/>
          <table:covered-table-cell table:number-columns-repeated="6"/>
          <table:table-cell table:style-name="ce50"/>
          <table:table-cell table:number-columns-spanned="9" table:number-rows-spanned="1" table:style-name="ce68"/>
          <table:covered-table-cell table:number-columns-repeated="8"/>
          <table:table-cell table:number-columns-repeated="16366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9" table:style-name="ce20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      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  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18Z</dc:date>
    <meta:print-date>2016-10-09T18:06:14Z</meta:print-date>
  </office:meta>
</office:document-meta>
</file>