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50206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6" table:number-columns-repeated="16373" table:default-cell-style-name="ce19"/>
        <table:table-row table:style-name="ro1" table:visibility="collapse">
          <table:table-cell table:number-columns-repeated="4" table:style-name="ce1"/>
          <table:table-cell table:style-name="ce20"/>
          <table:table-cell table:number-columns-repeated="4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55">
            <text:p>表６　林業之林地面積按林相種類分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53">
            <text:p>Table 6 <text:s/>Forest Land Area, by Forest Type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table:number-columns-spanned="4" table:number-rows-spanned="1" table:style-name="ce55"/>
          <table:covered-table-cell table:number-columns-repeated="3"/>
          <table:table-cell table:style-name="ce45"/>
          <table:table-cell table:number-columns-spanned="4" table:number-rows-spanned="1" table:style-name="ce53"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table:number-columns-spanned="4" table:number-rows-spanned="1" table:style-name="ce55"/>
          <table:covered-table-cell table:number-columns-repeated="3"/>
          <table:table-cell table:style-name="ce45"/>
          <table:table-cell table:number-columns-spanned="4" table:number-rows-spanned="1" table:style-name="ce53"/>
          <table:covered-table-cell table:number-columns-repeated="3"/>
          <table:table-cell table:number-columns-repeated="16374" table:style-name="ce2"/>
        </table:table-row>
        <table:table-row table:style-name="ro3">
          <table:table-cell table:style-name="ce2"/>
          <table:table-cell table:style-name="ce3"/>
          <table:table-cell table:number-columns-repeated="4" table:style-name="ce4"/>
          <table:table-cell table:style-name="ce3"/>
          <table:table-cell table:number-columns-repeated="3" table:style-name="ce4"/>
          <table:table-cell table:number-columns-repeated="16374" table:style-name="ce2"/>
        </table:table-row>
        <table:table-row table:style-name="ro1">
          <table:table-cell table:style-name="ce5"/>
          <table:table-cell office:value-type="string" table:style-name="ce44">
            <text:p>單位：公頃</text:p>
          </table:table-cell>
          <table:table-cell office:value-type="string" table:number-columns-spanned="3" table:number-rows-spanned="1" table:style-name="ce49">
            <text:p>民國104年底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50">
            <text:p><text:s/>End of 2015</text:p>
          </table:table-cell>
          <table:covered-table-cell table:number-columns-repeated="2"/>
          <table:table-cell office:value-type="string" table:style-name="ce7">
            <text:p>Unit:Ha.</text:p>
          </table:table-cell>
          <table:table-cell table:number-columns-repeated="16374" table:style-name="ce5"/>
        </table:table-row>
        <table:table-row table:style-name="ro4">
          <table:table-cell table:style-name="ce8"/>
          <table:table-cell table:style-name="ce9"/>
          <table:table-cell table:number-columns-repeated="3" table:style-name="ce32"/>
          <table:table-cell table:style-name="ce47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11"/>
        </table:table-row>
        <table:table-row table:style-name="ro4">
          <table:table-cell table:style-name="ce8"/>
          <table:table-cell table:style-name="ce41"/>
          <table:table-cell table:number-columns-repeated="2" table:style-name="ce12"/>
          <table:table-cell table:style-name="ce29"/>
          <table:table-cell table:style-name="ce21"/>
          <table:table-cell table:style-name="ce42"/>
          <table:table-cell table:number-columns-repeated="2" table:style-name="ce23"/>
          <table:table-cell table:style-name="ce39"/>
          <table:table-cell table:style-name="ce10"/>
          <table:table-cell table:number-columns-repeated="16373" table:style-name="ce11"/>
        </table:table-row>
        <table:table-row table:style-name="ro4">
          <table:table-cell table:style-name="ce8"/>
          <table:table-cell table:style-name="ce41"/>
          <table:table-cell office:value-type="string" table:style-name="ce28">
            <text:p>總　　計</text:p>
          </table:table-cell>
          <table:table-cell office:value-type="string" table:style-name="ce12">
            <text:p>針葉樹林</text:p>
          </table:table-cell>
          <table:table-cell office:value-type="string" table:style-name="ce29">
            <text:p>闊葉樹林</text:p>
          </table:table-cell>
          <table:table-cell table:style-name="ce21"/>
          <table:table-cell office:value-type="string" table:style-name="ce42">
            <text:p>針闊葉混淆林</text:p>
          </table:table-cell>
          <table:table-cell office:value-type="string" table:style-name="ce23">
            <text:p>竹　　林</text:p>
          </table:table-cell>
          <table:table-cell office:value-type="string" table:style-name="ce23">
            <text:p>未立木地</text:p>
          </table:table-cell>
          <table:table-cell table:style-name="ce39"/>
          <table:table-cell table:style-name="ce10"/>
          <table:table-cell table:number-columns-repeated="16373" table:style-name="ce11"/>
        </table:table-row>
        <table:table-row table:style-name="ro4">
          <table:table-cell table:style-name="ce8"/>
          <table:table-cell table:style-name="ce41"/>
          <table:table-cell table:number-columns-repeated="3" table:style-name="ce12"/>
          <table:table-cell table:style-name="ce21"/>
          <table:table-cell table:style-name="ce22"/>
          <table:table-cell table:style-name="ce24"/>
          <table:table-cell table:style-name="ce25"/>
          <table:table-cell table:style-name="ce39"/>
          <table:table-cell table:style-name="ce10"/>
          <table:table-cell table:number-columns-repeated="16373" table:style-name="ce11"/>
        </table:table-row>
        <table:table-row table:style-name="ro4">
          <table:table-cell table:style-name="ce8"/>
          <table:table-cell table:style-name="ce41"/>
          <table:table-cell table:number-columns-repeated="3" table:style-name="ce12"/>
          <table:table-cell table:style-name="ce21"/>
          <table:table-cell table:style-name="ce22"/>
          <table:table-cell table:style-name="ce24"/>
          <table:table-cell table:style-name="ce25"/>
          <table:table-cell table:style-name="ce35"/>
          <table:table-cell table:style-name="ce10"/>
          <table:table-cell table:number-columns-repeated="16373" table:style-name="ce11"/>
        </table:table-row>
        <table:table-row table:style-name="ro4">
          <table:table-cell table:style-name="ce8"/>
          <table:table-cell table:style-name="ce41"/>
          <table:table-cell office:value-type="string" table:style-name="ce43">
            <text:p>Grand total</text:p>
          </table:table-cell>
          <table:table-cell office:value-type="string" table:style-name="ce43">
            <text:p>Conifers</text:p>
          </table:table-cell>
          <table:table-cell office:value-type="string" table:style-name="ce43">
            <text:p>Hardwoods</text:p>
          </table:table-cell>
          <table:table-cell table:style-name="ce40"/>
          <table:table-cell office:value-type="string" table:style-name="ce41">
            <text:p>Conifer-</text:p>
          </table:table-cell>
          <table:table-cell office:value-type="string" table:style-name="ce26">
            <text:p>Bamboo</text:p>
          </table:table-cell>
          <table:table-cell office:value-type="string" table:style-name="ce27">
            <text:p>Non-</text:p>
          </table:table-cell>
          <table:table-cell table:style-name="ce39"/>
          <table:table-cell table:style-name="ce10"/>
          <table:table-cell table:number-columns-repeated="16373" table:style-name="ce11"/>
        </table:table-row>
        <table:table-row table:style-name="ro4">
          <table:table-cell table:style-name="ce8"/>
          <table:table-cell table:style-name="ce41"/>
          <table:table-cell table:number-columns-repeated="3" table:style-name="ce43"/>
          <table:table-cell table:style-name="ce40"/>
          <table:table-cell office:value-type="string" table:style-name="ce41">
            <text:p>hardwood</text:p>
          </table:table-cell>
          <table:table-cell table:style-name="ce26"/>
          <table:table-cell office:value-type="string" table:style-name="ce27">
            <text:p>forested</text:p>
          </table:table-cell>
          <table:table-cell table:style-name="ce39"/>
          <table:table-cell table:style-name="ce10"/>
          <table:table-cell table:number-columns-repeated="16373" table:style-name="ce11"/>
        </table:table-row>
        <table:table-row table:style-name="ro4">
          <table:table-cell table:style-name="ce8"/>
          <table:table-cell table:style-name="ce38"/>
          <table:table-cell table:style-name="ce30"/>
          <table:table-cell table:number-columns-repeated="2" table:style-name="ce31"/>
          <table:table-cell table:style-name="ce48"/>
          <table:table-cell office:value-type="string" table:style-name="ce36">
            <text:p>mixture</text:p>
          </table:table-cell>
          <table:table-cell table:style-name="ce36"/>
          <table:table-cell office:value-type="string" table:style-name="ce36">
            <text:p>land</text:p>
          </table:table-cell>
          <table:table-cell table:style-name="ce37"/>
          <table:table-cell table:style-name="ce10"/>
          <table:table-cell table:number-columns-repeated="16373" table:style-name="ce13"/>
        </table:table-row>
        <table:table-row table:style-name="ro5">
          <table:table-cell table:style-name="ce13"/>
          <table:table-cell office:value-type="string" table:style-name="ce64">
            <text:p>按地區分</text:p>
          </table:table-cell>
          <table:table-cell table:number-columns-repeated="7" table:style-name="ce15"/>
          <table:table-cell office:value-type="string" table:style-name="ce66">
            <text:p>By Region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4">
            <text:p>總計</text:p>
          </table:table-cell>
          <table:table-cell office:value-type="float" office:value="1795287.17" table:style-name="ce59">
            <text:p>1 795 287.17</text:p>
          </table:table-cell>
          <table:table-cell office:value-type="float" office:value="295882.90999999997" table:style-name="ce59">
            <text:p><text:s/>295 882.91</text:p>
          </table:table-cell>
          <table:table-cell office:value-type="float" office:value="917966.79" table:style-name="ce59">
            <text:p><text:s/>917 966.79</text:p>
          </table:table-cell>
          <table:table-cell table:style-name="ce15"/>
          <table:table-cell office:value-type="float" office:value="456164.5" table:style-name="ce59">
            <text:p><text:s/>456 164.50</text:p>
          </table:table-cell>
          <table:table-cell office:value-type="float" office:value="86532.01" table:style-name="ce59">
            <text:p><text:s/>86 532.01</text:p>
          </table:table-cell>
          <table:table-cell office:value-type="float" office:value="38740.959999999999" table:style-name="ce59">
            <text:p><text:s/>38 740.96</text:p>
          </table:table-cell>
          <table:table-cell office:value-type="string" table:style-name="ce66">
            <text:p>Grand Total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臺灣地區</text:p>
          </table:table-cell>
          <table:table-cell office:value-type="float" office:value="1788957.17" table:style-name="ce59">
            <text:p>1 788 957.17</text:p>
          </table:table-cell>
          <table:table-cell office:value-type="float" office:value="295794.90999999997" table:style-name="ce59">
            <text:p><text:s/>295 794.91</text:p>
          </table:table-cell>
          <table:table-cell office:value-type="float" office:value="911988.79" table:style-name="ce59">
            <text:p><text:s/>911 988.79</text:p>
          </table:table-cell>
          <table:table-cell table:style-name="ce15"/>
          <table:table-cell office:value-type="float" office:value="455900.5" table:style-name="ce59">
            <text:p><text:s/>455 900.50</text:p>
          </table:table-cell>
          <table:table-cell office:value-type="float" office:value="86532.01" table:style-name="ce59">
            <text:p><text:s/>86 532.01</text:p>
          </table:table-cell>
          <table:table-cell office:value-type="float" office:value="38740.959999999999" table:style-name="ce59">
            <text:p><text:s/>38 740.96</text:p>
          </table:table-cell>
          <table:table-cell office:value-type="string" table:style-name="ce67">
            <text:p><text:s text:c="2"/>Taiwan Area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北部地區</text:p>
          </table:table-cell>
          <table:table-cell office:value-type="float" office:value="444023.7" table:style-name="ce59">
            <text:p><text:s/>444 023.70</text:p>
          </table:table-cell>
          <table:table-cell office:value-type="float" office:value="74462.880000000005" table:style-name="ce59">
            <text:p><text:s/>74 462.88</text:p>
          </table:table-cell>
          <table:table-cell office:value-type="float" office:value="185779.04" table:style-name="ce59">
            <text:p><text:s/>185 779.04</text:p>
          </table:table-cell>
          <table:table-cell table:style-name="ce15"/>
          <table:table-cell office:value-type="float" office:value="155627.37" table:style-name="ce59">
            <text:p><text:s/>155 627.37</text:p>
          </table:table-cell>
          <table:table-cell office:value-type="float" office:value="11088.6" table:style-name="ce59">
            <text:p><text:s/>11 088.60</text:p>
          </table:table-cell>
          <table:table-cell office:value-type="float" office:value="17065.810000000001" table:style-name="ce59">
            <text:p><text:s/>17 065.81</text:p>
          </table:table-cell>
          <table:table-cell office:value-type="string" table:style-name="ce67">
            <text:p><text:s text:c="4"/>North Region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新北市</text:p>
          </table:table-cell>
          <table:table-cell office:value-type="float" office:value="15591.48" table:style-name="ce59">
            <text:p><text:s/>15 591.48</text:p>
          </table:table-cell>
          <table:table-cell office:value-type="float" office:value="1384.48" table:style-name="ce59">
            <text:p><text:s/>1 384.48</text:p>
          </table:table-cell>
          <table:table-cell office:value-type="float" office:value="8527.0400000000009" table:style-name="ce59">
            <text:p><text:s/>8 527.04</text:p>
          </table:table-cell>
          <table:table-cell table:style-name="ce15"/>
          <table:table-cell office:value-type="float" office:value="3750.98" table:style-name="ce59">
            <text:p><text:s/>3 750.98</text:p>
          </table:table-cell>
          <table:table-cell office:value-type="float" office:value="1602.91" table:style-name="ce59">
            <text:p><text:s/>1 602.91</text:p>
          </table:table-cell>
          <table:table-cell office:value-type="float" office:value="326.07" table:style-name="ce59">
            <text:p><text:s text:c="2"/>326.07</text:p>
          </table:table-cell>
          <table:table-cell office:value-type="string" table:style-name="ce67">
            <text:p><text:s text:c="6"/>New Taipei Ci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臺北市</text:p>
          </table:table-cell>
          <table:table-cell office:value-type="float" office:value="3732.7" table:style-name="ce59">
            <text:p><text:s/>3 732.70</text:p>
          </table:table-cell>
          <table:table-cell office:value-type="float" office:value="531.89" table:style-name="ce59">
            <text:p><text:s text:c="2"/>531.89</text:p>
          </table:table-cell>
          <table:table-cell office:value-type="float" office:value="1667.39" table:style-name="ce59">
            <text:p><text:s/>1 667.39</text:p>
          </table:table-cell>
          <table:table-cell table:style-name="ce15"/>
          <table:table-cell office:value-type="float" office:value="883.12" table:style-name="ce59">
            <text:p><text:s text:c="2"/>883.12</text:p>
          </table:table-cell>
          <table:table-cell office:value-type="float" office:value="541.09" table:style-name="ce59">
            <text:p><text:s text:c="2"/>541.09</text:p>
          </table:table-cell>
          <table:table-cell office:value-type="float" office:value="109.21" table:style-name="ce59">
            <text:p><text:s text:c="2"/>109.21</text:p>
          </table:table-cell>
          <table:table-cell office:value-type="string" table:style-name="ce67">
            <text:p><text:s text:c="6"/>Taipei Ci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桃園市</text:p>
          </table:table-cell>
          <table:table-cell office:value-type="float" office:value="5113.4799999999996" table:style-name="ce59">
            <text:p><text:s/>5 113.48</text:p>
          </table:table-cell>
          <table:table-cell office:value-type="float" office:value="513.94000000000005" table:style-name="ce59">
            <text:p><text:s text:c="2"/>513.94</text:p>
          </table:table-cell>
          <table:table-cell office:value-type="float" office:value="1813.05" table:style-name="ce59">
            <text:p><text:s/>1 813.05</text:p>
          </table:table-cell>
          <table:table-cell table:style-name="ce15"/>
          <table:table-cell office:value-type="float" office:value="906.31" table:style-name="ce59">
            <text:p><text:s text:c="2"/>906.31</text:p>
          </table:table-cell>
          <table:table-cell office:value-type="float" office:value="1855.84" table:style-name="ce59">
            <text:p><text:s/>1 855.84</text:p>
          </table:table-cell>
          <table:table-cell office:value-type="float" office:value="24.34" table:style-name="ce59">
            <text:p><text:s text:c="2"/>24.34</text:p>
          </table:table-cell>
          <table:table-cell office:value-type="string" table:style-name="ce67">
            <text:p><text:s text:c="6"/>Taoyuan Ci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基隆市</text:p>
          </table:table-cell>
          <table:table-cell office:value-type="float" office:value="1027.23" table:style-name="ce59">
            <text:p><text:s/>1 027.23</text:p>
          </table:table-cell>
          <table:table-cell office:value-type="float" office:value="28.77" table:style-name="ce59">
            <text:p><text:s text:c="2"/>28.77</text:p>
          </table:table-cell>
          <table:table-cell office:value-type="float" office:value="746.58" table:style-name="ce59">
            <text:p><text:s text:c="2"/>746.58</text:p>
          </table:table-cell>
          <table:table-cell table:style-name="ce15"/>
          <table:table-cell office:value-type="float" office:value="166.63" table:style-name="ce59">
            <text:p><text:s text:c="2"/>166.63</text:p>
          </table:table-cell>
          <table:table-cell office:value-type="float" office:value="74.5" table:style-name="ce59">
            <text:p><text:s text:c="2"/>74.50</text:p>
          </table:table-cell>
          <table:table-cell office:value-type="float" office:value="10.75" table:style-name="ce59">
            <text:p><text:s text:c="2"/>10.75</text:p>
          </table:table-cell>
          <table:table-cell office:value-type="string" table:style-name="ce67">
            <text:p><text:s text:c="6"/>Keelung Ci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新竹市</text:p>
          </table:table-cell>
          <table:table-cell office:value-type="float" office:value="145208.81" table:style-name="ce59">
            <text:p><text:s/>145 208.81</text:p>
          </table:table-cell>
          <table:table-cell office:value-type="float" office:value="30172.03" table:style-name="ce59">
            <text:p><text:s/>30 172.03</text:p>
          </table:table-cell>
          <table:table-cell office:value-type="float" office:value="82916.800000000003" table:style-name="ce59">
            <text:p><text:s/>82 916.80</text:p>
          </table:table-cell>
          <table:table-cell table:style-name="ce15"/>
          <table:table-cell office:value-type="float" office:value="27600.09" table:style-name="ce59">
            <text:p><text:s/>27 600.09</text:p>
          </table:table-cell>
          <table:table-cell office:value-type="float" office:value="3130.02" table:style-name="ce59">
            <text:p><text:s/>3 130.02</text:p>
          </table:table-cell>
          <table:table-cell office:value-type="float" office:value="1389.87" table:style-name="ce59">
            <text:p><text:s/>1 389.87</text:p>
          </table:table-cell>
          <table:table-cell office:value-type="string" table:style-name="ce67">
            <text:p><text:s text:c="6"/>Hsinchu Ci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宜蘭縣</text:p>
          </table:table-cell>
          <table:table-cell office:value-type="float" office:value="263419.07" table:style-name="ce59">
            <text:p><text:s/>263 419.07</text:p>
          </table:table-cell>
          <table:table-cell office:value-type="float" office:value="39692.22" table:style-name="ce59">
            <text:p><text:s/>39 692.22</text:p>
          </table:table-cell>
          <table:table-cell office:value-type="float" office:value="87500.87" table:style-name="ce59">
            <text:p><text:s/>87 500.87</text:p>
          </table:table-cell>
          <table:table-cell table:style-name="ce15"/>
          <table:table-cell office:value-type="float" office:value="119552.16" table:style-name="ce59">
            <text:p><text:s/>119 552.16</text:p>
          </table:table-cell>
          <table:table-cell office:value-type="float" office:value="1501.98" table:style-name="ce59">
            <text:p><text:s/>1 501.98</text:p>
          </table:table-cell>
          <table:table-cell office:value-type="float" office:value="15171.84" table:style-name="ce59">
            <text:p><text:s/>15 171.84</text:p>
          </table:table-cell>
          <table:table-cell office:value-type="string" table:style-name="ce67">
            <text:p><text:s text:c="6"/>Yilan Coun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新竹縣</text:p>
          </table:table-cell>
          <table:table-cell office:value-type="float" office:value="9930.93" table:style-name="ce59">
            <text:p><text:s/>9 930.93</text:p>
          </table:table-cell>
          <table:table-cell office:value-type="float" office:value="2139.5500000000002" table:style-name="ce59">
            <text:p><text:s/>2 139.55</text:p>
          </table:table-cell>
          <table:table-cell office:value-type="float" office:value="2607.31" table:style-name="ce59">
            <text:p><text:s/>2 607.31</text:p>
          </table:table-cell>
          <table:table-cell table:style-name="ce15"/>
          <table:table-cell office:value-type="float" office:value="2768.08" table:style-name="ce59">
            <text:p><text:s/>2 768.08</text:p>
          </table:table-cell>
          <table:table-cell office:value-type="float" office:value="2382.2600000000002" table:style-name="ce59">
            <text:p><text:s/>2 382.26</text:p>
          </table:table-cell>
          <table:table-cell office:value-type="float" office:value="33.729999999999997" table:style-name="ce59">
            <text:p><text:s text:c="2"/>33.73</text:p>
          </table:table-cell>
          <table:table-cell office:value-type="string" table:style-name="ce67">
            <text:p><text:s text:c="6"/>Hsinchu Coun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中部地區</text:p>
          </table:table-cell>
          <table:table-cell office:value-type="float" office:value="394120.74" table:style-name="ce59">
            <text:p><text:s/>394 120.74</text:p>
          </table:table-cell>
          <table:table-cell office:value-type="float" office:value="102582.11" table:style-name="ce59">
            <text:p><text:s/>102 582.11</text:p>
          </table:table-cell>
          <table:table-cell office:value-type="float" office:value="172685.47" table:style-name="ce59">
            <text:p><text:s/>172 685.47</text:p>
          </table:table-cell>
          <table:table-cell table:style-name="ce15"/>
          <table:table-cell office:value-type="float" office:value="76537.06" table:style-name="ce59">
            <text:p><text:s/>76 537.06</text:p>
          </table:table-cell>
          <table:table-cell office:value-type="float" office:value="24798.57" table:style-name="ce59">
            <text:p><text:s/>24 798.57</text:p>
          </table:table-cell>
          <table:table-cell office:value-type="float" office:value="17517.53" table:style-name="ce59">
            <text:p><text:s/>17 517.53</text:p>
          </table:table-cell>
          <table:table-cell office:value-type="string" table:style-name="ce67">
            <text:p><text:s text:c="4"/>Central Region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臺中市</text:p>
          </table:table-cell>
          <table:table-cell office:value-type="float" office:value="104944.86" table:style-name="ce59">
            <text:p><text:s/>104 944.86</text:p>
          </table:table-cell>
          <table:table-cell office:value-type="float" office:value="34684.15" table:style-name="ce59">
            <text:p><text:s/>34 684.15</text:p>
          </table:table-cell>
          <table:table-cell office:value-type="float" office:value="46428.73" table:style-name="ce59">
            <text:p><text:s/>46 428.73</text:p>
          </table:table-cell>
          <table:table-cell table:style-name="ce15"/>
          <table:table-cell office:value-type="float" office:value="18261.45" table:style-name="ce59">
            <text:p><text:s/>18 261.45</text:p>
          </table:table-cell>
          <table:table-cell office:value-type="float" office:value="2588.8200000000002" table:style-name="ce59">
            <text:p><text:s/>2 588.82</text:p>
          </table:table-cell>
          <table:table-cell office:value-type="float" office:value="2981.71" table:style-name="ce59">
            <text:p><text:s/>2 981.71</text:p>
          </table:table-cell>
          <table:table-cell office:value-type="string" table:style-name="ce67">
            <text:p><text:s text:c="6"/>Taichung Ci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苗栗縣</text:p>
          </table:table-cell>
          <table:table-cell office:value-type="float" office:value="16314.32" table:style-name="ce59">
            <text:p><text:s/>16 314.32</text:p>
          </table:table-cell>
          <table:table-cell office:value-type="float" office:value="1412.89" table:style-name="ce59">
            <text:p><text:s/>1 412.89</text:p>
          </table:table-cell>
          <table:table-cell office:value-type="float" office:value="7218" table:style-name="ce59">
            <text:p><text:s/>7 218.00</text:p>
          </table:table-cell>
          <table:table-cell table:style-name="ce15"/>
          <table:table-cell office:value-type="float" office:value="3194" table:style-name="ce59">
            <text:p><text:s/>3 194.00</text:p>
          </table:table-cell>
          <table:table-cell office:value-type="float" office:value="4436.22" table:style-name="ce59">
            <text:p><text:s/>4 436.22</text:p>
          </table:table-cell>
          <table:table-cell office:value-type="float" office:value="53.21" table:style-name="ce59">
            <text:p><text:s text:c="2"/>53.21</text:p>
          </table:table-cell>
          <table:table-cell office:value-type="string" table:style-name="ce67">
            <text:p><text:s text:c="6"/>Miaoli Coun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彰化縣</text:p>
          </table:table-cell>
          <table:table-cell office:value-type="float" office:value="1050.01" table:style-name="ce59">
            <text:p><text:s/>1 050.01</text:p>
          </table:table-cell>
          <table:table-cell office:value-type="float" office:value="125.76" table:style-name="ce59">
            <text:p><text:s text:c="2"/>125.76</text:p>
          </table:table-cell>
          <table:table-cell office:value-type="float" office:value="659.97" table:style-name="ce59">
            <text:p><text:s text:c="2"/>659.97</text:p>
          </table:table-cell>
          <table:table-cell table:style-name="ce15"/>
          <table:table-cell office:value-type="float" office:value="96.25" table:style-name="ce59">
            <text:p><text:s text:c="2"/>96.25</text:p>
          </table:table-cell>
          <table:table-cell office:value-type="float" office:value="166.78" table:style-name="ce59">
            <text:p><text:s text:c="2"/>166.78</text:p>
          </table:table-cell>
          <table:table-cell office:value-type="float" office:value="1.25" table:style-name="ce59">
            <text:p><text:s text:c="2"/>1.25</text:p>
          </table:table-cell>
          <table:table-cell office:value-type="string" table:style-name="ce67">
            <text:p><text:s text:c="6"/>Changhua Coun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南投縣</text:p>
          </table:table-cell>
          <table:table-cell office:value-type="float" office:value="270485.71000000002" table:style-name="ce59">
            <text:p><text:s/>270 485.71</text:p>
          </table:table-cell>
          <table:table-cell office:value-type="float" office:value="66253.509999999995" table:style-name="ce59">
            <text:p><text:s/>66 253.51</text:p>
          </table:table-cell>
          <table:table-cell office:value-type="float" office:value="118122.12" table:style-name="ce59">
            <text:p><text:s/>118 122.12</text:p>
          </table:table-cell>
          <table:table-cell table:style-name="ce15"/>
          <table:table-cell office:value-type="float" office:value="54442.01" table:style-name="ce59">
            <text:p><text:s/>54 442.01</text:p>
          </table:table-cell>
          <table:table-cell office:value-type="float" office:value="17188.02" table:style-name="ce59">
            <text:p><text:s/>17 188.02</text:p>
          </table:table-cell>
          <table:table-cell office:value-type="float" office:value="14480.05" table:style-name="ce59">
            <text:p><text:s/>14 480.05</text:p>
          </table:table-cell>
          <table:table-cell office:value-type="string" table:style-name="ce67">
            <text:p><text:s text:c="6"/>Nantou Coun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雲林縣</text:p>
          </table:table-cell>
          <table:table-cell office:value-type="float" office:value="1325.84" table:style-name="ce59">
            <text:p><text:s/>1 325.84</text:p>
          </table:table-cell>
          <table:table-cell office:value-type="float" office:value="105.8" table:style-name="ce59">
            <text:p><text:s text:c="2"/>105.80</text:p>
          </table:table-cell>
          <table:table-cell office:value-type="float" office:value="256.64999999999998" table:style-name="ce59">
            <text:p><text:s text:c="2"/>256.65</text:p>
          </table:table-cell>
          <table:table-cell table:style-name="ce15"/>
          <table:table-cell office:value-type="float" office:value="543.35" table:style-name="ce59">
            <text:p><text:s text:c="2"/>543.35</text:p>
          </table:table-cell>
          <table:table-cell office:value-type="float" office:value="418.73" table:style-name="ce59">
            <text:p><text:s text:c="2"/>418.73</text:p>
          </table:table-cell>
          <table:table-cell office:value-type="float" office:value="1.31" table:style-name="ce59">
            <text:p><text:s text:c="2"/>1.31</text:p>
          </table:table-cell>
          <table:table-cell office:value-type="string" table:style-name="ce67">
            <text:p><text:s text:c="6"/>Yunlin Coun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南部地區</text:p>
          </table:table-cell>
          <table:table-cell office:value-type="float" office:value="395276.82" table:style-name="ce59">
            <text:p><text:s/>395 276.82</text:p>
          </table:table-cell>
          <table:table-cell office:value-type="float" office:value="40341.230000000003" table:style-name="ce59">
            <text:p><text:s/>40 341.23</text:p>
          </table:table-cell>
          <table:table-cell office:value-type="float" office:value="264122.58" table:style-name="ce59">
            <text:p><text:s/>264 122.58</text:p>
          </table:table-cell>
          <table:table-cell table:style-name="ce15"/>
          <table:table-cell office:value-type="float" office:value="41325.51" table:style-name="ce59">
            <text:p><text:s/>41 325.51</text:p>
          </table:table-cell>
          <table:table-cell office:value-type="float" office:value="45565.32" table:style-name="ce59">
            <text:p><text:s/>45 565.32</text:p>
          </table:table-cell>
          <table:table-cell office:value-type="float" office:value="3922.18" table:style-name="ce59">
            <text:p><text:s/>3 922.18</text:p>
          </table:table-cell>
          <table:table-cell office:value-type="string" table:style-name="ce67">
            <text:p><text:s text:c="4"/>South Region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臺南市</text:p>
          </table:table-cell>
          <table:table-cell office:value-type="float" office:value="7174.6" table:style-name="ce59">
            <text:p><text:s/>7 174.60</text:p>
          </table:table-cell>
          <table:table-cell office:value-type="float" office:value="160.94" table:style-name="ce59">
            <text:p><text:s text:c="2"/>160.94</text:p>
          </table:table-cell>
          <table:table-cell office:value-type="float" office:value="3915.3" table:style-name="ce59">
            <text:p><text:s/>3 915.30</text:p>
          </table:table-cell>
          <table:table-cell table:style-name="ce15"/>
          <table:table-cell office:value-type="float" office:value="576.88" table:style-name="ce59">
            <text:p><text:s text:c="2"/>576.88</text:p>
          </table:table-cell>
          <table:table-cell office:value-type="float" office:value="2477.2800000000002" table:style-name="ce59">
            <text:p><text:s/>2 477.28</text:p>
          </table:table-cell>
          <table:table-cell office:value-type="float" office:value="44.2" table:style-name="ce59">
            <text:p><text:s text:c="2"/>44.20</text:p>
          </table:table-cell>
          <table:table-cell office:value-type="string" table:style-name="ce67">
            <text:p><text:s text:c="6"/>Tainan Ci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高雄市</text:p>
          </table:table-cell>
          <table:table-cell office:value-type="float" office:value="25334.83" table:style-name="ce59">
            <text:p><text:s/>25 334.83</text:p>
          </table:table-cell>
          <table:table-cell office:value-type="float" office:value="1640.31" table:style-name="ce59">
            <text:p><text:s/>1 640.31</text:p>
          </table:table-cell>
          <table:table-cell office:value-type="float" office:value="15704.94" table:style-name="ce59">
            <text:p><text:s/>15 704.94</text:p>
          </table:table-cell>
          <table:table-cell table:style-name="ce15"/>
          <table:table-cell office:value-type="float" office:value="3485.36" table:style-name="ce59">
            <text:p><text:s/>3 485.36</text:p>
          </table:table-cell>
          <table:table-cell office:value-type="float" office:value="4455.29" table:style-name="ce59">
            <text:p><text:s/>4 455.29</text:p>
          </table:table-cell>
          <table:table-cell office:value-type="float" office:value="48.93" table:style-name="ce59">
            <text:p><text:s text:c="2"/>48.93</text:p>
          </table:table-cell>
          <table:table-cell office:value-type="string" table:style-name="ce67">
            <text:p><text:s text:c="6"/>Kaohsiung Ci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嘉義市</text:p>
          </table:table-cell>
          <table:table-cell office:value-type="float" office:value="130310.52" table:style-name="ce59">
            <text:p><text:s/>130 310.52</text:p>
          </table:table-cell>
          <table:table-cell office:value-type="float" office:value="24540.22" table:style-name="ce59">
            <text:p><text:s/>24 540.22</text:p>
          </table:table-cell>
          <table:table-cell office:value-type="float" office:value="81145.710000000006" table:style-name="ce59">
            <text:p><text:s/>81 145.71</text:p>
          </table:table-cell>
          <table:table-cell table:style-name="ce15"/>
          <table:table-cell office:value-type="float" office:value="5487.68" table:style-name="ce59">
            <text:p><text:s/>5 487.68</text:p>
          </table:table-cell>
          <table:table-cell office:value-type="float" office:value="15361.45" table:style-name="ce59">
            <text:p><text:s/>15 361.45</text:p>
          </table:table-cell>
          <table:table-cell office:value-type="float" office:value="3775.46" table:style-name="ce59">
            <text:p><text:s/>3 775.46</text:p>
          </table:table-cell>
          <table:table-cell office:value-type="string" table:style-name="ce67">
            <text:p><text:s text:c="6"/>Chiayi Ci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嘉義縣</text:p>
          </table:table-cell>
          <table:table-cell office:value-type="float" office:value="6343.85" table:style-name="ce59">
            <text:p><text:s/>6 343.85</text:p>
          </table:table-cell>
          <table:table-cell office:value-type="float" office:value="1072.8699999999999" table:style-name="ce59">
            <text:p><text:s/>1 072.87</text:p>
          </table:table-cell>
          <table:table-cell office:value-type="float" office:value="1327.37" table:style-name="ce59">
            <text:p><text:s/>1 327.37</text:p>
          </table:table-cell>
          <table:table-cell table:style-name="ce15"/>
          <table:table-cell office:value-type="float" office:value="1938.21" table:style-name="ce59">
            <text:p><text:s/>1 938.21</text:p>
          </table:table-cell>
          <table:table-cell office:value-type="float" office:value="1980.95" table:style-name="ce59">
            <text:p><text:s/>1 980.95</text:p>
          </table:table-cell>
          <table:table-cell office:value-type="float" office:value="24.45" table:style-name="ce59">
            <text:p><text:s text:c="2"/>24.45</text:p>
          </table:table-cell>
          <table:table-cell office:value-type="string" table:style-name="ce67">
            <text:p><text:s text:c="6"/>Chiayi Coun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屏東縣</text:p>
          </table:table-cell>
          <table:table-cell office:value-type="float" office:value="224870.21" table:style-name="ce59">
            <text:p><text:s/>224 870.21</text:p>
          </table:table-cell>
          <table:table-cell office:value-type="float" office:value="12926.89" table:style-name="ce59">
            <text:p><text:s/>12 926.89</text:p>
          </table:table-cell>
          <table:table-cell office:value-type="float" office:value="162027.54" table:style-name="ce59">
            <text:p><text:s/>162 027.54</text:p>
          </table:table-cell>
          <table:table-cell table:style-name="ce15"/>
          <table:table-cell office:value-type="float" office:value="28596.29" table:style-name="ce59">
            <text:p><text:s/>28 596.29</text:p>
          </table:table-cell>
          <table:table-cell office:value-type="float" office:value="21290.35" table:style-name="ce59">
            <text:p><text:s/>21 290.35</text:p>
          </table:table-cell>
          <table:table-cell office:value-type="float" office:value="29.14" table:style-name="ce59">
            <text:p><text:s text:c="2"/>29.14</text:p>
          </table:table-cell>
          <table:table-cell office:value-type="string" table:style-name="ce67">
            <text:p><text:s text:c="6"/>Pingtung Coun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澎湖縣</text:p>
          </table:table-cell>
          <table:table-cell office:value-type="float" office:value="1242.81" table:style-name="ce59">
            <text:p><text:s/>1 242.81</text:p>
          </table:table-cell>
          <table:table-cell office:value-type="float" office:value="0" table:style-name="ce60">
            <text:p><text:s text:c="13"/>-</text:p>
          </table:table-cell>
          <table:table-cell office:value-type="float" office:value="1.72" table:style-name="ce59">
            <text:p><text:s text:c="2"/>1.72</text:p>
          </table:table-cell>
          <table:table-cell table:style-name="ce15"/>
          <table:table-cell office:value-type="float" office:value="1241.0899999999999" table:style-name="ce59">
            <text:p><text:s/>1 241.09</text:p>
          </table:table-cell>
          <table:table-cell office:value-type="float" office:value="0" table:style-name="ce60">
            <text:p><text:s text:c="13"/>-</text:p>
          </table:table-cell>
          <table:table-cell office:value-type="float" office:value="0" table:style-name="ce60">
            <text:p><text:s text:c="13"/>-</text:p>
          </table:table-cell>
          <table:table-cell office:value-type="string" table:style-name="ce67">
            <text:p><text:s text:c="6"/>Penghu Coun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東部地區</text:p>
          </table:table-cell>
          <table:table-cell office:value-type="float" office:value="555535.91" table:style-name="ce59">
            <text:p><text:s/>555 535.91</text:p>
          </table:table-cell>
          <table:table-cell office:value-type="float" office:value="78408.69" table:style-name="ce59">
            <text:p><text:s/>78 408.69</text:p>
          </table:table-cell>
          <table:table-cell office:value-type="float" office:value="289401.7" table:style-name="ce59">
            <text:p><text:s/>289 401.70</text:p>
          </table:table-cell>
          <table:table-cell table:style-name="ce15"/>
          <table:table-cell office:value-type="float" office:value="182410.56" table:style-name="ce59">
            <text:p><text:s/>182 410.56</text:p>
          </table:table-cell>
          <table:table-cell office:value-type="float" office:value="5079.5200000000004" table:style-name="ce59">
            <text:p><text:s/>5 079.52</text:p>
          </table:table-cell>
          <table:table-cell office:value-type="float" office:value="235.44" table:style-name="ce59">
            <text:p><text:s text:c="2"/>235.44</text:p>
          </table:table-cell>
          <table:table-cell office:value-type="string" table:style-name="ce67">
            <text:p><text:s text:c="4"/>East Region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臺東縣</text:p>
          </table:table-cell>
          <table:table-cell office:value-type="float" office:value="233280.39" table:style-name="ce59">
            <text:p><text:s/>233 280.39</text:p>
          </table:table-cell>
          <table:table-cell office:value-type="float" office:value="12591.78" table:style-name="ce59">
            <text:p><text:s/>12 591.78</text:p>
          </table:table-cell>
          <table:table-cell office:value-type="float" office:value="134283.5" table:style-name="ce59">
            <text:p><text:s/>134 283.50</text:p>
          </table:table-cell>
          <table:table-cell table:style-name="ce15"/>
          <table:table-cell office:value-type="float" office:value="84914.94" table:style-name="ce59">
            <text:p><text:s/>84 914.94</text:p>
          </table:table-cell>
          <table:table-cell office:value-type="float" office:value="1280.17" table:style-name="ce59">
            <text:p><text:s/>1 280.17</text:p>
          </table:table-cell>
          <table:table-cell office:value-type="float" office:value="210" table:style-name="ce59">
            <text:p><text:s text:c="2"/>210.00</text:p>
          </table:table-cell>
          <table:table-cell office:value-type="string" table:style-name="ce67">
            <text:p><text:s text:c="6"/>Taitung Coun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花蓮縣</text:p>
          </table:table-cell>
          <table:table-cell office:value-type="float" office:value="322255.52" table:style-name="ce59">
            <text:p><text:s/>322 255.52</text:p>
          </table:table-cell>
          <table:table-cell office:value-type="float" office:value="65816.91" table:style-name="ce59">
            <text:p><text:s/>65 816.91</text:p>
          </table:table-cell>
          <table:table-cell office:value-type="float" office:value="155118.20000000001" table:style-name="ce59">
            <text:p><text:s/>155 118.20</text:p>
          </table:table-cell>
          <table:table-cell table:style-name="ce15"/>
          <table:table-cell office:value-type="float" office:value="97495.62" table:style-name="ce59">
            <text:p><text:s/>97 495.62</text:p>
          </table:table-cell>
          <table:table-cell office:value-type="float" office:value="3799.35" table:style-name="ce59">
            <text:p><text:s/>3 799.35</text:p>
          </table:table-cell>
          <table:table-cell office:value-type="float" office:value="25.44" table:style-name="ce59">
            <text:p><text:s text:c="2"/>25.44</text:p>
          </table:table-cell>
          <table:table-cell office:value-type="string" table:style-name="ce67">
            <text:p><text:s text:c="6"/>Hualien Coun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 金馬地區</text:p>
          </table:table-cell>
          <table:table-cell office:value-type="float" office:value="6330" table:style-name="ce59">
            <text:p><text:s/>6 330.00</text:p>
          </table:table-cell>
          <table:table-cell office:value-type="float" office:value="88" table:style-name="ce59">
            <text:p><text:s text:c="2"/>88.00</text:p>
          </table:table-cell>
          <table:table-cell office:value-type="float" office:value="5978" table:style-name="ce59">
            <text:p><text:s/>5 978.00</text:p>
          </table:table-cell>
          <table:table-cell table:style-name="ce15"/>
          <table:table-cell office:value-type="float" office:value="264" table:style-name="ce59">
            <text:p><text:s text:c="2"/>264.00</text:p>
          </table:table-cell>
          <table:table-cell office:value-type="float" office:value="0" table:style-name="ce60">
            <text:p><text:s text:c="13"/>-</text:p>
          </table:table-cell>
          <table:table-cell office:value-type="float" office:value="0" table:style-name="ce60">
            <text:p><text:s text:c="13"/>-</text:p>
          </table:table-cell>
          <table:table-cell office:value-type="string" table:style-name="ce67">
            <text:p><text:s text:c="2"/>Kinma Area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5">
            <text:p>　　　金門縣</text:p>
          </table:table-cell>
          <table:table-cell office:value-type="float" office:value="6330" table:style-name="ce59">
            <text:p><text:s/>6 330.00</text:p>
          </table:table-cell>
          <table:table-cell office:value-type="float" office:value="88" table:style-name="ce59">
            <text:p><text:s text:c="2"/>88.00</text:p>
          </table:table-cell>
          <table:table-cell office:value-type="float" office:value="5978" table:style-name="ce59">
            <text:p><text:s/>5 978.00</text:p>
          </table:table-cell>
          <table:table-cell table:style-name="ce15"/>
          <table:table-cell office:value-type="float" office:value="264" table:style-name="ce59">
            <text:p><text:s text:c="2"/>264.00</text:p>
          </table:table-cell>
          <table:table-cell office:value-type="float" office:value="0" table:style-name="ce60">
            <text:p><text:s text:c="13"/>-</text:p>
          </table:table-cell>
          <table:table-cell office:value-type="float" office:value="0" table:style-name="ce60">
            <text:p><text:s text:c="13"/>-</text:p>
          </table:table-cell>
          <table:table-cell office:value-type="string" table:style-name="ce67">
            <text:p><text:s text:c="6"/>Kinmen County</text:p>
          </table:table-cell>
          <table:table-cell table:number-columns-repeated="16374" table:style-name="ce13"/>
        </table:table-row>
        <table:table-row table:style-name="ro5">
          <table:table-cell table:style-name="ce13"/>
          <table:table-cell office:value-type="string" table:style-name="ce68">
            <text:p>　　　連江縣</text:p>
          </table:table-cell>
          <table:table-cell office:value-type="float" office:value="0" table:style-name="ce60">
            <text:p><text:s text:c="13"/>-</text:p>
          </table:table-cell>
          <table:table-cell office:value-type="float" office:value="0" table:style-name="ce60">
            <text:p><text:s text:c="13"/>-</text:p>
          </table:table-cell>
          <table:table-cell office:value-type="float" office:value="0" table:style-name="ce60">
            <text:p><text:s text:c="13"/>-</text:p>
          </table:table-cell>
          <table:table-cell table:style-name="ce15"/>
          <table:table-cell office:value-type="float" office:value="0" table:style-name="ce60">
            <text:p><text:s text:c="13"/>-</text:p>
          </table:table-cell>
          <table:table-cell office:value-type="float" office:value="0" table:style-name="ce60">
            <text:p><text:s text:c="13"/>-</text:p>
          </table:table-cell>
          <table:table-cell office:value-type="float" office:value="0" table:style-name="ce60">
            <text:p><text:s text:c="13"/>-</text:p>
          </table:table-cell>
          <table:table-cell office:value-type="string" table:style-name="ce69">
            <text:p><text:s text:c="6"/>Lienchiang County</text:p>
          </table:table-cell>
          <table:table-cell table:number-columns-repeated="16374" table:style-name="ce13"/>
        </table:table-row>
        <table:table-row table:style-name="ro6">
          <table:table-cell table:style-name="ce16"/>
          <table:table-cell table:number-columns-spanned="4" table:number-rows-spanned="1" table:style-name="ce51"/>
          <table:covered-table-cell table:number-columns-repeated="3"/>
          <table:table-cell table:style-name="ce46"/>
          <table:table-cell table:number-columns-spanned="4" table:number-rows-spanned="1" table:style-name="ce52"/>
          <table:covered-table-cell table:number-columns-repeated="3"/>
          <table:table-cell table:number-columns-repeated="16374" table:style-name="ce16"/>
        </table:table-row>
        <table:table-row table:style-name="ro6">
          <table:table-cell/>
          <table:table-cell table:number-columns-repeated="5" table:style-name="ce17"/>
          <table:table-cell table:number-columns-repeated="4" table:style-name="ce18"/>
          <table:table-cell table:number-columns-repeated="16374"/>
        </table:table-row>
        <table:table-row table:number-rows-repeated="2" table:style-name="ro6">
          <table:table-cell/>
          <table:table-cell table:number-columns-repeated="16383" table:style-name="ce19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50206-1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6" table:number-columns-repeated="16373" table:default-cell-style-name="ce19"/>
        <table:table-row table:style-name="ro1" table:visibility="collapse">
          <table:table-cell table:number-columns-repeated="4" table:style-name="ce1"/>
          <table:table-cell table:style-name="ce20"/>
          <table:table-cell table:number-columns-repeated="4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55">
            <text:p>表６　林業之林地面積按林相種類分(續)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53">
            <text:p>Table 6 <text:s/>Forest Land Area, by Forest Type(Cont.)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table:number-columns-spanned="4" table:number-rows-spanned="1" table:style-name="ce55"/>
          <table:covered-table-cell table:number-columns-repeated="3"/>
          <table:table-cell table:style-name="ce45"/>
          <table:table-cell table:number-columns-spanned="4" table:number-rows-spanned="1" table:style-name="ce53"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table:number-columns-spanned="4" table:number-rows-spanned="1" table:style-name="ce55"/>
          <table:covered-table-cell table:number-columns-repeated="3"/>
          <table:table-cell table:style-name="ce45"/>
          <table:table-cell table:number-columns-spanned="4" table:number-rows-spanned="1" table:style-name="ce53"/>
          <table:covered-table-cell table:number-columns-repeated="3"/>
          <table:table-cell table:number-columns-repeated="16374" table:style-name="ce2"/>
        </table:table-row>
        <table:table-row table:style-name="ro3">
          <table:table-cell table:style-name="ce2"/>
          <table:table-cell table:style-name="ce3"/>
          <table:table-cell table:number-columns-repeated="4" table:style-name="ce4"/>
          <table:table-cell table:style-name="ce3"/>
          <table:table-cell table:number-columns-repeated="3" table:style-name="ce4"/>
          <table:table-cell table:number-columns-repeated="16374" table:style-name="ce2"/>
        </table:table-row>
        <table:table-row table:style-name="ro1">
          <table:table-cell table:style-name="ce5"/>
          <table:table-cell office:value-type="string" table:style-name="ce44">
            <text:p>單位：公頃</text:p>
          </table:table-cell>
          <table:table-cell office:value-type="string" table:number-columns-spanned="3" table:number-rows-spanned="1" table:style-name="ce56">
            <text:p>民國104年底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50">
            <text:p><text:s/>End of 2015</text:p>
          </table:table-cell>
          <table:covered-table-cell table:number-columns-repeated="2"/>
          <table:table-cell office:value-type="string" table:style-name="ce7">
            <text:p>Unit:Ha.</text:p>
          </table:table-cell>
          <table:table-cell table:number-columns-repeated="16374" table:style-name="ce5"/>
        </table:table-row>
        <table:table-row table:style-name="ro4">
          <table:table-cell table:style-name="ce8"/>
          <table:table-cell table:style-name="ce9"/>
          <table:table-cell table:number-columns-repeated="3" table:style-name="ce32"/>
          <table:table-cell table:style-name="ce47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11"/>
        </table:table-row>
        <table:table-row table:style-name="ro4">
          <table:table-cell table:style-name="ce8"/>
          <table:table-cell table:style-name="ce41"/>
          <table:table-cell table:number-columns-repeated="2" table:style-name="ce12"/>
          <table:table-cell table:style-name="ce29"/>
          <table:table-cell table:style-name="ce21"/>
          <table:table-cell table:style-name="ce42"/>
          <table:table-cell table:number-columns-repeated="2" table:style-name="ce23"/>
          <table:table-cell table:style-name="ce39"/>
          <table:table-cell table:style-name="ce10"/>
          <table:table-cell table:number-columns-repeated="16373" table:style-name="ce11"/>
        </table:table-row>
        <table:table-row table:style-name="ro4">
          <table:table-cell table:style-name="ce8"/>
          <table:table-cell table:style-name="ce41"/>
          <table:table-cell office:value-type="string" table:style-name="ce28">
            <text:p>總　　計</text:p>
          </table:table-cell>
          <table:table-cell office:value-type="string" table:style-name="ce12">
            <text:p>針葉樹林</text:p>
          </table:table-cell>
          <table:table-cell office:value-type="string" table:style-name="ce29">
            <text:p>闊葉樹林</text:p>
          </table:table-cell>
          <table:table-cell table:style-name="ce21"/>
          <table:table-cell office:value-type="string" table:style-name="ce42">
            <text:p>針闊葉混淆林</text:p>
          </table:table-cell>
          <table:table-cell office:value-type="string" table:style-name="ce23">
            <text:p>竹　　林</text:p>
          </table:table-cell>
          <table:table-cell office:value-type="string" table:style-name="ce23">
            <text:p>未立木地</text:p>
          </table:table-cell>
          <table:table-cell table:style-name="ce39"/>
          <table:table-cell table:style-name="ce10"/>
          <table:table-cell table:number-columns-repeated="16373" table:style-name="ce11"/>
        </table:table-row>
        <table:table-row table:style-name="ro4">
          <table:table-cell table:style-name="ce8"/>
          <table:table-cell table:style-name="ce41"/>
          <table:table-cell table:number-columns-repeated="3" table:style-name="ce12"/>
          <table:table-cell table:style-name="ce21"/>
          <table:table-cell table:style-name="ce22"/>
          <table:table-cell table:style-name="ce24"/>
          <table:table-cell table:style-name="ce25"/>
          <table:table-cell table:style-name="ce39"/>
          <table:table-cell table:style-name="ce10"/>
          <table:table-cell table:number-columns-repeated="16373" table:style-name="ce11"/>
        </table:table-row>
        <table:table-row table:style-name="ro4">
          <table:table-cell table:style-name="ce8"/>
          <table:table-cell table:style-name="ce41"/>
          <table:table-cell table:number-columns-repeated="3" table:style-name="ce12"/>
          <table:table-cell table:style-name="ce21"/>
          <table:table-cell table:style-name="ce22"/>
          <table:table-cell table:style-name="ce24"/>
          <table:table-cell table:style-name="ce25"/>
          <table:table-cell table:style-name="ce35"/>
          <table:table-cell table:style-name="ce10"/>
          <table:table-cell table:number-columns-repeated="16373" table:style-name="ce11"/>
        </table:table-row>
        <table:table-row table:style-name="ro4">
          <table:table-cell table:style-name="ce8"/>
          <table:table-cell table:style-name="ce41"/>
          <table:table-cell office:value-type="string" table:style-name="ce43">
            <text:p>Grand total</text:p>
          </table:table-cell>
          <table:table-cell office:value-type="string" table:style-name="ce43">
            <text:p>Conifers</text:p>
          </table:table-cell>
          <table:table-cell office:value-type="string" table:style-name="ce43">
            <text:p>Hardwoods</text:p>
          </table:table-cell>
          <table:table-cell table:style-name="ce40"/>
          <table:table-cell office:value-type="string" table:style-name="ce41">
            <text:p>Conifer-</text:p>
          </table:table-cell>
          <table:table-cell office:value-type="string" table:style-name="ce26">
            <text:p>Bamboo</text:p>
          </table:table-cell>
          <table:table-cell office:value-type="string" table:style-name="ce27">
            <text:p>Non-</text:p>
          </table:table-cell>
          <table:table-cell table:style-name="ce39"/>
          <table:table-cell table:style-name="ce10"/>
          <table:table-cell table:number-columns-repeated="16373" table:style-name="ce11"/>
        </table:table-row>
        <table:table-row table:style-name="ro4">
          <table:table-cell table:style-name="ce8"/>
          <table:table-cell table:style-name="ce41"/>
          <table:table-cell table:number-columns-repeated="3" table:style-name="ce43"/>
          <table:table-cell table:style-name="ce40"/>
          <table:table-cell office:value-type="string" table:style-name="ce41">
            <text:p>hardwood</text:p>
          </table:table-cell>
          <table:table-cell table:style-name="ce26"/>
          <table:table-cell office:value-type="string" table:style-name="ce27">
            <text:p>forested</text:p>
          </table:table-cell>
          <table:table-cell table:style-name="ce39"/>
          <table:table-cell table:style-name="ce10"/>
          <table:table-cell table:number-columns-repeated="16373" table:style-name="ce11"/>
        </table:table-row>
        <table:table-row table:style-name="ro4">
          <table:table-cell table:style-name="ce8"/>
          <table:table-cell table:style-name="ce38"/>
          <table:table-cell table:style-name="ce30"/>
          <table:table-cell table:number-columns-repeated="2" table:style-name="ce31"/>
          <table:table-cell table:style-name="ce48"/>
          <table:table-cell office:value-type="string" table:style-name="ce36">
            <text:p>mixture</text:p>
          </table:table-cell>
          <table:table-cell table:style-name="ce36"/>
          <table:table-cell office:value-type="string" table:style-name="ce36">
            <text:p>land</text:p>
          </table:table-cell>
          <table:table-cell table:style-name="ce37"/>
          <table:table-cell table:style-name="ce10"/>
          <table:table-cell table:number-columns-repeated="16373" table:style-name="ce13"/>
        </table:table-row>
        <table:table-row table:style-name="ro8">
          <table:table-cell table:style-name="ce13"/>
          <table:table-cell office:value-type="string" table:style-name="ce72">
            <text:p>按經營組織型態分</text:p>
          </table:table-cell>
          <table:table-cell table:number-columns-repeated="7" table:style-name="ce15"/>
          <table:table-cell office:value-type="string" table:style-name="ce70">
            <text:p>By Type of Organization</text:p>
          </table:table-cell>
          <table:table-cell table:number-columns-repeated="16374" table:style-name="ce13"/>
        </table:table-row>
        <table:table-row table:style-name="ro8">
          <table:table-cell table:style-name="ce13"/>
          <table:table-cell office:value-type="string" table:style-name="ce72">
            <text:p>總計</text:p>
          </table:table-cell>
          <table:table-cell office:value-type="float" office:value="1795287.17" table:style-name="ce59">
            <text:p>1 795 287.17</text:p>
          </table:table-cell>
          <table:table-cell office:value-type="float" office:value="295882.90999999997" table:style-name="ce59">
            <text:p><text:s/>295 882.91</text:p>
          </table:table-cell>
          <table:table-cell office:value-type="float" office:value="917966.79" table:style-name="ce59">
            <text:p><text:s/>917 966.79</text:p>
          </table:table-cell>
          <table:table-cell table:style-name="ce15"/>
          <table:table-cell office:value-type="float" office:value="456164.5" table:style-name="ce59">
            <text:p><text:s/>456 164.50</text:p>
          </table:table-cell>
          <table:table-cell office:value-type="float" office:value="86532.01" table:style-name="ce59">
            <text:p><text:s/>86 532.01</text:p>
          </table:table-cell>
          <table:table-cell office:value-type="float" office:value="38740.959999999999" table:style-name="ce59">
            <text:p><text:s/>38 740.96</text:p>
          </table:table-cell>
          <table:table-cell office:value-type="string" table:style-name="ce70">
            <text:p>Grand Total</text:p>
          </table:table-cell>
          <table:table-cell table:number-columns-repeated="16374" table:style-name="ce13"/>
        </table:table-row>
        <table:table-row table:style-name="ro8">
          <table:table-cell table:style-name="ce13"/>
          <table:table-cell office:value-type="string" table:style-name="ce73">
            <text:p><text:s text:c="4"/>林戶</text:p>
          </table:table-cell>
          <table:table-cell office:value-type="float" office:value="127812.14" table:style-name="ce59">
            <text:p><text:s/>127 812.14</text:p>
          </table:table-cell>
          <table:table-cell office:value-type="float" office:value="9927.11" table:style-name="ce59">
            <text:p><text:s/>9 927.11</text:p>
          </table:table-cell>
          <table:table-cell office:value-type="float" office:value="62007.9" table:style-name="ce59">
            <text:p><text:s/>62 007.90</text:p>
          </table:table-cell>
          <table:table-cell table:style-name="ce15"/>
          <table:table-cell office:value-type="float" office:value="27052.07" table:style-name="ce59">
            <text:p><text:s/>27 052.07</text:p>
          </table:table-cell>
          <table:table-cell office:value-type="float" office:value="28214.35" table:style-name="ce59">
            <text:p><text:s/>28 214.35</text:p>
          </table:table-cell>
          <table:table-cell office:value-type="float" office:value="610.71" table:style-name="ce59">
            <text:p><text:s text:c="2"/>610.71</text:p>
          </table:table-cell>
          <table:table-cell office:value-type="string" table:style-name="ce71">
            <text:p><text:s text:c="2"/>Forest Households</text:p>
          </table:table-cell>
          <table:table-cell table:number-columns-repeated="16374" table:style-name="ce13"/>
        </table:table-row>
        <table:table-row table:style-name="ro8">
          <table:table-cell table:style-name="ce13"/>
          <table:table-cell office:value-type="string" table:style-name="ce73">
            <text:p><text:s text:c="4"/>林場</text:p>
          </table:table-cell>
          <table:table-cell office:value-type="float" office:value="1667475.03" table:style-name="ce59">
            <text:p>1 667 475.03</text:p>
          </table:table-cell>
          <table:table-cell office:value-type="float" office:value="285955.8" table:style-name="ce59">
            <text:p><text:s/>285 955.80</text:p>
          </table:table-cell>
          <table:table-cell office:value-type="float" office:value="855958.89" table:style-name="ce59">
            <text:p><text:s/>855 958.89</text:p>
          </table:table-cell>
          <table:table-cell table:style-name="ce15"/>
          <table:table-cell office:value-type="float" office:value="429112.43" table:style-name="ce59">
            <text:p><text:s/>429 112.43</text:p>
          </table:table-cell>
          <table:table-cell office:value-type="float" office:value="58317.66" table:style-name="ce59">
            <text:p><text:s/>58 317.66</text:p>
          </table:table-cell>
          <table:table-cell office:value-type="float" office:value="38130.25" table:style-name="ce59">
            <text:p><text:s/>38 130.25</text:p>
          </table:table-cell>
          <table:table-cell office:value-type="string" table:style-name="ce71">
            <text:p><text:s text:c="2"/>Forest Farms</text:p>
          </table:table-cell>
          <table:table-cell table:number-columns-repeated="16374" table:style-name="ce13"/>
        </table:table-row>
        <table:table-row table:style-name="ro8">
          <table:table-cell table:style-name="ce13"/>
          <table:table-cell office:value-type="string" table:style-name="ce73">
            <text:p><text:s text:c="8"/>公營林場</text:p>
          </table:table-cell>
          <table:table-cell office:value-type="float" office:value="1662852.56" table:style-name="ce59">
            <text:p>1 662 852.56</text:p>
          </table:table-cell>
          <table:table-cell office:value-type="float" office:value="285581.28999999998" table:style-name="ce59">
            <text:p><text:s/>285 581.29</text:p>
          </table:table-cell>
          <table:table-cell office:value-type="float" office:value="853652.85" table:style-name="ce59">
            <text:p><text:s/>853 652.85</text:p>
          </table:table-cell>
          <table:table-cell table:style-name="ce15"/>
          <table:table-cell office:value-type="float" office:value="427408.41" table:style-name="ce59">
            <text:p><text:s/>427 408.41</text:p>
          </table:table-cell>
          <table:table-cell office:value-type="float" office:value="58090.06" table:style-name="ce59">
            <text:p><text:s/>58 090.06</text:p>
          </table:table-cell>
          <table:table-cell office:value-type="float" office:value="38119.949999999997" table:style-name="ce59">
            <text:p><text:s/>38 119.95</text:p>
          </table:table-cell>
          <table:table-cell office:value-type="string" table:style-name="ce71">
            <text:p><text:s text:c="4"/>Public</text:p>
          </table:table-cell>
          <table:table-cell table:number-columns-repeated="16374" table:style-name="ce13"/>
        </table:table-row>
        <table:table-row table:style-name="ro8">
          <table:table-cell table:style-name="ce13"/>
          <table:table-cell office:value-type="string" table:style-name="ce73">
            <text:p><text:s text:c="12"/>退輔會</text:p>
          </table:table-cell>
          <table:table-cell office:value-type="float" office:value="89505.09" table:style-name="ce59">
            <text:p><text:s/>89 505.09</text:p>
          </table:table-cell>
          <table:table-cell office:value-type="float" office:value="9226.16" table:style-name="ce59">
            <text:p><text:s/>9 226.16</text:p>
          </table:table-cell>
          <table:table-cell office:value-type="float" office:value="2595.64" table:style-name="ce59">
            <text:p><text:s/>2 595.64</text:p>
          </table:table-cell>
          <table:table-cell table:style-name="ce15"/>
          <table:table-cell office:value-type="float" office:value="77663.88" table:style-name="ce59">
            <text:p><text:s/>77 663.88</text:p>
          </table:table-cell>
          <table:table-cell office:value-type="float" office:value="19.41" table:style-name="ce59">
            <text:p><text:s text:c="2"/>19.41</text:p>
          </table:table-cell>
          <table:table-cell office:value-type="float" office:value="0" table:style-name="ce60">
            <text:p><text:s text:c="13"/>-</text:p>
          </table:table-cell>
          <table:table-cell office:value-type="string" table:style-name="ce71">
            <text:p><text:s text:c="6"/>Veterans Affairs Council</text:p>
          </table:table-cell>
          <table:table-cell table:number-columns-repeated="16374" table:style-name="ce13"/>
        </table:table-row>
        <table:table-row table:style-name="ro8">
          <table:table-cell table:style-name="ce13"/>
          <table:table-cell office:value-type="string" table:style-name="ce73">
            <text:p><text:s text:c="12"/>台糖公司</text:p>
          </table:table-cell>
          <table:table-cell office:value-type="float" office:value="12209.3" table:style-name="ce59">
            <text:p><text:s/>12 209.30</text:p>
          </table:table-cell>
          <table:table-cell office:value-type="float" office:value="0.21" table:style-name="ce59">
            <text:p><text:s text:c="2"/>0.21</text:p>
          </table:table-cell>
          <table:table-cell office:value-type="float" office:value="10218.11" table:style-name="ce59">
            <text:p><text:s/>10 218.11</text:p>
          </table:table-cell>
          <table:table-cell table:style-name="ce15"/>
          <table:table-cell office:value-type="float" office:value="1874.41" table:style-name="ce59">
            <text:p><text:s/>1 874.41</text:p>
          </table:table-cell>
          <table:table-cell office:value-type="float" office:value="0" table:style-name="ce60">
            <text:p><text:s text:c="13"/>-</text:p>
          </table:table-cell>
          <table:table-cell office:value-type="float" office:value="116.57" table:style-name="ce59">
            <text:p><text:s text:c="2"/>116.57</text:p>
          </table:table-cell>
          <table:table-cell office:value-type="string" table:style-name="ce71">
            <text:p><text:s text:c="6"/>Taiwan Sugar Corporation</text:p>
          </table:table-cell>
          <table:table-cell table:number-columns-repeated="16374" table:style-name="ce13"/>
        </table:table-row>
        <table:table-row table:style-name="ro8">
          <table:table-cell table:style-name="ce13"/>
          <table:table-cell office:value-type="string" table:style-name="ce73">
            <text:p><text:s text:c="12"/>農委會</text:p>
          </table:table-cell>
          <table:table-cell office:value-type="float" office:value="1483664.54" table:style-name="ce59">
            <text:p>1 483 664.54</text:p>
          </table:table-cell>
          <table:table-cell office:value-type="float" office:value="268531.40000000002" table:style-name="ce59">
            <text:p><text:s/>268 531.40</text:p>
          </table:table-cell>
          <table:table-cell office:value-type="float" office:value="808613.51" table:style-name="ce59">
            <text:p><text:s/>808 613.51</text:p>
          </table:table-cell>
          <table:table-cell table:style-name="ce15"/>
          <table:table-cell office:value-type="float" office:value="316380.15000000002" table:style-name="ce59">
            <text:p><text:s/>316 380.15</text:p>
          </table:table-cell>
          <table:table-cell office:value-type="float" office:value="55078.57" table:style-name="ce59">
            <text:p><text:s/>55 078.57</text:p>
          </table:table-cell>
          <table:table-cell office:value-type="float" office:value="35060.910000000003" table:style-name="ce59">
            <text:p><text:s/>35 060.91</text:p>
          </table:table-cell>
          <table:table-cell office:value-type="string" table:style-name="ce71">
            <text:p><text:s text:c="6"/>Council of Agriculture</text:p>
          </table:table-cell>
          <table:table-cell table:number-columns-repeated="16374" table:style-name="ce13"/>
        </table:table-row>
        <table:table-row table:style-name="ro8">
          <table:table-cell table:style-name="ce13"/>
          <table:table-cell office:value-type="string" table:style-name="ce73">
            <text:p><text:s text:c="12"/>公立學校</text:p>
          </table:table-cell>
          <table:table-cell office:value-type="float" office:value="37320.22" table:style-name="ce59">
            <text:p><text:s/>37 320.22</text:p>
          </table:table-cell>
          <table:table-cell office:value-type="float" office:value="7244" table:style-name="ce59">
            <text:p><text:s/>7 244.00</text:p>
          </table:table-cell>
          <table:table-cell office:value-type="float" office:value="12048.44" table:style-name="ce59">
            <text:p><text:s/>12 048.44</text:p>
          </table:table-cell>
          <table:table-cell table:style-name="ce15"/>
          <table:table-cell office:value-type="float" office:value="12906.29" table:style-name="ce59">
            <text:p><text:s/>12 906.29</text:p>
          </table:table-cell>
          <table:table-cell office:value-type="float" office:value="2221.0700000000002" table:style-name="ce59">
            <text:p><text:s/>2 221.07</text:p>
          </table:table-cell>
          <table:table-cell office:value-type="float" office:value="2900.42" table:style-name="ce59">
            <text:p><text:s/>2 900.42</text:p>
          </table:table-cell>
          <table:table-cell office:value-type="string" table:style-name="ce71">
            <text:p><text:s text:c="6"/>Public School</text:p>
          </table:table-cell>
          <table:table-cell table:number-columns-repeated="16374" table:style-name="ce13"/>
        </table:table-row>
        <table:table-row table:style-name="ro8">
          <table:table-cell table:style-name="ce13"/>
          <table:table-cell office:value-type="string" table:style-name="ce74">
            <text:p><text:s text:c="12"/>縣(市)政府、</text:p>
            <text:p><text:s text:c="12"/>鄉(鎮市區)公所</text:p>
          </table:table-cell>
          <table:table-cell office:value-type="float" office:value="40153.410000000003" table:style-name="ce59">
            <text:p><text:s/>40 153.41</text:p>
          </table:table-cell>
          <table:table-cell office:value-type="float" office:value="579.52" table:style-name="ce59">
            <text:p><text:s text:c="2"/>579.52</text:p>
          </table:table-cell>
          <table:table-cell office:value-type="float" office:value="20177.150000000001" table:style-name="ce59">
            <text:p><text:s/>20 177.15</text:p>
          </table:table-cell>
          <table:table-cell table:style-name="ce15"/>
          <table:table-cell office:value-type="float" office:value="18583.68" table:style-name="ce59">
            <text:p><text:s/>18 583.68</text:p>
          </table:table-cell>
          <table:table-cell office:value-type="float" office:value="771.01" table:style-name="ce59">
            <text:p><text:s text:c="2"/>771.01</text:p>
          </table:table-cell>
          <table:table-cell office:value-type="float" office:value="42.05" table:style-name="ce59">
            <text:p><text:s text:c="2"/>42.05</text:p>
          </table:table-cell>
          <table:table-cell office:value-type="string" table:style-name="ce71">
            <text:p><text:s text:c="6"/>Government Institute</text:p>
          </table:table-cell>
          <table:table-cell table:number-columns-repeated="16374" table:style-name="ce13"/>
        </table:table-row>
        <table:table-row table:style-name="ro8">
          <table:table-cell table:style-name="ce13"/>
          <table:table-cell office:value-type="string" table:style-name="ce73">
            <text:p><text:s text:c="12"/>其他公營單位</text:p>
          </table:table-cell>
          <table:table-cell office:value-type="float" office:value="0" table:style-name="ce60">
            <text:p><text:s text:c="13"/>-</text:p>
          </table:table-cell>
          <table:table-cell office:value-type="float" office:value="0" table:style-name="ce60">
            <text:p><text:s text:c="13"/>-</text:p>
          </table:table-cell>
          <table:table-cell office:value-type="float" office:value="0" table:style-name="ce60">
            <text:p><text:s text:c="13"/>-</text:p>
          </table:table-cell>
          <table:table-cell table:style-name="ce15"/>
          <table:table-cell office:value-type="float" office:value="0" table:style-name="ce60">
            <text:p><text:s text:c="13"/>-</text:p>
          </table:table-cell>
          <table:table-cell office:value-type="float" office:value="0" table:style-name="ce60">
            <text:p><text:s text:c="13"/>-</text:p>
          </table:table-cell>
          <table:table-cell office:value-type="float" office:value="0" table:style-name="ce60">
            <text:p><text:s text:c="13"/>-</text:p>
          </table:table-cell>
          <table:table-cell office:value-type="string" table:style-name="ce71">
            <text:p><text:s text:c="6"/>Other Public</text:p>
          </table:table-cell>
          <table:table-cell table:number-columns-repeated="16374" table:style-name="ce13"/>
        </table:table-row>
        <table:table-row table:style-name="ro8">
          <table:table-cell table:style-name="ce13"/>
          <table:table-cell office:value-type="string" table:style-name="ce73">
            <text:p><text:s text:c="8"/>民營林場</text:p>
          </table:table-cell>
          <table:table-cell office:value-type="float" office:value="4622.47" table:style-name="ce59">
            <text:p><text:s/>4 622.47</text:p>
          </table:table-cell>
          <table:table-cell office:value-type="float" office:value="374.51" table:style-name="ce59">
            <text:p><text:s text:c="2"/>374.51</text:p>
          </table:table-cell>
          <table:table-cell office:value-type="float" office:value="2306.04" table:style-name="ce59">
            <text:p><text:s/>2 306.04</text:p>
          </table:table-cell>
          <table:table-cell table:style-name="ce15"/>
          <table:table-cell office:value-type="float" office:value="1704.02" table:style-name="ce59">
            <text:p><text:s/>1 704.02</text:p>
          </table:table-cell>
          <table:table-cell office:value-type="float" office:value="227.6" table:style-name="ce59">
            <text:p><text:s text:c="2"/>227.60</text:p>
          </table:table-cell>
          <table:table-cell office:value-type="float" office:value="10.3" table:style-name="ce59">
            <text:p><text:s text:c="2"/>10.30</text:p>
          </table:table-cell>
          <table:table-cell office:value-type="string" table:style-name="ce71">
            <text:p><text:s text:c="4"/>Private</text:p>
          </table:table-cell>
          <table:table-cell table:number-columns-repeated="16374" table:style-name="ce13"/>
        </table:table-row>
        <table:table-row table:style-name="ro8">
          <table:table-cell table:style-name="ce13"/>
          <table:table-cell office:value-type="string" table:style-name="ce73">
            <text:p><text:s text:c="12"/>獨資</text:p>
          </table:table-cell>
          <table:table-cell office:value-type="float" office:value="114.03" table:style-name="ce59">
            <text:p><text:s text:c="2"/>114.03</text:p>
          </table:table-cell>
          <table:table-cell office:value-type="float" office:value="6.17" table:style-name="ce59">
            <text:p><text:s text:c="2"/>6.17</text:p>
          </table:table-cell>
          <table:table-cell office:value-type="float" office:value="42.87" table:style-name="ce59">
            <text:p><text:s text:c="2"/>42.87</text:p>
          </table:table-cell>
          <table:table-cell table:style-name="ce15"/>
          <table:table-cell office:value-type="float" office:value="61.87" table:style-name="ce59">
            <text:p><text:s text:c="2"/>61.87</text:p>
          </table:table-cell>
          <table:table-cell office:value-type="float" office:value="3.12" table:style-name="ce59">
            <text:p><text:s text:c="2"/>3.12</text:p>
          </table:table-cell>
          <table:table-cell office:value-type="float" office:value="0" table:style-name="ce60">
            <text:p><text:s text:c="13"/>-</text:p>
          </table:table-cell>
          <table:table-cell office:value-type="string" table:style-name="ce71">
            <text:p><text:s text:c="6"/>Sole Proprietorship</text:p>
          </table:table-cell>
          <table:table-cell table:number-columns-repeated="16374" table:style-name="ce13"/>
        </table:table-row>
        <table:table-row table:style-name="ro8">
          <table:table-cell table:style-name="ce13"/>
          <table:table-cell office:value-type="string" table:style-name="ce73">
            <text:p><text:s text:c="12"/>合夥</text:p>
          </table:table-cell>
          <table:table-cell office:value-type="float" office:value="422.18" table:style-name="ce59">
            <text:p><text:s text:c="2"/>422.18</text:p>
          </table:table-cell>
          <table:table-cell office:value-type="float" office:value="243.64" table:style-name="ce59">
            <text:p><text:s text:c="2"/>243.64</text:p>
          </table:table-cell>
          <table:table-cell office:value-type="float" office:value="43.72" table:style-name="ce59">
            <text:p><text:s text:c="2"/>43.72</text:p>
          </table:table-cell>
          <table:table-cell table:style-name="ce15"/>
          <table:table-cell office:value-type="float" office:value="79.14" table:style-name="ce59">
            <text:p><text:s text:c="2"/>79.14</text:p>
          </table:table-cell>
          <table:table-cell office:value-type="float" office:value="55.68" table:style-name="ce59">
            <text:p><text:s text:c="2"/>55.68</text:p>
          </table:table-cell>
          <table:table-cell office:value-type="float" office:value="0" table:style-name="ce60">
            <text:p><text:s text:c="13"/>-</text:p>
          </table:table-cell>
          <table:table-cell office:value-type="string" table:style-name="ce71">
            <text:p><text:s text:c="6"/>Partnership</text:p>
          </table:table-cell>
          <table:table-cell table:number-columns-repeated="16374" table:style-name="ce13"/>
        </table:table-row>
        <table:table-row table:style-name="ro8">
          <table:table-cell table:style-name="ce13"/>
          <table:table-cell office:value-type="string" table:style-name="ce73">
            <text:p><text:s text:c="12"/>公司</text:p>
          </table:table-cell>
          <table:table-cell office:value-type="float" office:value="2853.54" table:style-name="ce59">
            <text:p><text:s/>2 853.54</text:p>
          </table:table-cell>
          <table:table-cell office:value-type="float" office:value="96.5" table:style-name="ce59">
            <text:p><text:s text:c="2"/>96.50</text:p>
          </table:table-cell>
          <table:table-cell office:value-type="float" office:value="1894.73" table:style-name="ce59">
            <text:p><text:s/>1 894.73</text:p>
          </table:table-cell>
          <table:table-cell table:style-name="ce15"/>
          <table:table-cell office:value-type="float" office:value="851.4" table:style-name="ce59">
            <text:p><text:s text:c="2"/>851.40</text:p>
          </table:table-cell>
          <table:table-cell office:value-type="float" office:value="10.91" table:style-name="ce59">
            <text:p><text:s text:c="2"/>10.91</text:p>
          </table:table-cell>
          <table:table-cell office:value-type="float" office:value="0" table:style-name="ce60">
            <text:p><text:s text:c="13"/>-</text:p>
          </table:table-cell>
          <table:table-cell office:value-type="string" table:style-name="ce71">
            <text:p><text:s text:c="6"/>Corporation</text:p>
          </table:table-cell>
          <table:table-cell table:number-columns-repeated="16374" table:style-name="ce13"/>
        </table:table-row>
        <table:table-row table:style-name="ro8">
          <table:table-cell table:style-name="ce13"/>
          <table:table-cell office:value-type="string" table:style-name="ce73">
            <text:p><text:s text:c="12"/>宗教團體</text:p>
          </table:table-cell>
          <table:table-cell office:value-type="float" office:value="140.58000000000001" table:style-name="ce59">
            <text:p><text:s text:c="2"/>140.58</text:p>
          </table:table-cell>
          <table:table-cell office:value-type="float" office:value="2.7" table:style-name="ce59">
            <text:p><text:s text:c="2"/>2.70</text:p>
          </table:table-cell>
          <table:table-cell office:value-type="float" office:value="63.02" table:style-name="ce59">
            <text:p><text:s text:c="2"/>63.02</text:p>
          </table:table-cell>
          <table:table-cell table:style-name="ce15"/>
          <table:table-cell office:value-type="float" office:value="56.67" table:style-name="ce59">
            <text:p><text:s text:c="2"/>56.67</text:p>
          </table:table-cell>
          <table:table-cell office:value-type="float" office:value="17.89" table:style-name="ce59">
            <text:p><text:s text:c="2"/>17.89</text:p>
          </table:table-cell>
          <table:table-cell office:value-type="float" office:value="0.3" table:style-name="ce59">
            <text:p><text:s text:c="2"/>0.30</text:p>
          </table:table-cell>
          <table:table-cell office:value-type="string" table:style-name="ce71">
            <text:p><text:s text:c="6"/>Religious Group</text:p>
          </table:table-cell>
          <table:table-cell table:number-columns-repeated="16374" table:style-name="ce13"/>
        </table:table-row>
        <table:table-row table:style-name="ro8">
          <table:table-cell table:style-name="ce13"/>
          <table:table-cell office:value-type="string" table:style-name="ce76">
            <text:p><text:s text:c="12"/>其他民營單位</text:p>
          </table:table-cell>
          <table:table-cell office:value-type="float" office:value="1092.1400000000001" table:style-name="ce59">
            <text:p><text:s/>1 092.14</text:p>
          </table:table-cell>
          <table:table-cell office:value-type="float" office:value="25.5" table:style-name="ce59">
            <text:p><text:s text:c="2"/>25.50</text:p>
          </table:table-cell>
          <table:table-cell office:value-type="float" office:value="261.7" table:style-name="ce59">
            <text:p><text:s text:c="2"/>261.70</text:p>
          </table:table-cell>
          <table:table-cell table:style-name="ce15"/>
          <table:table-cell office:value-type="float" office:value="654.94000000000005" table:style-name="ce59">
            <text:p><text:s text:c="2"/>654.94</text:p>
          </table:table-cell>
          <table:table-cell office:value-type="float" office:value="140" table:style-name="ce59">
            <text:p><text:s text:c="2"/>140.00</text:p>
          </table:table-cell>
          <table:table-cell office:value-type="float" office:value="10" table:style-name="ce59">
            <text:p><text:s text:c="2"/>10.00</text:p>
          </table:table-cell>
          <table:table-cell office:value-type="string" table:style-name="ce75">
            <text:p><text:s text:c="6"/>Other Private</text:p>
          </table:table-cell>
          <table:table-cell table:number-columns-repeated="16374" table:style-name="ce13"/>
        </table:table-row>
        <table:table-row table:style-name="ro6">
          <table:table-cell table:style-name="ce16"/>
          <table:table-cell table:number-columns-spanned="4" table:number-rows-spanned="1" table:style-name="ce51"/>
          <table:covered-table-cell table:number-columns-repeated="3"/>
          <table:table-cell table:style-name="ce46"/>
          <table:table-cell table:number-columns-spanned="4" table:number-rows-spanned="1" table:style-name="ce52"/>
          <table:covered-table-cell table:number-columns-repeated="3"/>
          <table:table-cell table:number-columns-repeated="16374" table:style-name="ce16"/>
        </table:table-row>
        <table:table-row table:style-name="ro6">
          <table:table-cell/>
          <table:table-cell table:number-columns-repeated="5" table:style-name="ce17"/>
          <table:table-cell table:number-columns-repeated="4" table:style-name="ce18"/>
          <table:table-cell table:number-columns-repeated="16374"/>
        </table:table-row>
        <table:table-row table:number-rows-repeated="5" table:style-name="ro6">
          <table:table-cell/>
          <table:table-cell table:number-columns-repeated="16383" table:style-name="ce19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49">
      <number:text>-</number:text>
    </number:text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     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9T16:50:39Z</meta:creation-date>
    <dc:date>2017-11-29T10:06:29Z</dc:date>
    <meta:print-date>2016-08-03T08:32:55Z</meta:print-date>
  </office:meta>
</office:document-meta>
</file>