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7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8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8" table:number-rows-spanned="1">
            <text:p><text:span text:style-name="T1">表８　經常從農主力農家家數按戶內從事自家農牧業工作人數分</text:span></text:p>
          </table:table-cell>
          <table:covered-table-cell table:number-columns-repeated="7" table:style-name="ce23"/>
          <table:table-cell table:style-name="ce50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1" office:value-type="string" calcext:value-type="string" table:number-columns-spanned="8" table:number-rows-spanned="1">
            <text:p>Table 8 <text:s/>Core Farm Households, by No. of Workers Engaged in Own Farm Work</text:p>
          </table:table-cell>
          <table:covered-table-cell table:number-columns-repeated="7" table:style-name="ce2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4"/>
          <table:table-cell table:style-name="ce1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76" office:value-type="string" calcext:value-type="string" table:number-columns-spanned="5" table:number-rows-spanned="1">
            <text:p><text:span text:style-name="T2">民國</text:span><text:span text:style-name="T8">102</text:span><text:span text:style-name="T7">年</text:span><text:span text:style-name="T8">6</text:span><text:span text:style-name="T7">月底</text:span><text:span text:style-name="T8"> End of June,2013</text:span></text:p>
          </table:table-cell>
          <table:covered-table-cell table:number-columns-repeated="4" table:style-name="ce76"/>
          <table:table-cell table:style-name="ce45" office:value-type="string" calcext:value-type="string" table:number-columns-spanned="2" table:number-rows-spanned="1">
            <text:p>Unit<text:span text:style-name="T2">：</text:span><text:span text:style-name="T8">Household</text:span></text:p>
          </table:table-cell>
          <table:covered-table-cell table:style-name="ce46"/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3"/>
          <table:table-cell table:style-name="ce26" table:number-columns-repeated="4"/>
          <table:table-cell table:style-name="ce43" table:number-columns-repeated="2"/>
          <table:table-cell table:style-name="ce47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6" table:number-columns-repeated="5"/>
          <table:table-cell table:style-name="ce4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<text:span text:style-name="T9">總　計</text:span></text:p>
          </table:table-cell>
          <table:table-cell table:style-name="ce37" office:value-type="string" calcext:value-type="string">
            <text:p><text:span text:style-name="T9">１</text:span><text:span text:style-name="T10">  </text:span><text:span text:style-name="T11">人</text:span></text:p>
          </table:table-cell>
          <table:table-cell table:style-name="ce37" office:value-type="string" calcext:value-type="string">
            <text:p><text:span text:style-name="T9">２</text:span><text:span text:style-name="T10">  </text:span><text:span text:style-name="T11">人</text:span></text:p>
          </table:table-cell>
          <table:table-cell table:style-name="ce37" office:value-type="string" calcext:value-type="string">
            <text:p><text:span text:style-name="T9">３</text:span><text:span text:style-name="T10">  </text:span><text:span text:style-name="T11">人</text:span></text:p>
          </table:table-cell>
          <table:table-cell table:style-name="ce39" office:value-type="string" calcext:value-type="string">
            <text:p><text:span text:style-name="T9">４</text:span><text:span text:style-name="T10">  </text:span><text:span text:style-name="T11">人</text:span></text:p>
          </table:table-cell>
          <table:table-cell table:style-name="ce39" office:value-type="string" calcext:value-type="string">
            <text:p><text:span text:style-name="T9">５</text:span><text:span text:style-name="T10">  </text:span><text:span text:style-name="T11">人</text:span></text:p>
          </table:table-cell>
          <table:table-cell table:style-name="ce29" office:value-type="string" calcext:value-type="string">
            <text:p><text:span text:style-name="T9">６人以上</text:span></text:p>
          </table:table-cell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8" table:number-columns-repeated="2"/>
          <table:table-cell table:style-name="ce37" table:number-columns-repeated="4"/>
          <table:table-cell table:style-name="ce2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8"/>
          <table:table-cell table:style-name="ce37" table:number-columns-repeated="4"/>
          <table:table-cell table:style-name="ce2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9" office:value-type="string" calcext:value-type="string">
            <text:p>Grand </text:p>
          </table:table-cell>
          <table:table-cell table:style-name="ce39" office:value-type="string" calcext:value-type="string">
            <text:p>1 person</text:p>
          </table:table-cell>
          <table:table-cell table:style-name="ce39" office:value-type="string" calcext:value-type="string">
            <text:p>2 persons</text:p>
          </table:table-cell>
          <table:table-cell table:style-name="ce39" office:value-type="string" calcext:value-type="string">
            <text:p>3 persons</text:p>
          </table:table-cell>
          <table:table-cell table:style-name="ce37" office:value-type="string" calcext:value-type="string">
            <text:p>4 persons</text:p>
          </table:table-cell>
          <table:table-cell table:style-name="ce37" office:value-type="string" calcext:value-type="string">
            <text:p>5 persons</text:p>
          </table:table-cell>
          <table:table-cell table:style-name="ce28" office:value-type="string" calcext:value-type="string">
            <text:p>6 persons </text:p>
          </table:table-cell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total</text:p>
          </table:table-cell>
          <table:table-cell table:style-name="ce39" table:number-columns-repeated="5"/>
          <table:table-cell table:style-name="ce29" office:value-type="string" calcext:value-type="string">
            <text:p>&amp; over</text:p>
          </table:table-cell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5"/>
          <table:table-cell table:style-name="ce31"/>
          <table:table-cell table:style-name="ce40" table:number-columns-repeated="2"/>
          <table:table-cell table:style-name="ce42"/>
          <table:table-cell table:style-name="ce44" table:number-columns-repeated="2"/>
          <table:table-cell table:style-name="ce49"/>
          <table:table-cell table:style-name="ce5"/>
          <table:table-cell table:style-name="ce27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按地區分</text:span><text:span text:style-name="T4">  </text:span></text:p>
            <text:p><text:span text:style-name="T5">By Region      </text:span></text:p>
          </table:table-cell>
          <table:table-cell table:style-name="ce32" table:number-columns-repeated="7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計</text:span></text:p>
            <text:p><text:span text:style-name="T5">Grand Total                  </text:span></text:p>
          </table:table-cell>
          <table:table-cell table:style-name="ce33" office:value-type="float" office:value="106419" calcext:value-type="float">
            <text:p><text:s/>106 419</text:p>
          </table:table-cell>
          <table:table-cell table:style-name="ce33" office:value-type="float" office:value="10958" calcext:value-type="float">
            <text:p><text:s/>10 958</text:p>
          </table:table-cell>
          <table:table-cell table:style-name="ce33" office:value-type="float" office:value="53842" calcext:value-type="float">
            <text:p><text:s/>53 842</text:p>
          </table:table-cell>
          <table:table-cell table:style-name="ce33" office:value-type="float" office:value="27204" calcext:value-type="float">
            <text:p><text:s/>27 204</text:p>
          </table:table-cell>
          <table:table-cell table:style-name="ce33" office:value-type="float" office:value="10862" calcext:value-type="float">
            <text:p><text:s/>10 862</text:p>
          </table:table-cell>
          <table:table-cell table:style-name="ce33" office:value-type="float" office:value="2210" calcext:value-type="float">
            <text:p><text:s/>2 210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2">北部地區</text:span></text:p>
            <text:p><text:span text:style-name="T6">    North Region</text:span><text:span text:style-name="T7">　</text:span><text:span text:style-name="T8">    </text:span></text:p>
          </table:table-cell>
          <table:table-cell table:style-name="ce33" office:value-type="float" office:value="9696" calcext:value-type="float">
            <text:p><text:s/>9 696</text:p>
          </table:table-cell>
          <table:table-cell table:style-name="ce33" office:value-type="float" office:value="1171" calcext:value-type="float">
            <text:p><text:s/>1 171</text:p>
          </table:table-cell>
          <table:table-cell table:style-name="ce33" office:value-type="float" office:value="4470" calcext:value-type="float">
            <text:p><text:s/>4 470</text:p>
          </table:table-cell>
          <table:table-cell table:style-name="ce33" office:value-type="float" office:value="2560" calcext:value-type="float">
            <text:p><text:s/>2 560</text:p>
          </table:table-cell>
          <table:table-cell table:style-name="ce33" office:value-type="float" office:value="917" calcext:value-type="float">
            <text:p><text:s text:c="2"/>917</text:p>
          </table:table-cell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2">中部地區</text:span></text:p>
            <text:p><text:span text:style-name="T6">    Central Region      </text:span></text:p>
          </table:table-cell>
          <table:table-cell table:style-name="ce33" office:value-type="float" office:value="48513" calcext:value-type="float">
            <text:p><text:s/>48 513</text:p>
          </table:table-cell>
          <table:table-cell table:style-name="ce33" office:value-type="float" office:value="4226" calcext:value-type="float">
            <text:p><text:s/>4 226</text:p>
          </table:table-cell>
          <table:table-cell table:style-name="ce33" office:value-type="float" office:value="24050" calcext:value-type="float">
            <text:p><text:s/>24 050</text:p>
          </table:table-cell>
          <table:table-cell table:style-name="ce33" office:value-type="float" office:value="12591" calcext:value-type="float">
            <text:p><text:s/>12 591</text:p>
          </table:table-cell>
          <table:table-cell table:style-name="ce33" office:value-type="float" office:value="5729" calcext:value-type="float">
            <text:p><text:s/>5 729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33" office:value-type="float" office:value="749" calcext:value-type="float">
            <text:p><text:s text:c="2"/>749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2">南部地區</text:span></text:p>
            <text:p><text:span text:style-name="T6">    South Region      </text:span></text:p>
          </table:table-cell>
          <table:table-cell table:style-name="ce33" office:value-type="float" office:value="41287" calcext:value-type="float">
            <text:p><text:s/>41 287</text:p>
          </table:table-cell>
          <table:table-cell table:style-name="ce33" office:value-type="float" office:value="3851" calcext:value-type="float">
            <text:p><text:s/>3 851</text:p>
          </table:table-cell>
          <table:table-cell table:style-name="ce33" office:value-type="float" office:value="21785" calcext:value-type="float">
            <text:p><text:s/>21 785</text:p>
          </table:table-cell>
          <table:table-cell table:style-name="ce33" office:value-type="float" office:value="10817" calcext:value-type="float">
            <text:p><text:s/>10 817</text:p>
          </table:table-cell>
          <table:table-cell table:style-name="ce33" office:value-type="float" office:value="3843" calcext:value-type="float">
            <text:p><text:s/>3 843</text:p>
          </table:table-cell>
          <table:table-cell table:style-name="ce33" office:value-type="float" office:value="637" calcext:value-type="float">
            <text:p><text:s text:c="2"/>637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2">東部地區</text:span></text:p>
            <text:p><text:span text:style-name="T6">    East Region      </text:span></text:p>
          </table:table-cell>
          <table:table-cell table:style-name="ce33" office:value-type="float" office:value="6923" calcext:value-type="float">
            <text:p><text:s/>6 923</text:p>
          </table:table-cell>
          <table:table-cell table:style-name="ce33" office:value-type="float" office:value="1710" calcext:value-type="float">
            <text:p><text:s/>1 710</text:p>
          </table:table-cell>
          <table:table-cell table:style-name="ce33" office:value-type="float" office:value="3537" calcext:value-type="float">
            <text:p><text:s/>3 537</text:p>
          </table:table-cell>
          <table:table-cell table:style-name="ce33" office:value-type="float" office:value="1236" calcext:value-type="float">
            <text:p><text:s/>1 236</text:p>
          </table:table-cell>
          <table:table-cell table:style-name="ce33" office:value-type="float" office:value="373" calcext:value-type="float">
            <text:p><text:s text:c="2"/>37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9" office:value-type="string" calcext:value-type="string">
            <text:p><text:s text:c="22"/></text:p>
          </table:table-cell>
          <table:table-cell table:style-name="ce32" table:number-columns-repeated="7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按主要經營種類分</text:span></text:p>
            <text:p><text:span text:style-name="T5">By Main Industry           </text:span></text:p>
          </table:table-cell>
          <table:table-cell table:style-name="ce32" table:number-columns-repeated="7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　計</text:span></text:p>
            <text:p><text:span text:style-name="T5">Grand Total                        </text:span></text:p>
          </table:table-cell>
          <table:table-cell table:style-name="ce34" office:value-type="float" office:value="106419" calcext:value-type="float">
            <text:p><text:s/>106 419</text:p>
          </table:table-cell>
          <table:table-cell table:style-name="ce33" office:value-type="float" office:value="10958" calcext:value-type="float">
            <text:p><text:s/>10 958</text:p>
          </table:table-cell>
          <table:table-cell table:style-name="ce33" office:value-type="float" office:value="53842" calcext:value-type="float">
            <text:p><text:s/>53 842</text:p>
          </table:table-cell>
          <table:table-cell table:style-name="ce33" office:value-type="float" office:value="27204" calcext:value-type="float">
            <text:p><text:s/>27 204</text:p>
          </table:table-cell>
          <table:table-cell table:style-name="ce33" office:value-type="float" office:value="10862" calcext:value-type="float">
            <text:p><text:s/>10 862</text:p>
          </table:table-cell>
          <table:table-cell table:style-name="ce33" office:value-type="float" office:value="2210" calcext:value-type="float">
            <text:p><text:s/>2 210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農耕業</text:span></text:p>
            <text:p><text:span text:style-name="T6">    Crops Planting                    </text:span></text:p>
          </table:table-cell>
          <table:table-cell table:style-name="ce34" office:value-type="float" office:value="98329" calcext:value-type="float">
            <text:p><text:s/>98 329</text:p>
          </table:table-cell>
          <table:table-cell table:style-name="ce33" office:value-type="float" office:value="10018" calcext:value-type="float">
            <text:p><text:s/>10 018</text:p>
          </table:table-cell>
          <table:table-cell table:style-name="ce33" office:value-type="float" office:value="49697" calcext:value-type="float">
            <text:p><text:s/>49 697</text:p>
          </table:table-cell>
          <table:table-cell table:style-name="ce33" office:value-type="float" office:value="25228" calcext:value-type="float">
            <text:p><text:s/>25 228</text:p>
          </table:table-cell>
          <table:table-cell table:style-name="ce33" office:value-type="float" office:value="10034" calcext:value-type="float">
            <text:p><text:s/>10 034</text:p>
          </table:table-cell>
          <table:table-cell table:style-name="ce33" office:value-type="float" office:value="2062" calcext:value-type="float">
            <text:p><text:s/>2 062</text:p>
          </table:table-cell>
          <table:table-cell table:style-name="ce33" office:value-type="float" office:value="1290" calcext:value-type="float">
            <text:p><text:s/>1 290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　稻作栽培業</text:span></text:p>
            <text:p><text:span text:style-name="T6">        Rice Planting              </text:span></text:p>
          </table:table-cell>
          <table:table-cell table:style-name="ce34" office:value-type="float" office:value="15002" calcext:value-type="float">
            <text:p><text:s/>15 002</text:p>
          </table:table-cell>
          <table:table-cell table:style-name="ce33" office:value-type="float" office:value="1647" calcext:value-type="float">
            <text:p><text:s/>1 647</text:p>
          </table:table-cell>
          <table:table-cell table:style-name="ce33" office:value-type="float" office:value="7358" calcext:value-type="float">
            <text:p><text:s/>7 358</text:p>
          </table:table-cell>
          <table:table-cell table:style-name="ce33" office:value-type="float" office:value="4032" calcext:value-type="float">
            <text:p><text:s/>4 032</text:p>
          </table:table-cell>
          <table:table-cell table:style-name="ce33" office:value-type="float" office:value="1471" calcext:value-type="float">
            <text:p><text:s/>1 471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　雜糧栽培業</text:span></text:p>
            <text:p><text:span text:style-name="T6">        Sundry Planting              </text:span></text:p>
          </table:table-cell>
          <table:table-cell table:style-name="ce34" office:value-type="float" office:value="1955" calcext:value-type="float">
            <text:p><text:s/>1 955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33" office:value-type="float" office:value="656" calcext:value-type="float">
            <text:p><text:s text:c="2"/>656</text:p>
          </table:table-cell>
          <table:table-cell table:style-name="ce33" office:value-type="float" office:value="249" calcext:value-type="float">
            <text:p><text:s text:c="2"/>249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2">　　特用作物栽培業</text:span></text:p>
            <text:p><text:span text:style-name="T6">        Special Crops Planting          </text:span></text:p>
          </table:table-cell>
          <table:table-cell table:style-name="ce34" office:value-type="float" office:value="6685" calcext:value-type="float">
            <text:p><text:s/>6 685</text:p>
          </table:table-cell>
          <table:table-cell table:style-name="ce33" office:value-type="float" office:value="833" calcext:value-type="float">
            <text:p><text:s text:c="2"/>833</text:p>
          </table:table-cell>
          <table:table-cell table:style-name="ce33" office:value-type="float" office:value="3727" calcext:value-type="float">
            <text:p><text:s/>3 727</text:p>
          </table:table-cell>
          <table:table-cell table:style-name="ce33" office:value-type="float" office:value="1484" calcext:value-type="float">
            <text:p><text:s/>1 484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6"/>
          <table:table-cell table:style-name="ce51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　蔬菜栽培業</text:span></text:p>
            <text:p><text:span text:style-name="T6">        Vegetables Planting              </text:span></text:p>
          </table:table-cell>
          <table:table-cell table:style-name="ce34" office:value-type="float" office:value="23879" calcext:value-type="float">
            <text:p><text:s/>23 879</text:p>
          </table:table-cell>
          <table:table-cell table:style-name="ce33" office:value-type="float" office:value="2321" calcext:value-type="float">
            <text:p><text:s/>2 321</text:p>
          </table:table-cell>
          <table:table-cell table:style-name="ce33" office:value-type="float" office:value="11915" calcext:value-type="float">
            <text:p><text:s/>11 915</text:p>
          </table:table-cell>
          <table:table-cell table:style-name="ce33" office:value-type="float" office:value="6238" calcext:value-type="float">
            <text:p><text:s/>6 238</text:p>
          </table:table-cell>
          <table:table-cell table:style-name="ce33" office:value-type="float" office:value="2662" calcext:value-type="float">
            <text:p><text:s/>2 662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33" office:value-type="float" office:value="262" calcext:value-type="float">
            <text:p><text:s text:c="2"/>262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　果樹種植業</text:span></text:p>
            <text:p><text:span text:style-name="T6">        Fruits Planting              </text:span></text:p>
          </table:table-cell>
          <table:table-cell table:style-name="ce34" office:value-type="float" office:value="45267" calcext:value-type="float">
            <text:p><text:s/>45 267</text:p>
          </table:table-cell>
          <table:table-cell table:style-name="ce33" office:value-type="float" office:value="4677" calcext:value-type="float">
            <text:p><text:s/>4 677</text:p>
          </table:table-cell>
          <table:table-cell table:style-name="ce33" office:value-type="float" office:value="23013" calcext:value-type="float">
            <text:p><text:s/>23 013</text:p>
          </table:table-cell>
          <table:table-cell table:style-name="ce33" office:value-type="float" office:value="11519" calcext:value-type="float">
            <text:p><text:s/>11 519</text:p>
          </table:table-cell>
          <table:table-cell table:style-name="ce33" office:value-type="float" office:value="4613" calcext:value-type="float">
            <text:p><text:s/>4 613</text:p>
          </table:table-cell>
          <table:table-cell table:style-name="ce33" office:value-type="float" office:value="889" calcext:value-type="float">
            <text:p><text:s text:c="2"/>889</text:p>
          </table:table-cell>
          <table:table-cell table:style-name="ce33" office:value-type="float" office:value="556" calcext:value-type="float">
            <text:p><text:s text:c="2"/>556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　食用菇蕈類栽培業</text:span></text:p>
            <text:p><text:span text:style-name="T6">        Mushrooms Planting          </text:span></text:p>
          </table:table-cell>
          <table:table-cell table:style-name="ce34" office:value-type="float" office:value="782" calcext:value-type="float">
            <text:p><text:s text:c="2"/>782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pan text:style-name="T2">　　甘蔗栽培業</text:span></text:p>
            <text:p><text:span text:style-name="T6">        Sugarcane Planting              </text:span></text:p>
          </table:table-cell>
          <table:table-cell table:style-name="ce34" office:value-type="float" office:value="116" calcext:value-type="float">
            <text:p><text:s text:c="2"/>116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2">　　花卉栽培業</text:span></text:p>
            <text:p><text:span text:style-name="T6">        Flowers Planting              </text:span></text:p>
          </table:table-cell>
          <table:table-cell table:style-name="ce34" office:value-type="float" office:value="2975" calcext:value-type="float">
            <text:p><text:s/>2 975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1548" calcext:value-type="float">
            <text:p><text:s/>1 548</text:p>
          </table:table-cell>
          <table:table-cell table:style-name="ce33" office:value-type="float" office:value="662" calcext:value-type="float">
            <text:p><text:s text:c="2"/>662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2">　　其他農作物栽培業</text:span></text:p>
            <text:p><text:span text:style-name="T6">        Other Crops Planting        </text:span></text:p>
          </table:table-cell>
          <table:table-cell table:style-name="ce34" office:value-type="float" office:value="1668" calcext:value-type="float">
            <text:p><text:s/>1 668</text:p>
          </table:table-cell>
          <table:table-cell table:style-name="ce33" office:value-type="float" office:value="219" calcext:value-type="float">
            <text:p><text:s text:c="2"/>219</text:p>
          </table:table-cell>
          <table:table-cell table:style-name="ce33" office:value-type="float" office:value="726" calcext:value-type="float">
            <text:p><text:s text:c="2"/>726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33" office:value-type="float" office:value="157" calcext:value-type="float">
            <text:p><text:s text:c="2"/>157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2">　畜牧業</text:span></text:p>
            <text:p><text:span text:style-name="T6">    Livestock &amp; Poultry Raising                    </text:span></text:p>
          </table:table-cell>
          <table:table-cell table:style-name="ce34" office:value-type="float" office:value="8017" calcext:value-type="float">
            <text:p><text:s/>8 017</text:p>
          </table:table-cell>
          <table:table-cell table:style-name="ce33" office:value-type="float" office:value="940" calcext:value-type="float">
            <text:p><text:s text:c="2"/>940</text:p>
          </table:table-cell>
          <table:table-cell table:style-name="ce33" office:value-type="float" office:value="4126" calcext:value-type="float">
            <text:p><text:s/>4 126</text:p>
          </table:table-cell>
          <table:table-cell table:style-name="ce33" office:value-type="float" office:value="1955" calcext:value-type="float">
            <text:p><text:s/>1 955</text:p>
          </table:table-cell>
          <table:table-cell table:style-name="ce33" office:value-type="float" office:value="828" calcext:value-type="float">
            <text:p><text:s text:c="2"/>828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2">　　家畜飼育業</text:span></text:p>
            <text:p><text:span text:style-name="T6">        Livestock Raising              </text:span></text:p>
          </table:table-cell>
          <table:table-cell table:style-name="ce34" office:value-type="float" office:value="4622" calcext:value-type="float">
            <text:p><text:s/>4 622</text:p>
          </table:table-cell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2243" calcext:value-type="float">
            <text:p><text:s/>2 243</text:p>
          </table:table-cell>
          <table:table-cell table:style-name="ce33" office:value-type="float" office:value="1309" calcext:value-type="float">
            <text:p><text:s/>1 309</text:p>
          </table:table-cell>
          <table:table-cell table:style-name="ce33" office:value-type="float" office:value="450" calcext:value-type="float">
            <text:p><text:s text:c="2"/>450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2">　　家禽飼育業</text:span></text:p>
            <text:p><text:span text:style-name="T6">        Poultry Raising              </text:span></text:p>
          </table:table-cell>
          <table:table-cell table:style-name="ce34" office:value-type="float" office:value="3272" calcext:value-type="float">
            <text:p><text:s/>3 272</text:p>
          </table:table-cell>
          <table:table-cell table:style-name="ce33" office:value-type="float" office:value="378" calcext:value-type="float">
            <text:p><text:s text:c="2"/>378</text:p>
          </table:table-cell>
          <table:table-cell table:style-name="ce33" office:value-type="float" office:value="1847" calcext:value-type="float">
            <text:p><text:s/>1 847</text:p>
          </table:table-cell>
          <table:table-cell table:style-name="ce33" office:value-type="float" office:value="610" calcext:value-type="float">
            <text:p><text:s text:c="2"/>610</text:p>
          </table:table-cell>
          <table:table-cell table:style-name="ce33" office:value-type="float" office:value="338" calcext:value-type="float">
            <text:p><text:s text:c="2"/>338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2">　　其他畜牧業</text:span></text:p>
            <text:p><text:span text:style-name="T6">        Other Livestock &amp;  Poultry Raising              </text:span>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36" calcext:value-type="float">
            <text:p><text:s text:c="2"/>36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>
            <text:p><text:span text:style-name="T2">　轉型休閒業</text:span></text:p>
            <text:p><text:span text:style-name="T6">    Non-production with Recreation</text:span>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21" calcext:value-type="float">
            <text:p><text:s text:c="2"/>2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3" calcext:value-type="float">
            <text:p><text:s text:c="2"/>33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7" table:number-rows-repeated="154">
          <table:table-cell/>
          <table:table-cell table:style-name="ce21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7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8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8" table:number-rows-spanned="1">
            <text:p><text:span text:style-name="T1">表８　經常從農主力農家家數按戶內從事自家農牧業工作人數分（續）</text:span></text:p>
          </table:table-cell>
          <table:covered-table-cell table:number-columns-repeated="7" table:style-name="ce23"/>
          <table:table-cell table:style-name="ce50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1" office:value-type="string" calcext:value-type="string" table:number-columns-spanned="8" table:number-rows-spanned="1">
            <text:p>Table 8 <text:s/>Core Farm Households, by No. of Workers Engaged in Own Farm Work(Cont.)</text:p>
          </table:table-cell>
          <table:covered-table-cell table:number-columns-repeated="7" table:style-name="ce2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4"/>
          <table:table-cell table:style-name="ce1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76" office:value-type="string" calcext:value-type="string" table:number-columns-spanned="5" table:number-rows-spanned="1">
            <text:p><text:span text:style-name="T2">民國</text:span><text:span text:style-name="T8">102</text:span><text:span text:style-name="T7">年</text:span><text:span text:style-name="T8">6</text:span><text:span text:style-name="T7">月底</text:span><text:span text:style-name="T8"> End of June,2013</text:span></text:p>
          </table:table-cell>
          <table:covered-table-cell table:number-columns-repeated="4" table:style-name="ce76"/>
          <table:table-cell table:style-name="ce45" office:value-type="string" calcext:value-type="string" table:number-columns-spanned="2" table:number-rows-spanned="1">
            <text:p>Unit<text:span text:style-name="T2">：</text:span><text:span text:style-name="T8">Household</text:span></text:p>
          </table:table-cell>
          <table:covered-table-cell table:style-name="ce46"/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3"/>
          <table:table-cell table:style-name="ce26" table:number-columns-repeated="4"/>
          <table:table-cell table:style-name="ce43" table:number-columns-repeated="2"/>
          <table:table-cell table:style-name="ce47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6" table:number-columns-repeated="5"/>
          <table:table-cell table:style-name="ce4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8" office:value-type="string" calcext:value-type="string">
            <text:p><text:span text:style-name="T9">總　計</text:span></text:p>
          </table:table-cell>
          <table:table-cell table:style-name="ce37" office:value-type="string" calcext:value-type="string">
            <text:p><text:span text:style-name="T9">１</text:span><text:span text:style-name="T10">  </text:span><text:span text:style-name="T11">人</text:span></text:p>
          </table:table-cell>
          <table:table-cell table:style-name="ce37" office:value-type="string" calcext:value-type="string">
            <text:p><text:span text:style-name="T9">２</text:span><text:span text:style-name="T10">  </text:span><text:span text:style-name="T11">人</text:span></text:p>
          </table:table-cell>
          <table:table-cell table:style-name="ce37" office:value-type="string" calcext:value-type="string">
            <text:p><text:span text:style-name="T9">３</text:span><text:span text:style-name="T10">  </text:span><text:span text:style-name="T11">人</text:span></text:p>
          </table:table-cell>
          <table:table-cell table:style-name="ce39" office:value-type="string" calcext:value-type="string">
            <text:p><text:span text:style-name="T9">４</text:span><text:span text:style-name="T10">  </text:span><text:span text:style-name="T11">人</text:span></text:p>
          </table:table-cell>
          <table:table-cell table:style-name="ce39" office:value-type="string" calcext:value-type="string">
            <text:p><text:span text:style-name="T9">５</text:span><text:span text:style-name="T10">  </text:span><text:span text:style-name="T11">人</text:span></text:p>
          </table:table-cell>
          <table:table-cell table:style-name="ce29" office:value-type="string" calcext:value-type="string">
            <text:p><text:span text:style-name="T9">６人以上</text:span></text:p>
          </table:table-cell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8" table:number-columns-repeated="2"/>
          <table:table-cell table:style-name="ce37" table:number-columns-repeated="4"/>
          <table:table-cell table:style-name="ce2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7"/>
          <table:table-cell table:style-name="ce38"/>
          <table:table-cell table:style-name="ce37" table:number-columns-repeated="4"/>
          <table:table-cell table:style-name="ce2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29" office:value-type="string" calcext:value-type="string">
            <text:p>Grand </text:p>
          </table:table-cell>
          <table:table-cell table:style-name="ce39" office:value-type="string" calcext:value-type="string">
            <text:p>1 person</text:p>
          </table:table-cell>
          <table:table-cell table:style-name="ce39" office:value-type="string" calcext:value-type="string">
            <text:p>2 persons</text:p>
          </table:table-cell>
          <table:table-cell table:style-name="ce39" office:value-type="string" calcext:value-type="string">
            <text:p>3 persons</text:p>
          </table:table-cell>
          <table:table-cell table:style-name="ce37" office:value-type="string" calcext:value-type="string">
            <text:p>4 persons</text:p>
          </table:table-cell>
          <table:table-cell table:style-name="ce37" office:value-type="string" calcext:value-type="string">
            <text:p>5 persons</text:p>
          </table:table-cell>
          <table:table-cell table:style-name="ce28" office:value-type="string" calcext:value-type="string">
            <text:p>6 persons </text:p>
          </table:table-cell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total</text:p>
          </table:table-cell>
          <table:table-cell table:style-name="ce39" table:number-columns-repeated="5"/>
          <table:table-cell table:style-name="ce29" office:value-type="string" calcext:value-type="string">
            <text:p>&amp; over</text:p>
          </table:table-cell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5"/>
          <table:table-cell table:style-name="ce31"/>
          <table:table-cell table:style-name="ce40" table:number-columns-repeated="2"/>
          <table:table-cell table:style-name="ce42"/>
          <table:table-cell table:style-name="ce44" table:number-columns-repeated="2"/>
          <table:table-cell table:style-name="ce49"/>
          <table:table-cell table:style-name="ce5"/>
          <table:table-cell table:style-name="ce27" table:number-columns-repeated="1014"/>
        </table:table-row>
        <table:table-row table:style-name="ro8">
          <table:table-cell table:style-name="ce2"/>
          <table:table-cell table:style-name="ce52" office:value-type="string" calcext:value-type="string">
            <text:p><text:span text:style-name="T3">按農牧業經營型態分</text:span></text:p>
            <text:p><text:span text:style-name="T5">By Operation Type     </text:span></text:p>
          </table:table-cell>
          <table:table-cell table:style-name="ce32" table:number-columns-repeated="7"/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53" office:value-type="string" calcext:value-type="string">
            <text:p><text:span text:style-name="T12">總　計</text:span></text:p>
            <text:p><text:span text:style-name="T13">Total                </text:span></text:p>
          </table:table-cell>
          <table:table-cell table:style-name="ce33" office:value-type="float" office:value="106419" calcext:value-type="float">
            <text:p><text:s/>106 419</text:p>
          </table:table-cell>
          <table:table-cell table:style-name="ce33" office:value-type="float" office:value="10958" calcext:value-type="float">
            <text:p><text:s/>10 958</text:p>
          </table:table-cell>
          <table:table-cell table:style-name="ce33" office:value-type="float" office:value="53842" calcext:value-type="float">
            <text:p><text:s/>53 842</text:p>
          </table:table-cell>
          <table:table-cell table:style-name="ce33" office:value-type="float" office:value="27204" calcext:value-type="float">
            <text:p><text:s/>27 204</text:p>
          </table:table-cell>
          <table:table-cell table:style-name="ce33" office:value-type="float" office:value="10862" calcext:value-type="float">
            <text:p><text:s/>10 862</text:p>
          </table:table-cell>
          <table:table-cell table:style-name="ce33" office:value-type="float" office:value="2210" calcext:value-type="float">
            <text:p><text:s/>2 210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54" office:value-type="string" calcext:value-type="string">
            <text:p><text:span text:style-name="T14">　傳統經營</text:span></text:p>
            <text:p><text:span text:style-name="T15">    Tradition                 </text:span></text:p>
          </table:table-cell>
          <table:table-cell table:style-name="ce33" office:value-type="float" office:value="102165" calcext:value-type="float">
            <text:p><text:s/>102 165</text:p>
          </table:table-cell>
          <table:table-cell table:style-name="ce33" office:value-type="float" office:value="10574" calcext:value-type="float">
            <text:p><text:s/>10 574</text:p>
          </table:table-cell>
          <table:table-cell table:style-name="ce33" office:value-type="float" office:value="51865" calcext:value-type="float">
            <text:p><text:s/>51 865</text:p>
          </table:table-cell>
          <table:table-cell table:style-name="ce33" office:value-type="float" office:value="26044" calcext:value-type="float">
            <text:p><text:s/>26 044</text:p>
          </table:table-cell>
          <table:table-cell table:style-name="ce33" office:value-type="float" office:value="10403" calcext:value-type="float">
            <text:p><text:s/>10 403</text:p>
          </table:table-cell>
          <table:table-cell table:style-name="ce33" office:value-type="float" office:value="2054" calcext:value-type="float">
            <text:p><text:s/>2 054</text:p>
          </table:table-cell>
          <table:table-cell table:style-name="ce33" office:value-type="float" office:value="1225" calcext:value-type="float">
            <text:p><text:s/>1 225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     <text:span text:style-name="T2">　農耕</text:span></text:p>
            <text:p><text:span text:style-name="T6">         Crops Planting       </text:span></text:p>
          </table:table-cell>
          <table:table-cell table:style-name="ce33" office:value-type="float" office:value="94023" calcext:value-type="float">
            <text:p><text:s/>94 023</text:p>
          </table:table-cell>
          <table:table-cell table:style-name="ce33" office:value-type="float" office:value="9605" calcext:value-type="float">
            <text:p><text:s/>9 605</text:p>
          </table:table-cell>
          <table:table-cell table:style-name="ce33" office:value-type="float" office:value="47726" calcext:value-type="float">
            <text:p><text:s/>47 726</text:p>
          </table:table-cell>
          <table:table-cell table:style-name="ce33" office:value-type="float" office:value="24041" calcext:value-type="float">
            <text:p><text:s/>24 041</text:p>
          </table:table-cell>
          <table:table-cell table:style-name="ce33" office:value-type="float" office:value="9551" calcext:value-type="float">
            <text:p><text:s/>9 551</text:p>
          </table:table-cell>
          <table:table-cell table:style-name="ce33" office:value-type="float" office:value="1949" calcext:value-type="float">
            <text:p><text:s/>1 949</text:p>
          </table:table-cell>
          <table:table-cell table:style-name="ce33" office:value-type="float" office:value="1151" calcext:value-type="float">
            <text:p><text:s/>1 151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     <text:span text:style-name="T2">　畜牧</text:span></text:p>
            <text:p><text:span text:style-name="T6">          Livestock &amp; Poultry Raising     </text:span></text:p>
          </table:table-cell>
          <table:table-cell table:style-name="ce33" office:value-type="float" office:value="4841" calcext:value-type="float">
            <text:p><text:s/>4 841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2605" calcext:value-type="float">
            <text:p><text:s/>2 605</text:p>
          </table:table-cell>
          <table:table-cell table:style-name="ce33" office:value-type="float" office:value="1077" calcext:value-type="float">
            <text:p><text:s/>1 077</text:p>
          </table:table-cell>
          <table:table-cell table:style-name="ce33" office:value-type="float" office:value="454" calcext:value-type="float">
            <text:p><text:s text:c="2"/>45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7" office:value-type="string" calcext:value-type="string">
            <text:p>     <text:span text:style-name="T2">　農耕及畜牧</text:span></text:p>
            <text:p><text:span text:style-name="T6">         Crops Planting, Livestock</text:span></text:p>
            <text:p><text:span text:style-name="T6">         &amp; Poultry Raising   </text:span></text:p>
          </table:table-cell>
          <table:table-cell table:style-name="ce33" office:value-type="float" office:value="3301" calcext:value-type="float">
            <text:p><text:s/>3 301</text:p>
          </table:table-cell>
          <table:table-cell table:style-name="ce33" office:value-type="float" office:value="296" calcext:value-type="float">
            <text:p><text:s text:c="2"/>296</text:p>
          </table:table-cell>
          <table:table-cell table:style-name="ce33" office:value-type="float" office:value="1534" calcext:value-type="float">
            <text:p><text:s/>1 534</text:p>
          </table:table-cell>
          <table:table-cell table:style-name="ce33" office:value-type="float" office:value="926" calcext:value-type="float">
            <text:p><text:s text:c="2"/>926</text:p>
          </table:table-cell>
          <table:table-cell table:style-name="ce33" office:value-type="float" office:value="398" calcext:value-type="float">
            <text:p><text:s text:c="2"/>398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54" office:value-type="string" calcext:value-type="string">
            <text:p><text:span text:style-name="T14">　多元化經營</text:span></text:p>
            <text:p><text:span text:style-name="T15">    Diversity               </text:span></text:p>
          </table:table-cell>
          <table:table-cell table:style-name="ce33" office:value-type="float" office:value="4181" calcext:value-type="float">
            <text:p><text:s/>4 181</text:p>
          </table:table-cell>
          <table:table-cell table:style-name="ce33" office:value-type="float" office:value="384" calcext:value-type="float">
            <text:p><text:s text:c="2"/>384</text:p>
          </table:table-cell>
          <table:table-cell table:style-name="ce33" office:value-type="float" office:value="1958" calcext:value-type="float">
            <text:p><text:s/>1 958</text:p>
          </table:table-cell>
          <table:table-cell table:style-name="ce33" office:value-type="float" office:value="1139" calcext:value-type="float">
            <text:p><text:s/>1 139</text:p>
          </table:table-cell>
          <table:table-cell table:style-name="ce33" office:value-type="float" office:value="459" calcext:value-type="float">
            <text:p><text:s text:c="2"/>459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54" office:value-type="string" calcext:value-type="string">
            <text:p><text:span text:style-name="T14">　　僅兼加工</text:span></text:p>
            <text:p><text:span text:style-name="T15">        Food Processing</text:span></text:p>
          </table:table-cell>
          <table:table-cell table:style-name="ce33" office:value-type="float" office:value="3277" calcext:value-type="float">
            <text:p><text:s/>3 277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33" office:value-type="float" office:value="1569" calcext:value-type="float">
            <text:p><text:s/>1 569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54" office:value-type="string" calcext:value-type="string">
            <text:p><text:span text:style-name="T14">　　僅兼休閒</text:span></text:p>
            <text:p><text:span text:style-name="T15">        Recreation</text:span></text:p>
          </table:table-cell>
          <table:table-cell table:style-name="ce33" office:value-type="float" office:value="760" calcext:value-type="float">
            <text:p><text:s text:c="2"/>760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359" calcext:value-type="float">
            <text:p><text:s text:c="2"/>359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2">　　兼加工及休閒</text:span></text:p>
            <text:p><text:span text:style-name="T6">        Food Processing, Recreation</text:span>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2">　轉型休閒</text:span></text:p>
            <text:p><text:span text:style-name="T6">    Non-production with Recreation  </text:span>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string" calcext:value-type="string">
            <text:p>-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8"/>
          <table:table-cell table:style-name="ce32" table:number-columns-repeated="7"/>
          <table:table-cell table:style-name="ce2"/>
          <table:table-cell table:style-name="ce8" table:number-columns-repeated="1014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3">按可耕作地規模分</text:span></text:p>
            <text:p><text:span text:style-name="T5">By Scale of Cultivated Land</text:span></text:p>
          </table:table-cell>
          <table:table-cell table:style-name="ce32" table:number-columns-repeated="7"/>
          <table:table-cell table:style-name="ce6"/>
          <table:table-cell table:style-name="ce51" table:number-columns-repeated="1014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總　計</text:span></text:p>
            <text:p><text:span text:style-name="T5">Grand Total              </text:span></text:p>
          </table:table-cell>
          <table:table-cell table:style-name="ce34" office:value-type="float" office:value="106419" calcext:value-type="float">
            <text:p><text:s/>106 419</text:p>
          </table:table-cell>
          <table:table-cell table:style-name="ce33" office:value-type="float" office:value="10958" calcext:value-type="float">
            <text:p><text:s/>10 958</text:p>
          </table:table-cell>
          <table:table-cell table:style-name="ce33" office:value-type="float" office:value="53842" calcext:value-type="float">
            <text:p><text:s/>53 842</text:p>
          </table:table-cell>
          <table:table-cell table:style-name="ce33" office:value-type="float" office:value="27204" calcext:value-type="float">
            <text:p><text:s/>27 204</text:p>
          </table:table-cell>
          <table:table-cell table:style-name="ce33" office:value-type="float" office:value="10862" calcext:value-type="float">
            <text:p><text:s/>10 862</text:p>
          </table:table-cell>
          <table:table-cell table:style-name="ce33" office:value-type="float" office:value="2210" calcext:value-type="float">
            <text:p><text:s/>2 210</text:p>
          </table:table-cell>
          <table:table-cell table:style-name="ce33" office:value-type="float" office:value="1343" calcext:value-type="float">
            <text:p><text:s/>1 343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2">　有可耕作地</text:span></text:p>
            <text:p><text:span text:style-name="T6">    Having Cultivated Land     </text:span></text:p>
          </table:table-cell>
          <table:table-cell table:style-name="ce34" office:value-type="float" office:value="103117" calcext:value-type="float">
            <text:p><text:s/>103 117</text:p>
          </table:table-cell>
          <table:table-cell table:style-name="ce33" office:value-type="float" office:value="10451" calcext:value-type="float">
            <text:p><text:s/>10 451</text:p>
          </table:table-cell>
          <table:table-cell table:style-name="ce33" office:value-type="float" office:value="52016" calcext:value-type="float">
            <text:p><text:s/>52 016</text:p>
          </table:table-cell>
          <table:table-cell table:style-name="ce33" office:value-type="float" office:value="26582" calcext:value-type="float">
            <text:p><text:s/>26 582</text:p>
          </table:table-cell>
          <table:table-cell table:style-name="ce33" office:value-type="float" office:value="10562" calcext:value-type="float">
            <text:p><text:s/>10 562</text:p>
          </table:table-cell>
          <table:table-cell table:style-name="ce33" office:value-type="float" office:value="2182" calcext:value-type="float">
            <text:p><text:s/>2 182</text:p>
          </table:table-cell>
          <table:table-cell table:style-name="ce33" office:value-type="float" office:value="1324" calcext:value-type="float">
            <text:p><text:s/>1 324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2">　　未滿</text:span><text:span text:style-name="T8">0.5</text:span><text:span text:style-name="T7">公頃</text:span></text:p>
            <text:p><text:span text:style-name="T6">        Under 0.5 Ha.    </text:span></text:p>
          </table:table-cell>
          <table:table-cell table:style-name="ce34" office:value-type="float" office:value="16170" calcext:value-type="float">
            <text:p><text:s/>16 170</text:p>
          </table:table-cell>
          <table:table-cell table:style-name="ce33" office:value-type="float" office:value="2135" calcext:value-type="float">
            <text:p><text:s/>2 135</text:p>
          </table:table-cell>
          <table:table-cell table:style-name="ce33" office:value-type="float" office:value="9155" calcext:value-type="float">
            <text:p><text:s/>9 155</text:p>
          </table:table-cell>
          <table:table-cell table:style-name="ce33" office:value-type="float" office:value="3443" calcext:value-type="float">
            <text:p><text:s/>3 443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 office:value-type="float" office:value="282" calcext:value-type="float">
            <text:p><text:s text:c="2"/>282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2">　　</text:span><text:span text:style-name="T8">0.5</text:span><text:span text:style-name="T7">～未滿</text:span><text:span text:style-name="T8">1.0</text:span><text:span text:style-name="T7">公頃</text:span></text:p>
            <text:p><text:span text:style-name="T6">        0.5 ~ Under  1.0 Ha.       </text:span></text:p>
          </table:table-cell>
          <table:table-cell table:style-name="ce34" office:value-type="float" office:value="29803" calcext:value-type="float">
            <text:p><text:s/>29 803</text:p>
          </table:table-cell>
          <table:table-cell table:style-name="ce33" office:value-type="float" office:value="2775" calcext:value-type="float">
            <text:p><text:s/>2 775</text:p>
          </table:table-cell>
          <table:table-cell table:style-name="ce33" office:value-type="float" office:value="15888" calcext:value-type="float">
            <text:p><text:s/>15 888</text:p>
          </table:table-cell>
          <table:table-cell table:style-name="ce33" office:value-type="float" office:value="7642" calcext:value-type="float">
            <text:p><text:s/>7 642</text:p>
          </table:table-cell>
          <table:table-cell table:style-name="ce33" office:value-type="float" office:value="2753" calcext:value-type="float">
            <text:p><text:s/>2 753</text:p>
          </table:table-cell>
          <table:table-cell table:style-name="ce33" office:value-type="float" office:value="430" calcext:value-type="float">
            <text:p><text:s text:c="2"/>430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/>
          <table:table-cell table:style-name="ce18" office:value-type="string" calcext:value-type="string">
            <text:p><text:span text:style-name="T2">　　</text:span><text:span text:style-name="T8">1.0</text:span><text:span text:style-name="T7">～未滿</text:span><text:span text:style-name="T8">2.0</text:span><text:span text:style-name="T7">公頃</text:span></text:p>
            <text:p><text:span text:style-name="T6">        1.0 ~ Under  2.0 Ha.       </text:span></text:p>
          </table:table-cell>
          <table:table-cell table:style-name="ce34" office:value-type="float" office:value="33668" calcext:value-type="float">
            <text:p><text:s/>33 668</text:p>
          </table:table-cell>
          <table:table-cell table:style-name="ce33" office:value-type="float" office:value="3168" calcext:value-type="float">
            <text:p><text:s/>3 168</text:p>
          </table:table-cell>
          <table:table-cell table:style-name="ce33" office:value-type="float" office:value="16318" calcext:value-type="float">
            <text:p><text:s/>16 318</text:p>
          </table:table-cell>
          <table:table-cell table:style-name="ce33" office:value-type="float" office:value="9411" calcext:value-type="float">
            <text:p><text:s/>9 411</text:p>
          </table:table-cell>
          <table:table-cell table:style-name="ce33" office:value-type="float" office:value="3680" calcext:value-type="float">
            <text:p><text:s/>3 680</text:p>
          </table:table-cell>
          <table:table-cell table:style-name="ce33" office:value-type="float" office:value="677" calcext:value-type="float">
            <text:p><text:s text:c="2"/>677</text:p>
          </table:table-cell>
          <table:table-cell table:style-name="ce33" office:value-type="float" office:value="414" calcext:value-type="float">
            <text:p><text:s text:c="2"/>414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<text:span text:style-name="T2">　　</text:span><text:span text:style-name="T8">2.0</text:span><text:span text:style-name="T7">～未滿</text:span><text:span text:style-name="T8">3.0</text:span><text:span text:style-name="T7">公頃</text:span></text:p>
            <text:p><text:span text:style-name="T6">        2.0 ~ Under  3.0 Ha.       </text:span></text:p>
          </table:table-cell>
          <table:table-cell table:style-name="ce34" office:value-type="float" office:value="12511" calcext:value-type="float">
            <text:p><text:s/>12 511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5734" calcext:value-type="float">
            <text:p><text:s/>5 734</text:p>
          </table:table-cell>
          <table:table-cell table:style-name="ce33" office:value-type="float" office:value="3412" calcext:value-type="float">
            <text:p><text:s/>3 412</text:p>
          </table:table-cell>
          <table:table-cell table:style-name="ce33" office:value-type="float" office:value="1630" calcext:value-type="float">
            <text:p><text:s/>1 630</text:p>
          </table:table-cell>
          <table:table-cell table:style-name="ce33" office:value-type="float" office:value="392" calcext:value-type="float">
            <text:p><text:s text:c="2"/>392</text:p>
          </table:table-cell>
          <table:table-cell table:style-name="ce33" office:value-type="float" office:value="166" calcext:value-type="float">
            <text:p><text:s text:c="2"/>166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<text:span text:style-name="T2">　　</text:span><text:span text:style-name="T8">3.0</text:span><text:span text:style-name="T7">～未滿</text:span><text:span text:style-name="T8">5.0</text:span><text:span text:style-name="T7">公頃</text:span></text:p>
            <text:p><text:span text:style-name="T6">        3.0 ~ Under  5.0 Ha.       </text:span></text:p>
          </table:table-cell>
          <table:table-cell table:style-name="ce34" office:value-type="float" office:value="4694" calcext:value-type="float">
            <text:p><text:s/>4 694</text:p>
          </table:table-cell>
          <table:table-cell table:style-name="ce33" office:value-type="float" office:value="455" calcext:value-type="float">
            <text:p><text:s text:c="2"/>455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33" office:value-type="float" office:value="1200" calcext:value-type="float">
            <text:p><text:s/>1 200</text:p>
          </table:table-cell>
          <table:table-cell table:style-name="ce33" office:value-type="float" office:value="530" calcext:value-type="float">
            <text:p><text:s text:c="2"/>530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<text:span text:style-name="T2">　　</text:span><text:span text:style-name="T8">5.0</text:span><text:span text:style-name="T7">～未滿</text:span><text:span text:style-name="T8">10.0</text:span><text:span text:style-name="T7">公頃</text:span></text:p>
            <text:p><text:span text:style-name="T6">        5.0 ~ Under  10.0 Ha.       </text:span></text:p>
          </table:table-cell>
          <table:table-cell table:style-name="ce34" office:value-type="float" office:value="2405" calcext:value-type="float">
            <text:p><text:s/>2 405</text:p>
          </table:table-cell>
          <table:table-cell table:style-name="ce33" office:value-type="float" office:value="353" calcext:value-type="float">
            <text:p><text:s text:c="2"/>353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33" office:value-type="float" office:value="494" calcext:value-type="float">
            <text:p><text:s text:c="2"/>494</text:p>
          </table:table-cell>
          <table:table-cell table:style-name="ce33" office:value-type="float" office:value="311" calcext:value-type="float">
            <text:p><text:s text:c="2"/>31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<text:span text:style-name="T2">　　</text:span><text:span text:style-name="T8">10.0</text:span><text:span text:style-name="T7">公頃及以上</text:span></text:p>
            <text:p><text:span text:style-name="T6">        10.0 Ha. &amp; Over  </text:span></text:p>
          </table:table-cell>
          <table:table-cell table:style-name="ce34" office:value-type="float" office:value="3866" calcext:value-type="float">
            <text:p><text:s/>3 866</text:p>
          </table:table-cell>
          <table:table-cell table:style-name="ce33" office:value-type="float" office:value="388" calcext:value-type="float">
            <text:p><text:s text:c="2"/>38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33" office:value-type="float" office:value="980" calcext:value-type="float">
            <text:p><text:s text:c="2"/>980</text:p>
          </table:table-cell>
          <table:table-cell table:style-name="ce33" office:value-type="float" office:value="568" calcext:value-type="float">
            <text:p><text:s text:c="2"/>568</text:p>
          </table:table-cell>
          <table:table-cell table:style-name="ce33" office:value-type="float" office:value="171" calcext:value-type="float">
            <text:p><text:s text:c="2"/>171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number-columns-repeated="1015"/>
        </table:table-row>
        <table:table-row table:style-name="ro8">
          <table:table-cell/>
          <table:table-cell table:style-name="ce20" office:value-type="string" calcext:value-type="string">
            <text:p><text:span text:style-name="T2">　無可耕作地</text:span></text:p>
            <text:p><text:span text:style-name="T6">    Without Cultivated Land      </text:span></text:p>
          </table:table-cell>
          <table:table-cell table:style-name="ce35" office:value-type="float" office:value="3302" calcext:value-type="float">
            <text:p><text:s/>3 302</text:p>
          </table:table-cell>
          <table:table-cell table:style-name="ce41" office:value-type="float" office:value="507" calcext:value-type="float">
            <text:p><text:s text:c="2"/>507</text:p>
          </table:table-cell>
          <table:table-cell table:style-name="ce41" office:value-type="float" office:value="1826" calcext:value-type="float">
            <text:p><text:s/>1 826</text:p>
          </table:table-cell>
          <table:table-cell table:style-name="ce41" office:value-type="float" office:value="622" calcext:value-type="float">
            <text:p><text:s text:c="2"/>622</text:p>
          </table:table-cell>
          <table:table-cell table:style-name="ce41" office:value-type="float" office:value="300" calcext:value-type="float">
            <text:p><text:s text:c="2"/>300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number-columns-repeated="1015"/>
        </table:table-row>
        <table:table-row table:style-name="ro7" table:number-rows-repeated="154">
          <table:table-cell/>
          <table:table-cell table:style-name="ce21"/>
          <table:table-cell table:number-columns-repeated="1022"/>
        </table:table-row>
        <table:table-row table:style-name="ro7" table:number-rows-repeated="10483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7:10.4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50:44</meta:print-date>
    <meta:creation-date>2014-02-25T05:39:56</meta:creation-date>
    <dc:date>2017-06-05T17:27:31.026000000</dc:date>
    <meta:generator>LibreOffice/5.3.3.2$Windows_x86 LibreOffice_project/3d9a8b4b4e538a85e0782bd6c2d430bafe583448</meta:generator>
    <meta:editing-duration>PT20S</meta:editing-duration>
    <meta:editing-cycles>1</meta:editing-cycles>
    <meta:document-statistic meta:table-count="2" meta:cell-count="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