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  <style:font-face style:name="全字庫正宋體" svg:font-family="全字庫正宋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6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5" table:default-cell-style-name="ce32"/>
        <table:table-column table:style-name="co11" table:default-cell-style-name="ce32"/>
        <table:table-column table:style-name="co12" table:number-columns-repeated="218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57" table:default-cell-style-name="ce3"/>
        <table:table-row table:style-name="ro1">
          <table:table-cell office:value-type="string" table:number-columns-spanned="8" table:number-rows-spanned="1" table:style-name="ce39">
            <text:p>表1　國富毛額及淨額─按資產大分類分</text:p>
          </table:table-cell>
          <table:covered-table-cell table:number-columns-repeated="7"/>
          <table:table-cell office:value-type="string" table:number-columns-spanned="7" table:number-rows-spanned="1" table:style-name="ce61">
            <text:p>Table 1<text:span text:style-name="T7">　</text:span>Gross and Net National Wealth<text:span text:style-name="T7">－</text:span>by Major Types of Asset<text:s/></text:p>
            <text:p/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4">
            <text:p>單位：新臺幣兆元；％</text:p>
          </table:table-cell>
          <table:table-cell table:number-columns-repeated="10" table:style-name="ce5"/>
          <table:table-cell table:number-columns-repeated="2" table:style-name="ce6"/>
          <table:table-cell table:style-name="ce7"/>
          <table:table-cell office:value-type="string" table:style-name="ce8">
            <text:p><text:s/>Unit：Trillion NT$；%</text:p>
          </table:table-cell>
          <table:table-cell table:number-columns-repeated="16369"/>
        </table:table-row>
        <table:table-row table:style-name="ro2">
          <table:table-cell table:number-columns-spanned="1" table:number-rows-spanned="3" table:style-name="ce46"/>
          <table:table-cell office:value-type="string" table:number-columns-spanned="1" table:number-rows-spanned="3" table:style-name="ce48">
            <text:p><text:span text:style-name="T4">總　計</text:span><text:span text:style-name="T3"/></text:p>
            <text:p>Grand Total</text:p>
          </table:table-cell>
          <table:table-cell office:value-type="string" table:number-columns-spanned="5" table:number-rows-spanned="1" table:style-name="ce50">
            <text:p><text:s/><text:span text:style-name="T4"><text:s/>非　金　融　性　資　產</text:span><text:span text:style-name="T3">　　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 text:c="2"/>Non-financial <text:s/>Assets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3" table:style-name="ce64">
            <text:p><text:span text:style-name="T4">金融性</text:span></text:p>
            <text:p><text:span text:style-name="T4">資產淨值</text:span></text:p>
            <text:p><text:span text:style-name="T2">Net Financial Assets</text:span></text:p>
          </table:table-cell>
          <table:table-cell table:style-name="ce10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<text:span text:style-name="T4">合　計</text:span><text:span text:style-name="T3"/></text:p>
            <text:p>Total</text:p>
          </table:table-cell>
          <table:table-cell table:style-name="ce11"/>
          <table:table-cell office:value-type="string" table:number-columns-spanned="4" table:number-rows-spanned="1" table:style-name="ce57">
            <text:p><text:span text:style-name="T4">　生　產　性　資　產</text:span>　</text:p>
          </table:table-cell>
          <table:covered-table-cell table:number-columns-repeated="3"/>
          <table:table-cell office:value-type="string" table:number-columns-spanned="2" table:number-rows-spanned="1" table:style-name="ce47">
            <text:p>Produced <text:s/>Assets<text:s/></text:p>
          </table:table-cell>
          <table:covered-table-cell/>
          <table:table-cell office:value-type="string" table:number-columns-spanned="3" table:number-rows-spanned="1" table:style-name="ce65">
            <text:p><text:span text:style-name="T4">非生產性資產</text:span><text:span text:style-name="T2"><text:s text:c="2"/>Non-produced <text:s/>Assets</text:span></text:p>
          </table:table-cell>
          <table:covered-table-cell table:number-columns-repeated="2"/>
          <table:covered-table-cell/>
          <table:table-cell table:style-name="ce1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span text:style-name="T4">小　計</text:span><text:span text:style-name="T3"/></text:p>
            <text:p>Sub-total<text:s/></text:p>
          </table:table-cell>
          <table:table-cell office:value-type="string" table:style-name="ce14">
            <text:p><text:span text:style-name="T4">房屋及</text:span></text:p>
            <text:p><text:span text:style-name="T4">營建工程</text:span><text:span text:style-name="T3"/></text:p>
            <text:p>Buildings and</text:p>
            <text:p>Constructions</text:p>
          </table:table-cell>
          <table:table-cell office:value-type="string" table:style-name="ce14">
            <text:p><text:span text:style-name="T4">運輸工具</text:span><text:span text:style-name="T3"/></text:p>
            <text:p>Transport Equipment</text:p>
          </table:table-cell>
          <table:table-cell office:value-type="string" table:style-name="ce15">
            <text:p><text:span text:style-name="T4">機械設備</text:span><text:span text:style-name="T3"/></text:p>
            <text:p>Machinery Equipment</text:p>
          </table:table-cell>
          <table:table-cell office:value-type="string" table:style-name="ce14">
            <text:p><text:span text:style-name="T4">家庭耐久財</text:span></text:p>
            <text:p><text:span text:style-name="T4">及半耐久財</text:span><text:span text:style-name="T3"/></text:p>
            <text:p>Household Durable and Semi-durable Properties</text:p>
          </table:table-cell>
          <table:table-cell office:value-type="string" table:style-name="ce15">
            <text:p><text:span text:style-name="T4">智慧財產</text:span></text:p>
            <text:p><text:span text:style-name="T4">與動植物</text:span><text:span text:style-name="T3"/></text:p>
            <text:p>Intellectual Property<text:s/></text:p>
            <text:p>Products and Animals &amp; Plants</text:p>
          </table:table-cell>
          <table:table-cell office:value-type="string" table:style-name="ce14">
            <text:p><text:span text:style-name="T4">存　貨</text:span><text:span text:style-name="T3"/></text:p>
            <text:p>Inventories</text:p>
          </table:table-cell>
          <table:table-cell office:value-type="string" table:style-name="ce13">
            <text:p><text:span text:style-name="T4">小　計</text:span><text:span text:style-name="T3"/></text:p>
            <text:p>Sub-total<text:s/></text:p>
          </table:table-cell>
          <table:table-cell office:value-type="string" table:style-name="ce14">
            <text:p><text:span text:style-name="T4">土　地</text:span><text:span text:style-name="T3"/></text:p>
            <text:p><text:s/>Land</text:p>
          </table:table-cell>
          <table:table-cell office:value-type="string" table:style-name="ce14">
            <text:p><text:span text:style-name="T4">其他資產</text:span><text:span text:style-name="T3"/></text:p>
            <text:p>Other Assets</text:p>
          </table:table-cell>
          <table:covered-table-cell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18">
            <text:p>毛額</text:p>
          </table:table-cell>
          <table:table-cell table:number-columns-repeated="2" table:style-name="ce33"/>
          <table:table-cell table:number-columns-repeated="11" table:style-name="ce34"/>
          <table:table-cell office:value-type="string" table:style-name="ce19">
            <text:p>Gross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249.64282426207592" table:style-name="ce33">
            <text:p>249.64<text:s/></text:p>
          </table:table-cell>
          <table:table-cell office:value-type="float" office:value="213.51334472355043" table:style-name="ce33">
            <text:p>213.51<text:s/></text:p>
          </table:table-cell>
          <table:table-cell office:value-type="float" office:value="98.071349429711333" table:style-name="ce33">
            <text:p>98.07<text:s/></text:p>
          </table:table-cell>
          <table:table-cell office:value-type="float" office:value="48.195469309762608" table:style-name="ce33">
            <text:p>48.20<text:s/></text:p>
          </table:table-cell>
          <table:table-cell office:value-type="float" office:value="5.2208335867929989" table:style-name="ce33">
            <text:p>5.22<text:s/></text:p>
          </table:table-cell>
          <table:table-cell office:value-type="float" office:value="26.172605878925999" table:style-name="ce33">
            <text:p>26.17<text:s/></text:p>
          </table:table-cell>
          <table:table-cell office:value-type="float" office:value="11.40286135265471" table:style-name="ce33">
            <text:p>11.40<text:s/></text:p>
          </table:table-cell>
          <table:table-cell office:value-type="float" office:value="2.2535636857940005" table:style-name="ce33">
            <text:p>2.25<text:s/></text:p>
          </table:table-cell>
          <table:table-cell office:value-type="float" office:value="4.8260156157809995" table:style-name="ce33">
            <text:p>4.83<text:s/></text:p>
          </table:table-cell>
          <table:table-cell office:value-type="float" office:value="115.44199529383913" table:style-name="ce33">
            <text:p>115.44<text:s/></text:p>
          </table:table-cell>
          <table:table-cell office:value-type="float" office:value="114.76581623685611" table:style-name="ce33">
            <text:p>114.77<text:s/></text:p>
          </table:table-cell>
          <table:table-cell office:value-type="float" office:value="0.67617905698300007" table:style-name="ce33">
            <text:p>0.68<text:s/></text:p>
          </table:table-cell>
          <table:table-cell office:value-type="float" office:value="36.129479538525494" table:style-name="ce33">
            <text:p>36.13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252.57942560704771" table:style-name="ce33">
            <text:p>252.58<text:s/></text:p>
          </table:table-cell>
          <table:table-cell office:value-type="float" office:value="215.35648445923064" table:style-name="ce33">
            <text:p>215.36<text:s/></text:p>
          </table:table-cell>
          <table:table-cell office:value-type="float" office:value="100.77506525912329" table:style-name="ce33">
            <text:p>100.78<text:s/></text:p>
          </table:table-cell>
          <table:table-cell office:value-type="float" office:value="50.344821547741006" table:style-name="ce33">
            <text:p>50.34<text:s/></text:p>
          </table:table-cell>
          <table:table-cell office:value-type="float" office:value="5.3681477764659995" table:style-name="ce33">
            <text:p>5.37<text:s/></text:p>
          </table:table-cell>
          <table:table-cell office:value-type="float" office:value="26.319305173101" table:style-name="ce33">
            <text:p>26.32<text:s/></text:p>
          </table:table-cell>
          <table:table-cell office:value-type="float" office:value="11.561708515833299" table:style-name="ce33">
            <text:p>11.56<text:s/></text:p>
          </table:table-cell>
          <table:table-cell office:value-type="float" office:value="2.3649725906839998" table:style-name="ce33">
            <text:p>2.36<text:s/></text:p>
          </table:table-cell>
          <table:table-cell office:value-type="float" office:value="4.8161096552979998" table:style-name="ce33">
            <text:p>4.82<text:s/></text:p>
          </table:table-cell>
          <table:table-cell office:value-type="float" office:value="114.58141920010733" table:style-name="ce33">
            <text:p>114.58<text:s/></text:p>
          </table:table-cell>
          <table:table-cell office:value-type="float" office:value="113.90450235428133" table:style-name="ce33">
            <text:p>113.90<text:s/></text:p>
          </table:table-cell>
          <table:table-cell office:value-type="float" office:value="0.67691684582599998" table:style-name="ce33">
            <text:p>0.68<text:s/></text:p>
          </table:table-cell>
          <table:table-cell office:value-type="float" office:value="37.222941147817032" table:style-name="ce33">
            <text:p>37.22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ⓡ</text:p>
          </table:table-cell>
          <table:table-cell office:value-type="float" office:value="261.76703697307136" table:style-name="ce33">
            <text:p>261.77<text:s/></text:p>
          </table:table-cell>
          <table:table-cell office:value-type="float" office:value="220.39303330976028" table:style-name="ce33">
            <text:p>220.39<text:s/></text:p>
          </table:table-cell>
          <table:table-cell office:value-type="float" office:value="105.2842361173829" table:style-name="ce33">
            <text:p>105.28<text:s/></text:p>
          </table:table-cell>
          <table:table-cell office:value-type="float" office:value="53.171977789455539" table:style-name="ce33">
            <text:p>53.17<text:s/></text:p>
          </table:table-cell>
          <table:table-cell office:value-type="float" office:value="5.4946286194759999" table:style-name="ce33">
            <text:p>5.49<text:s/></text:p>
          </table:table-cell>
          <table:table-cell office:value-type="float" office:value="27.577933506655" table:style-name="ce33">
            <text:p>27.58<text:s/></text:p>
          </table:table-cell>
          <table:table-cell office:value-type="float" office:value="11.588449871067372" table:style-name="ce33">
            <text:p>11.59<text:s/></text:p>
          </table:table-cell>
          <table:table-cell office:value-type="float" office:value="2.5111086448609998" table:style-name="ce33">
            <text:p>2.51<text:s/></text:p>
          </table:table-cell>
          <table:table-cell office:value-type="float" office:value="4.9401376858680006" table:style-name="ce33">
            <text:p>4.94<text:s/></text:p>
          </table:table-cell>
          <table:table-cell office:value-type="float" office:value="115.10879719237734" table:style-name="ce33">
            <text:p>115.11<text:s/></text:p>
          </table:table-cell>
          <table:table-cell office:value-type="float" office:value="114.42409999541535" table:style-name="ce33">
            <text:p>114.42<text:s/></text:p>
          </table:table-cell>
          <table:table-cell office:value-type="float" office:value="0.68469719696200015" table:style-name="ce33">
            <text:p>0.68<text:s/></text:p>
          </table:table-cell>
          <table:table-cell office:value-type="float" office:value="41.374003663311079" table:style-name="ce33">
            <text:p>41.37<text:s/></text:p>
          </table:table-cell>
          <table:table-cell office:value-type="string" table:style-name="ce21">
            <text:p>End of 2018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8年底ⓡ</text:p>
          </table:table-cell>
          <table:table-cell office:value-type="float" office:value="268.2425426585433" table:style-name="ce33">
            <text:p>268.24<text:s/></text:p>
          </table:table-cell>
          <table:table-cell office:value-type="float" office:value="225.83599604941003" table:style-name="ce33">
            <text:p>225.84<text:s/></text:p>
          </table:table-cell>
          <table:table-cell office:value-type="float" office:value="109.84151063795292" table:style-name="ce33">
            <text:p>109.84<text:s/></text:p>
          </table:table-cell>
          <table:table-cell office:value-type="float" office:value="55.784493755566004" table:style-name="ce33">
            <text:p>55.78<text:s/></text:p>
          </table:table-cell>
          <table:table-cell office:value-type="float" office:value="5.6695405885289993" table:style-name="ce33">
            <text:p>5.67<text:s/></text:p>
          </table:table-cell>
          <table:table-cell office:value-type="float" office:value="29.229659369979998" table:style-name="ce33">
            <text:p>29.23<text:s/></text:p>
          </table:table-cell>
          <table:table-cell office:value-type="float" office:value="11.74290248858094" table:style-name="ce33">
            <text:p>11.74<text:s/></text:p>
          </table:table-cell>
          <table:table-cell office:value-type="float" office:value="2.6735680066470002" table:style-name="ce33">
            <text:p>2.67<text:s/></text:p>
          </table:table-cell>
          <table:table-cell office:value-type="float" office:value="4.74134642865" table:style-name="ce33">
            <text:p>4.74<text:s/></text:p>
          </table:table-cell>
          <table:table-cell office:value-type="float" office:value="115.99448541145706" table:style-name="ce33">
            <text:p>115.99<text:s/></text:p>
          </table:table-cell>
          <table:table-cell office:value-type="float" office:value="115.26711029174108" table:style-name="ce33">
            <text:p>115.27<text:s/></text:p>
          </table:table-cell>
          <table:table-cell office:value-type="float" office:value="0.72737511971599988" table:style-name="ce33">
            <text:p>0.73<text:s/></text:p>
          </table:table-cell>
          <table:table-cell office:value-type="float" office:value="42.406546609133279" table:style-name="ce33">
            <text:p>42.41<text:s/></text:p>
          </table:table-cell>
          <table:table-cell office:value-type="string" table:style-name="ce21">
            <text:p>End of 2019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9年底</text:p>
          </table:table-cell>
          <table:table-cell office:value-type="float" office:value="272.00718606871061" table:style-name="ce33">
            <text:p>272.01<text:s/></text:p>
          </table:table-cell>
          <table:table-cell office:value-type="float" office:value="230.7089023799553" table:style-name="ce33">
            <text:p>230.71<text:s/></text:p>
          </table:table-cell>
          <table:table-cell office:value-type="float" office:value="112.73361775642431" table:style-name="ce33">
            <text:p>112.73<text:s/></text:p>
          </table:table-cell>
          <table:table-cell office:value-type="float" office:value="58.000042211479922" table:style-name="ce33">
            <text:p>58.00<text:s/></text:p>
          </table:table-cell>
          <table:table-cell office:value-type="float" office:value="5.7546404066000001" table:style-name="ce33">
            <text:p>5.75<text:s/></text:p>
          </table:table-cell>
          <table:table-cell office:value-type="float" office:value="29.799409678501004" table:style-name="ce33">
            <text:p>29.80<text:s/></text:p>
          </table:table-cell>
          <table:table-cell office:value-type="float" office:value="11.82400357653041" table:style-name="ce33">
            <text:p>11.82<text:s/></text:p>
          </table:table-cell>
          <table:table-cell office:value-type="float" office:value="2.8354965644180004" table:style-name="ce33">
            <text:p>2.84<text:s/></text:p>
          </table:table-cell>
          <table:table-cell office:value-type="float" office:value="4.5200253188949997" table:style-name="ce33">
            <text:p>4.52<text:s/></text:p>
          </table:table-cell>
          <table:table-cell office:value-type="float" office:value="117.97528462353095" table:style-name="ce33">
            <text:p>117.98<text:s/></text:p>
          </table:table-cell>
          <table:table-cell office:value-type="float" office:value="117.23378332921996" table:style-name="ce33">
            <text:p>117.23<text:s/></text:p>
          </table:table-cell>
          <table:table-cell office:value-type="float" office:value="0.74150129431099998" table:style-name="ce33">
            <text:p>0.74<text:s/></text:p>
          </table:table-cell>
          <table:table-cell office:value-type="float" office:value="41.298283688755383" table:style-name="ce33">
            <text:p>41.30<text:s/></text:p>
          </table:table-cell>
          <table:table-cell office:value-type="string" table:style-name="ce21">
            <text:p>End of 2020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2">
            <text:p>109年底較108年底</text:p>
            <text:p>毛額增減率(%)</text:p>
          </table:table-cell>
          <table:table-cell office:value-type="float" office:value="1.4034475564002724" table:style-name="ce35">
            <text:p>1.40<text:s/></text:p>
          </table:table-cell>
          <table:table-cell office:value-type="float" office:value="2.1577190597548368" table:style-name="ce35">
            <text:p>2.16<text:s/></text:p>
          </table:table-cell>
          <table:table-cell office:value-type="float" office:value="2.6329819224755857" table:style-name="ce35">
            <text:p>2.63<text:s/></text:p>
          </table:table-cell>
          <table:table-cell office:value-type="float" office:value="3.9716206184856828" table:style-name="ce35">
            <text:p>3.97<text:s/></text:p>
          </table:table-cell>
          <table:table-cell office:value-type="float" office:value="1.5010002440617676" table:style-name="ce35">
            <text:p>1.50<text:s/></text:p>
          </table:table-cell>
          <table:table-cell office:value-type="float" office:value="1.9492198020828244" table:style-name="ce35">
            <text:p>1.95<text:s/></text:p>
          </table:table-cell>
          <table:table-cell office:value-type="float" office:value="0.69063920123950684" table:style-name="ce35">
            <text:p>0.69<text:s/></text:p>
          </table:table-cell>
          <table:table-cell office:value-type="float" office:value="6.0566463006893612" table:style-name="ce35">
            <text:p>6.06<text:s/></text:p>
          </table:table-cell>
          <table:table-cell office:value-type="float" office:value="-4.6678957778248042" table:style-name="ce35">
            <text:p>-4.67</text:p>
          </table:table-cell>
          <table:table-cell office:value-type="float" office:value="1.70766670936775" table:style-name="ce35">
            <text:p>1.71<text:s/></text:p>
          </table:table-cell>
          <table:table-cell office:value-type="float" office:value="1.7061875087362122" table:style-name="ce35">
            <text:p>1.71<text:s/></text:p>
          </table:table-cell>
          <table:table-cell office:value-type="float" office:value="1.9420755827495917" table:style-name="ce35">
            <text:p>1.94<text:s/></text:p>
          </table:table-cell>
          <table:table-cell office:value-type="float" office:value="-2.6134241266870917" table:style-name="ce35">
            <text:p>-2.61</text:p>
          </table:table-cell>
          <table:table-cell office:value-type="string" table:style-name="ce22">
            <text:p>Percent Change 2020 from 2019 (%)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23">
            <text:p><text:s text:c="2"/>結構比(%)</text:p>
          </table:table-cell>
          <table:table-cell table:number-columns-repeated="2" table:style-name="ce36"/>
          <table:table-cell table:number-columns-repeated="11" table:style-name="ce37"/>
          <table:table-cell office:value-type="string" table:style-name="ce24">
            <text:p>Composition (%)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5.527531325876751" table:style-name="ce33">
            <text:p>85.53<text:s/></text:p>
          </table:table-cell>
          <table:table-cell office:value-type="float" office:value="39.284665889997974" table:style-name="ce33">
            <text:p>39.28<text:s/></text:p>
          </table:table-cell>
          <table:table-cell office:value-type="float" office:value="19.305769934395084" table:style-name="ce33">
            <text:p>19.31<text:s/></text:p>
          </table:table-cell>
          <table:table-cell office:value-type="float" office:value="2.0913213116480969" table:style-name="ce33">
            <text:p>2.09<text:s/></text:p>
          </table:table-cell>
          <table:table-cell office:value-type="float" office:value="10.48402090318042" table:style-name="ce33">
            <text:p>10.48<text:s/></text:p>
          </table:table-cell>
          <table:table-cell office:value-type="float" office:value="4.5676703852236287" table:style-name="ce33">
            <text:p>4.57<text:s/></text:p>
          </table:table-cell>
          <table:table-cell office:value-type="float" office:value="0.90271518616862034" table:style-name="ce33">
            <text:p>0.90<text:s/></text:p>
          </table:table-cell>
          <table:table-cell office:value-type="float" office:value="1.9331681693821217" table:style-name="ce33">
            <text:p>1.93<text:s/></text:p>
          </table:table-cell>
          <table:table-cell office:value-type="float" office:value="46.242865435878791" table:style-name="ce33">
            <text:p>46.24<text:s/></text:p>
          </table:table-cell>
          <table:table-cell office:value-type="float" office:value="45.972006836605303" table:style-name="ce33">
            <text:p>45.97<text:s/></text:p>
          </table:table-cell>
          <table:table-cell office:value-type="float" office:value="0.27085859927347439" table:style-name="ce33">
            <text:p>0.27<text:s/></text:p>
          </table:table-cell>
          <table:table-cell office:value-type="float" office:value="14.472468674123251" table:style-name="ce33">
            <text:p>14.47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5.262876792772929" table:style-name="ce33">
            <text:p>85.26<text:s/></text:p>
          </table:table-cell>
          <table:table-cell office:value-type="float" office:value="39.898366629396349" table:style-name="ce33">
            <text:p>39.90<text:s/></text:p>
          </table:table-cell>
          <table:table-cell office:value-type="float" office:value="19.932273353913367" table:style-name="ce33">
            <text:p>19.93<text:s/></text:p>
          </table:table-cell>
          <table:table-cell office:value-type="float" office:value="2.1253305820789752" table:style-name="ce33">
            <text:p>2.13<text:s/></text:p>
          </table:table-cell>
          <table:table-cell office:value-type="float" office:value="10.420209448907155" table:style-name="ce33">
            <text:p>10.42<text:s/></text:p>
          </table:table-cell>
          <table:table-cell office:value-type="float" office:value="4.5774545919747682" table:style-name="ce33">
            <text:p>4.58<text:s/></text:p>
          </table:table-cell>
          <table:table-cell office:value-type="float" office:value="0.93632827970846821" table:style-name="ce33">
            <text:p>0.94<text:s/></text:p>
          </table:table-cell>
          <table:table-cell office:value-type="float" office:value="1.9067703728136185" table:style-name="ce33">
            <text:p>1.91<text:s/></text:p>
          </table:table-cell>
          <table:table-cell office:value-type="float" office:value="45.364510163376579" table:style-name="ce33">
            <text:p>45.36<text:s/></text:p>
          </table:table-cell>
          <table:table-cell office:value-type="float" office:value="45.096508585576203" table:style-name="ce33">
            <text:p>45.10<text:s/></text:p>
          </table:table-cell>
          <table:table-cell office:value-type="float" office:value="0.26800157780037015" table:style-name="ce33">
            <text:p>0.27<text:s/></text:p>
          </table:table-cell>
          <table:table-cell office:value-type="float" office:value="14.737123207227059" table:style-name="ce33">
            <text:p>14.74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4.194341601701623" table:style-name="ce33">
            <text:p>84.19<text:s/></text:p>
          </table:table-cell>
          <table:table-cell office:value-type="float" office:value="40.220585958733132" table:style-name="ce33">
            <text:p>40.22<text:s/></text:p>
          </table:table-cell>
          <table:table-cell office:value-type="float" office:value="20.312709500900787" table:style-name="ce33">
            <text:p>20.31<text:s/></text:p>
          </table:table-cell>
          <table:table-cell office:value-type="float" office:value="2.0990529147645303" table:style-name="ce33">
            <text:p>2.10<text:s/></text:p>
          </table:table-cell>
          <table:table-cell office:value-type="float" office:value="10.535296508510356" table:style-name="ce33">
            <text:p>10.54<text:s/></text:p>
          </table:table-cell>
          <table:table-cell office:value-type="float" office:value="4.4270088415523094" table:style-name="ce33">
            <text:p>4.43<text:s/></text:p>
          </table:table-cell>
          <table:table-cell office:value-type="float" office:value="0.95929138897626909" table:style-name="ce33">
            <text:p>0.96<text:s/></text:p>
          </table:table-cell>
          <table:table-cell office:value-type="float" office:value="1.8872268040288835" table:style-name="ce33">
            <text:p>1.89<text:s/></text:p>
          </table:table-cell>
          <table:table-cell office:value-type="float" office:value="43.973755642968477" table:style-name="ce33">
            <text:p>43.97<text:s/></text:p>
          </table:table-cell>
          <table:table-cell office:value-type="float" office:value="43.712188256608655" table:style-name="ce33">
            <text:p>43.71<text:s/></text:p>
          </table:table-cell>
          <table:table-cell office:value-type="float" office:value="0.26156738635981763" table:style-name="ce33">
            <text:p>0.26<text:s/></text:p>
          </table:table-cell>
          <table:table-cell office:value-type="float" office:value="15.80565839829838" table:style-name="ce33">
            <text:p>15.81<text:s/></text:p>
          </table:table-cell>
          <table:table-cell office:value-type="string" table:style-name="ce21">
            <text:p>End of 2018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8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4.190969042850796" table:style-name="ce33">
            <text:p>84.19<text:s/></text:p>
          </table:table-cell>
          <table:table-cell office:value-type="float" office:value="40.948579427154698" table:style-name="ce33">
            <text:p>40.95<text:s/></text:p>
          </table:table-cell>
          <table:table-cell office:value-type="float" office:value="20.796288762657728" table:style-name="ce33">
            <text:p>20.80<text:s/></text:p>
          </table:table-cell>
          <table:table-cell office:value-type="float" office:value="2.1135874020348759" table:style-name="ce33">
            <text:p>2.11<text:s/></text:p>
          </table:table-cell>
          <table:table-cell office:value-type="float" office:value="10.896727670520036" table:style-name="ce33">
            <text:p>10.90<text:s/></text:p>
          </table:table-cell>
          <table:table-cell office:value-type="float" office:value="4.3777181546958985" table:style-name="ce33">
            <text:p>4.38<text:s/></text:p>
          </table:table-cell>
          <table:table-cell office:value-type="float" office:value="0.99669798092030926" table:style-name="ce33">
            <text:p>1.00<text:s/></text:p>
          </table:table-cell>
          <table:table-cell office:value-type="float" office:value="1.7675594563258556" table:style-name="ce33">
            <text:p>1.77<text:s/></text:p>
          </table:table-cell>
          <table:table-cell office:value-type="float" office:value="43.242389615696084" table:style-name="ce33">
            <text:p>43.24<text:s/></text:p>
          </table:table-cell>
          <table:table-cell office:value-type="float" office:value="42.971226394341635" table:style-name="ce33">
            <text:p>42.97<text:s/></text:p>
          </table:table-cell>
          <table:table-cell office:value-type="float" office:value="0.27116322135445337" table:style-name="ce33">
            <text:p>0.27<text:s/></text:p>
          </table:table-cell>
          <table:table-cell office:value-type="float" office:value="15.80903095714921" table:style-name="ce33">
            <text:p>15.81<text:s/></text:p>
          </table:table-cell>
          <table:table-cell office:value-type="string" table:style-name="ce21">
            <text:p>End of 2019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9年底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4.817208587157282" table:style-name="ce33">
            <text:p>84.82<text:s/></text:p>
          </table:table-cell>
          <table:table-cell office:value-type="float" office:value="41.44508804555889" table:style-name="ce33">
            <text:p>41.45<text:s/></text:p>
          </table:table-cell>
          <table:table-cell office:value-type="float" office:value="21.32298159094546" table:style-name="ce33">
            <text:p>21.32<text:s/></text:p>
          </table:table-cell>
          <table:table-cell office:value-type="float" office:value="2.1156207267062217" table:style-name="ce33">
            <text:p>2.12<text:s/></text:p>
          </table:table-cell>
          <table:table-cell office:value-type="float" office:value="10.955375888846369" table:style-name="ce33">
            <text:p>10.96<text:s/></text:p>
          </table:table-cell>
          <table:table-cell office:value-type="float" office:value="4.3469452948730547" table:style-name="ce33">
            <text:p>4.35<text:s/></text:p>
          </table:table-cell>
          <table:table-cell office:value-type="float" office:value="1.0424344317512764" table:style-name="ce33">
            <text:p>1.04<text:s/></text:p>
          </table:table-cell>
          <table:table-cell office:value-type="float" office:value="1.6617301124365202" table:style-name="ce33">
            <text:p>1.66<text:s/></text:p>
          </table:table-cell>
          <table:table-cell office:value-type="float" office:value="43.372120541598377" table:style-name="ce33">
            <text:p>43.37<text:s/></text:p>
          </table:table-cell>
          <table:table-cell office:value-type="float" office:value="43.099516973645699" table:style-name="ce33">
            <text:p>43.10<text:s/></text:p>
          </table:table-cell>
          <table:table-cell office:value-type="float" office:value="0.27260356795268359" table:style-name="ce33">
            <text:p>0.27<text:s/></text:p>
          </table:table-cell>
          <table:table-cell office:value-type="float" office:value="15.182791412842745" table:style-name="ce33">
            <text:p>15.18<text:s/></text:p>
          </table:table-cell>
          <table:table-cell office:value-type="string" table:style-name="ce21">
            <text:p>End of 2020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2">
            <text:p>109年底較108年底</text:p>
            <text:p>結構增減百分點</text:p>
          </table:table-cell>
          <table:table-cell table:style-name="ce38"/>
          <table:table-cell office:value-type="float" office:value="0.6262395443064861" table:style-name="ce38">
            <text:p>0.63<text:s/></text:p>
          </table:table-cell>
          <table:table-cell office:value-type="float" office:value="0.49650861840419225" table:style-name="ce38">
            <text:p>0.50<text:s/></text:p>
          </table:table-cell>
          <table:table-cell office:value-type="float" office:value="0.52669282828773234" table:style-name="ce38">
            <text:p>0.53<text:s/></text:p>
          </table:table-cell>
          <table:table-cell office:value-type="float" office:value="2.0333246713457598E-3" table:style-name="ce38">
            <text:p>0.00<text:s/></text:p>
          </table:table-cell>
          <table:table-cell office:value-type="float" office:value="5.8648218326332824E-2" table:style-name="ce38">
            <text:p>0.06<text:s/></text:p>
          </table:table-cell>
          <table:table-cell office:value-type="float" office:value="-3.0772859822843834E-2" table:style-name="ce38">
            <text:p>-0.03</text:p>
          </table:table-cell>
          <table:table-cell office:value-type="float" office:value="4.5736450830967113E-2" table:style-name="ce38">
            <text:p>0.05<text:s/></text:p>
          </table:table-cell>
          <table:table-cell office:value-type="float" office:value="-0.1058293438893354" table:style-name="ce38">
            <text:p>-0.11</text:p>
          </table:table-cell>
          <table:table-cell office:value-type="float" office:value="0.12973092590229385" table:style-name="ce38">
            <text:p>0.13<text:s/></text:p>
          </table:table-cell>
          <table:table-cell office:value-type="float" office:value="0.12829057930406407" table:style-name="ce38">
            <text:p>0.13<text:s/></text:p>
          </table:table-cell>
          <table:table-cell office:value-type="float" office:value="1.4403465982302244E-3" table:style-name="ce38">
            <text:p>0.00<text:s/></text:p>
          </table:table-cell>
          <table:table-cell office:value-type="float" office:value="-0.62623954430646478" table:style-name="ce38">
            <text:p>-0.63</text:p>
          </table:table-cell>
          <table:table-cell office:value-type="string" table:style-name="ce21">
            <text:p>Percentage Points Change 2020 from<text:s/></text:p>
            <text:p>2019 (%)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3">
            <text:p>淨額</text:p>
          </table:table-cell>
          <table:table-cell table:number-columns-repeated="2" table:style-name="ce33"/>
          <table:table-cell table:number-columns-repeated="11" table:style-name="ce34"/>
          <table:table-cell office:value-type="string" table:style-name="ce24">
            <text:p>Net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202.53390577302918" table:style-name="ce33">
            <text:p>202.53<text:s/></text:p>
          </table:table-cell>
          <table:table-cell office:value-type="float" office:value="166.40442623450369" table:style-name="ce33">
            <text:p>166.40<text:s/></text:p>
          </table:table-cell>
          <table:table-cell office:value-type="float" office:value="50.962430940664547" table:style-name="ce33">
            <text:p>50.96<text:s/></text:p>
          </table:table-cell>
          <table:table-cell office:value-type="float" office:value="30.65779249065492" table:style-name="ce33">
            <text:p>30.66<text:s/></text:p>
          </table:table-cell>
          <table:table-cell office:value-type="float" office:value="1.4690630513950003" table:style-name="ce33">
            <text:p>1.47<text:s/></text:p>
          </table:table-cell>
          <table:table-cell office:value-type="float" office:value="8.2013377969730019" table:style-name="ce33">
            <text:p>8.20<text:s/></text:p>
          </table:table-cell>
          <table:table-cell office:value-type="float" office:value="4.6363032668446307" table:style-name="ce33">
            <text:p>4.64<text:s/></text:p>
          </table:table-cell>
          <table:table-cell office:value-type="float" office:value="1.1719187190160001" table:style-name="ce33">
            <text:p>1.17<text:s/></text:p>
          </table:table-cell>
          <table:table-cell office:value-type="float" office:value="4.8260156157809995" table:style-name="ce33">
            <text:p>4.83<text:s/></text:p>
          </table:table-cell>
          <table:table-cell office:value-type="float" office:value="115.44199529383913" table:style-name="ce33">
            <text:p>115.44<text:s/></text:p>
          </table:table-cell>
          <table:table-cell office:value-type="float" office:value="114.76581623685611" table:style-name="ce33">
            <text:p>114.77<text:s/></text:p>
          </table:table-cell>
          <table:table-cell office:value-type="float" office:value="0.67617905698300007" table:style-name="ce33">
            <text:p>0.68<text:s/></text:p>
          </table:table-cell>
          <table:table-cell office:value-type="float" office:value="36.129479538525494" table:style-name="ce33">
            <text:p>36.13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203.87812422175406" table:style-name="ce33">
            <text:p>203.88<text:s/></text:p>
          </table:table-cell>
          <table:table-cell office:value-type="float" office:value="166.65518307393702" table:style-name="ce33">
            <text:p>166.66<text:s/></text:p>
          </table:table-cell>
          <table:table-cell office:value-type="float" office:value="52.073763873829712" table:style-name="ce33">
            <text:p>52.07<text:s/></text:p>
          </table:table-cell>
          <table:table-cell office:value-type="float" office:value="31.754525556832281" table:style-name="ce33">
            <text:p>31.75<text:s/></text:p>
          </table:table-cell>
          <table:table-cell office:value-type="float" office:value="1.5018540625499999" table:style-name="ce33">
            <text:p>1.50<text:s/></text:p>
          </table:table-cell>
          <table:table-cell office:value-type="float" office:value="8.04890670196" table:style-name="ce33">
            <text:p>8.05<text:s/></text:p>
          </table:table-cell>
          <table:table-cell office:value-type="float" office:value="4.7350432851694393" table:style-name="ce33">
            <text:p>4.74<text:s/></text:p>
          </table:table-cell>
          <table:table-cell office:value-type="float" office:value="1.2173246120200001" table:style-name="ce33">
            <text:p>1.22<text:s/></text:p>
          </table:table-cell>
          <table:table-cell office:value-type="float" office:value="4.8161096552979998" table:style-name="ce33">
            <text:p>4.82<text:s/></text:p>
          </table:table-cell>
          <table:table-cell office:value-type="float" office:value="114.58141920010733" table:style-name="ce33">
            <text:p>114.58<text:s/></text:p>
          </table:table-cell>
          <table:table-cell office:value-type="float" office:value="113.90450235428133" table:style-name="ce33">
            <text:p>113.90<text:s/></text:p>
          </table:table-cell>
          <table:table-cell office:value-type="float" office:value="0.67691684582599998" table:style-name="ce33">
            <text:p>0.68<text:s/></text:p>
          </table:table-cell>
          <table:table-cell office:value-type="float" office:value="37.222941147817032" table:style-name="ce33">
            <text:p>37.22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ⓡ</text:p>
          </table:table-cell>
          <table:table-cell office:value-type="float" office:value="210.61944347365164" table:style-name="ce33">
            <text:p>210.62<text:s/></text:p>
          </table:table-cell>
          <table:table-cell office:value-type="float" office:value="169.24543981034054" table:style-name="ce33">
            <text:p>169.25<text:s/></text:p>
          </table:table-cell>
          <table:table-cell office:value-type="float" office:value="54.136642617963197" table:style-name="ce33">
            <text:p>54.14<text:s/></text:p>
          </table:table-cell>
          <table:table-cell office:value-type="float" office:value="33.279455763770663" table:style-name="ce33">
            <text:p>33.28<text:s/></text:p>
          </table:table-cell>
          <table:table-cell office:value-type="float" office:value="1.5201513643359998" table:style-name="ce33">
            <text:p>1.52<text:s/></text:p>
          </table:table-cell>
          <table:table-cell office:value-type="float" office:value="8.2539965008209997" table:style-name="ce33">
            <text:p>8.25<text:s/></text:p>
          </table:table-cell>
          <table:table-cell office:value-type="float" office:value="4.8561546779085303" table:style-name="ce33">
            <text:p>4.86<text:s/></text:p>
          </table:table-cell>
          <table:table-cell office:value-type="float" office:value="1.2867466252589999" table:style-name="ce33">
            <text:p>1.29<text:s/></text:p>
          </table:table-cell>
          <table:table-cell office:value-type="float" office:value="4.9401376858680006" table:style-name="ce33">
            <text:p>4.94<text:s/></text:p>
          </table:table-cell>
          <table:table-cell office:value-type="float" office:value="115.10879719237734" table:style-name="ce33">
            <text:p>115.11<text:s/></text:p>
          </table:table-cell>
          <table:table-cell office:value-type="float" office:value="114.42409999541535" table:style-name="ce33">
            <text:p>114.42<text:s/></text:p>
          </table:table-cell>
          <table:table-cell office:value-type="float" office:value="0.68469719696200015" table:style-name="ce33">
            <text:p>0.68<text:s/></text:p>
          </table:table-cell>
          <table:table-cell office:value-type="float" office:value="41.374003663311079" table:style-name="ce33">
            <text:p>41.37<text:s/></text:p>
          </table:table-cell>
          <table:table-cell office:value-type="string" table:style-name="ce21">
            <text:p>End of 2018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8年底ⓡ</text:p>
          </table:table-cell>
          <table:table-cell office:value-type="float" office:value="214.41116046157521" table:style-name="ce33">
            <text:p>214.41<text:s/></text:p>
          </table:table-cell>
          <table:table-cell office:value-type="float" office:value="172.00461385244193" table:style-name="ce33">
            <text:p>172.00<text:s/></text:p>
          </table:table-cell>
          <table:table-cell office:value-type="float" office:value="56.010128440984865" table:style-name="ce33">
            <text:p>56.01<text:s/></text:p>
          </table:table-cell>
          <table:table-cell office:value-type="float" office:value="34.686072399720224" table:style-name="ce33">
            <text:p>34.69<text:s/></text:p>
          </table:table-cell>
          <table:table-cell office:value-type="float" office:value="1.5451575173509999" table:style-name="ce33">
            <text:p>1.55<text:s/></text:p>
          </table:table-cell>
          <table:table-cell office:value-type="float" office:value="8.7552871608169998" table:style-name="ce33">
            <text:p>8.76<text:s/></text:p>
          </table:table-cell>
          <table:table-cell office:value-type="float" office:value="4.9186171764496498" table:style-name="ce33">
            <text:p>4.92<text:s/></text:p>
          </table:table-cell>
          <table:table-cell office:value-type="float" office:value="1.3636477579970001" table:style-name="ce33">
            <text:p>1.36<text:s/></text:p>
          </table:table-cell>
          <table:table-cell office:value-type="float" office:value="4.74134642865" table:style-name="ce33">
            <text:p>4.74<text:s/></text:p>
          </table:table-cell>
          <table:table-cell office:value-type="float" office:value="115.99448541145706" table:style-name="ce33">
            <text:p>115.99<text:s/></text:p>
          </table:table-cell>
          <table:table-cell office:value-type="float" office:value="115.26711029174108" table:style-name="ce33">
            <text:p>115.27<text:s/></text:p>
          </table:table-cell>
          <table:table-cell office:value-type="float" office:value="0.72737511971599988" table:style-name="ce33">
            <text:p>0.73<text:s/></text:p>
          </table:table-cell>
          <table:table-cell office:value-type="float" office:value="42.406546609133279" table:style-name="ce33">
            <text:p>42.41<text:s/></text:p>
          </table:table-cell>
          <table:table-cell office:value-type="string" table:style-name="ce21">
            <text:p>End of 2019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9年底</text:p>
          </table:table-cell>
          <table:table-cell office:value-type="float" office:value="216.50975525580483" table:style-name="ce33">
            <text:p>216.51<text:s/></text:p>
          </table:table-cell>
          <table:table-cell office:value-type="float" office:value="175.21147156704947" table:style-name="ce33">
            <text:p>175.21<text:s/></text:p>
          </table:table-cell>
          <table:table-cell office:value-type="float" office:value="57.23618694351849" table:style-name="ce33">
            <text:p>57.24<text:s/></text:p>
          </table:table-cell>
          <table:table-cell office:value-type="float" office:value="35.848203760157546" table:style-name="ce33">
            <text:p>35.85<text:s/></text:p>
          </table:table-cell>
          <table:table-cell office:value-type="float" office:value="1.541106633382" table:style-name="ce33">
            <text:p>1.54<text:s/></text:p>
          </table:table-cell>
          <table:table-cell office:value-type="float" office:value="8.9367083218169991" table:style-name="ce33">
            <text:p>8.94<text:s/></text:p>
          </table:table-cell>
          <table:table-cell office:value-type="float" office:value="4.9459771484739399" table:style-name="ce33">
            <text:p>4.95<text:s/></text:p>
          </table:table-cell>
          <table:table-cell office:value-type="float" office:value="1.4441657607930003" table:style-name="ce33">
            <text:p>1.44<text:s/></text:p>
          </table:table-cell>
          <table:table-cell office:value-type="float" office:value="4.5200253188949997" table:style-name="ce33">
            <text:p>4.52<text:s/></text:p>
          </table:table-cell>
          <table:table-cell office:value-type="float" office:value="117.97528462353095" table:style-name="ce33">
            <text:p>117.98<text:s/></text:p>
          </table:table-cell>
          <table:table-cell office:value-type="float" office:value="117.23378332921996" table:style-name="ce33">
            <text:p>117.23<text:s/></text:p>
          </table:table-cell>
          <table:table-cell office:value-type="float" office:value="0.74150129431099998" table:style-name="ce33">
            <text:p>0.74<text:s/></text:p>
          </table:table-cell>
          <table:table-cell office:value-type="float" office:value="41.298283688755383" table:style-name="ce33">
            <text:p>41.30<text:s/></text:p>
          </table:table-cell>
          <table:table-cell office:value-type="string" table:style-name="ce21">
            <text:p>End of 2020</text:p>
          </table:table-cell>
          <table:table-cell table:number-columns-repeated="16369" table:style-name="ce20"/>
        </table:table-row>
        <table:table-row table:style-name="ro7">
          <table:table-cell office:value-type="string" table:style-name="ce2">
            <text:p>109年底較108年底</text:p>
            <text:p>淨額增減率(%)</text:p>
          </table:table-cell>
          <table:table-cell office:value-type="float" office:value="0.97877124945915384" table:style-name="ce35">
            <text:p>0.98<text:s/></text:p>
          </table:table-cell>
          <table:table-cell office:value-type="float" office:value="1.8644021475834327" table:style-name="ce35">
            <text:p>1.86<text:s/></text:p>
          </table:table-cell>
          <table:table-cell office:value-type="float" office:value="2.1889942706085019" table:style-name="ce35">
            <text:p>2.19<text:s/></text:p>
          </table:table-cell>
          <table:table-cell office:value-type="float" office:value="3.3504264969668185" table:style-name="ce35">
            <text:p>3.35<text:s/></text:p>
          </table:table-cell>
          <table:table-cell office:value-type="float" office:value="-0.26216640850601491" table:style-name="ce35">
            <text:p>-0.26</text:p>
          </table:table-cell>
          <table:table-cell office:value-type="float" office:value="2.072132617327771" table:style-name="ce35">
            <text:p>2.07<text:s/></text:p>
          </table:table-cell>
          <table:table-cell office:value-type="float" office:value="0.55625333386972731" table:style-name="ce35">
            <text:p>0.56<text:s/></text:p>
          </table:table-cell>
          <table:table-cell office:value-type="float" office:value="5.9046042003009225" table:style-name="ce35">
            <text:p>5.90<text:s/></text:p>
          </table:table-cell>
          <table:table-cell office:value-type="float" office:value="-4.6678957778248042" table:style-name="ce35">
            <text:p>-4.67</text:p>
          </table:table-cell>
          <table:table-cell office:value-type="float" office:value="1.70766670936775" table:style-name="ce35">
            <text:p>1.71<text:s/></text:p>
          </table:table-cell>
          <table:table-cell office:value-type="float" office:value="1.7061875087362122" table:style-name="ce35">
            <text:p>1.71<text:s/></text:p>
          </table:table-cell>
          <table:table-cell office:value-type="float" office:value="1.9420755827495917" table:style-name="ce35">
            <text:p>1.94<text:s/></text:p>
          </table:table-cell>
          <table:table-cell office:value-type="float" office:value="-2.6134241266870917" table:style-name="ce35">
            <text:p>-2.61</text:p>
          </table:table-cell>
          <table:table-cell office:value-type="string" table:style-name="ce26">
            <text:p>Percent Change 2020 from 2019 (%)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27">
            <text:p><text:s text:c="2"/>結構比(%)</text:p>
          </table:table-cell>
          <table:table-cell table:number-columns-repeated="2" table:style-name="ce36"/>
          <table:table-cell table:number-columns-repeated="11" table:style-name="ce37"/>
          <table:table-cell office:value-type="string" table:style-name="ce24">
            <text:p>Composition (%)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2.161268553713569" table:style-name="ce33">
            <text:p>82.16<text:s/></text:p>
          </table:table-cell>
          <table:table-cell office:value-type="float" office:value="25.162419470533443" table:style-name="ce33">
            <text:p>25.16<text:s/></text:p>
          </table:table-cell>
          <table:table-cell office:value-type="float" office:value="15.137116115763726" table:style-name="ce33">
            <text:p>15.14<text:s/></text:p>
          </table:table-cell>
          <table:table-cell office:value-type="float" office:value="0.72534178699013219" table:style-name="ce33">
            <text:p>0.73<text:s/></text:p>
          </table:table-cell>
          <table:table-cell office:value-type="float" office:value="4.0493653473329445" table:style-name="ce33">
            <text:p>4.05<text:s/></text:p>
          </table:table-cell>
          <table:table-cell office:value-type="float" office:value="2.2891491916619291" table:style-name="ce33">
            <text:p>2.29<text:s/></text:p>
          </table:table-cell>
          <table:table-cell office:value-type="float" office:value="0.57862841016324329" table:style-name="ce33">
            <text:p>0.58<text:s/></text:p>
          </table:table-cell>
          <table:table-cell office:value-type="float" office:value="2.3828186186214682" table:style-name="ce33">
            <text:p>2.38<text:s/></text:p>
          </table:table-cell>
          <table:table-cell office:value-type="float" office:value="56.998849083180112" table:style-name="ce33">
            <text:p>57.00<text:s/></text:p>
          </table:table-cell>
          <table:table-cell office:value-type="float" office:value="56.664989399586808" table:style-name="ce33">
            <text:p>56.66<text:s/></text:p>
          </table:table-cell>
          <table:table-cell office:value-type="float" office:value="0.33385968359330614" table:style-name="ce33">
            <text:p>0.33<text:s/></text:p>
          </table:table-cell>
          <table:table-cell office:value-type="float" office:value="17.838731446286435" table:style-name="ce33">
            <text:p>17.84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1.742552669686901" table:style-name="ce33">
            <text:p>81.74<text:s/></text:p>
          </table:table-cell>
          <table:table-cell office:value-type="float" office:value="25.541614173961175" table:style-name="ce33">
            <text:p>25.54<text:s/></text:p>
          </table:table-cell>
          <table:table-cell office:value-type="float" office:value="15.575249025880547" table:style-name="ce33">
            <text:p>15.58<text:s/></text:p>
          </table:table-cell>
          <table:table-cell office:value-type="float" office:value="0.73664306471471352" table:style-name="ce33">
            <text:p>0.74<text:s/></text:p>
          </table:table-cell>
          <table:table-cell office:value-type="float" office:value="3.9479010966401522" table:style-name="ce33">
            <text:p>3.95<text:s/></text:p>
          </table:table-cell>
          <table:table-cell office:value-type="float" office:value="2.3224871737682018" table:style-name="ce33">
            <text:p>2.32<text:s/></text:p>
          </table:table-cell>
          <table:table-cell office:value-type="float" office:value="0.59708446733399456" table:style-name="ce33">
            <text:p>0.60<text:s/></text:p>
          </table:table-cell>
          <table:table-cell office:value-type="float" office:value="2.3622493456235727" table:style-name="ce33">
            <text:p>2.36<text:s/></text:p>
          </table:table-cell>
          <table:table-cell office:value-type="float" office:value="56.200938495725751" table:style-name="ce33">
            <text:p>56.20<text:s/></text:p>
          </table:table-cell>
          <table:table-cell office:value-type="float" office:value="55.868918153469835" table:style-name="ce33">
            <text:p>55.87<text:s/></text:p>
          </table:table-cell>
          <table:table-cell office:value-type="float" office:value="0.33202034225591137" table:style-name="ce33">
            <text:p>0.33<text:s/></text:p>
          </table:table-cell>
          <table:table-cell office:value-type="float" office:value="18.257447330313084" table:style-name="ce33">
            <text:p>18.26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0.356037894247422" table:style-name="ce33">
            <text:p>80.36<text:s/></text:p>
          </table:table-cell>
          <table:table-cell office:value-type="float" office:value="25.703535117704202" table:style-name="ce33">
            <text:p>25.70<text:s/></text:p>
          </table:table-cell>
          <table:table-cell office:value-type="float" office:value="15.800751922475714" table:style-name="ce33">
            <text:p>15.80<text:s/></text:p>
          </table:table-cell>
          <table:table-cell office:value-type="float" office:value="0.72175262609416679" table:style-name="ce33">
            <text:p>0.72<text:s/></text:p>
          </table:table-cell>
          <table:table-cell office:value-type="float" office:value="3.9189147804644962" table:style-name="ce33">
            <text:p>3.92<text:s/></text:p>
          </table:table-cell>
          <table:table-cell office:value-type="float" office:value="2.3056535511717997" table:style-name="ce33">
            <text:p>2.31<text:s/></text:p>
          </table:table-cell>
          <table:table-cell office:value-type="float" office:value="0.61093439619688816" table:style-name="ce33">
            <text:p>0.61<text:s/></text:p>
          </table:table-cell>
          <table:table-cell office:value-type="float" office:value="2.3455278413011325" table:style-name="ce33">
            <text:p>2.35<text:s/></text:p>
          </table:table-cell>
          <table:table-cell office:value-type="float" office:value="54.652502776543223" table:style-name="ce33">
            <text:p>54.65<text:s/></text:p>
          </table:table-cell>
          <table:table-cell office:value-type="float" office:value="54.327415412494773" table:style-name="ce33">
            <text:p>54.33<text:s/></text:p>
          </table:table-cell>
          <table:table-cell office:value-type="float" office:value="0.32508736404844568" table:style-name="ce33">
            <text:p>0.33<text:s/></text:p>
          </table:table-cell>
          <table:table-cell office:value-type="float" office:value="19.643962105752568" table:style-name="ce33">
            <text:p>19.64<text:s/></text:p>
          </table:table-cell>
          <table:table-cell office:value-type="string" table:style-name="ce21">
            <text:p>End of 2018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8年底ⓡ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0.221856680481423" table:style-name="ce33">
            <text:p>80.22<text:s/></text:p>
          </table:table-cell>
          <table:table-cell office:value-type="float" office:value="26.122767266595943" table:style-name="ce33">
            <text:p>26.12<text:s/></text:p>
          </table:table-cell>
          <table:table-cell office:value-type="float" office:value="16.177363307511385" table:style-name="ce33">
            <text:p>16.18<text:s/></text:p>
          </table:table-cell>
          <table:table-cell office:value-type="float" office:value="0.7206516274734257" table:style-name="ce33">
            <text:p>0.72<text:s/></text:p>
          </table:table-cell>
          <table:table-cell office:value-type="float" office:value="4.0834101834853147" table:style-name="ce33">
            <text:p>4.08<text:s/></text:p>
          </table:table-cell>
          <table:table-cell office:value-type="float" office:value="2.2940117323468892" table:style-name="ce33">
            <text:p>2.29<text:s/></text:p>
          </table:table-cell>
          <table:table-cell office:value-type="float" office:value="0.63599663145397722" table:style-name="ce33">
            <text:p>0.64<text:s/></text:p>
          </table:table-cell>
          <table:table-cell office:value-type="float" office:value="2.2113337843249536" table:style-name="ce33">
            <text:p>2.21<text:s/></text:p>
          </table:table-cell>
          <table:table-cell office:value-type="float" office:value="54.099089413885494" table:style-name="ce33">
            <text:p>54.10<text:s/></text:p>
          </table:table-cell>
          <table:table-cell office:value-type="float" office:value="53.75984628953033" table:style-name="ce33">
            <text:p>53.76<text:s/></text:p>
          </table:table-cell>
          <table:table-cell office:value-type="float" office:value="0.33924312435515841" table:style-name="ce33">
            <text:p>0.34<text:s/></text:p>
          </table:table-cell>
          <table:table-cell office:value-type="float" office:value="19.77814331951857" table:style-name="ce33">
            <text:p>19.78<text:s/></text:p>
          </table:table-cell>
          <table:table-cell office:value-type="string" table:style-name="ce21">
            <text:p>End of 2019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9年底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0.925439761380858" table:style-name="ce33">
            <text:p>80.93<text:s/></text:p>
          </table:table-cell>
          <table:table-cell office:value-type="float" office:value="26.435846678545417" table:style-name="ce33">
            <text:p>26.44<text:s/></text:p>
          </table:table-cell>
          <table:table-cell office:value-type="float" office:value="16.557315728246579" table:style-name="ce33">
            <text:p>16.56<text:s/></text:p>
          </table:table-cell>
          <table:table-cell office:value-type="float" office:value="0.71179547155332235" table:style-name="ce33">
            <text:p>0.71<text:s/></text:p>
          </table:table-cell>
          <table:table-cell office:value-type="float" office:value="4.1276238621480763" table:style-name="ce33">
            <text:p>4.13<text:s/></text:p>
          </table:table-cell>
          <table:table-cell office:value-type="float" office:value="2.2844130707322172" table:style-name="ce33">
            <text:p>2.28<text:s/></text:p>
          </table:table-cell>
          <table:table-cell office:value-type="float" office:value="0.66702110447020191" table:style-name="ce33">
            <text:p>0.67<text:s/></text:p>
          </table:table-cell>
          <table:table-cell office:value-type="float" office:value="2.0876774413950172" table:style-name="ce33">
            <text:p>2.09<text:s/></text:p>
          </table:table-cell>
          <table:table-cell office:value-type="float" office:value="54.489593082835427" table:style-name="ce33">
            <text:p>54.49<text:s/></text:p>
          </table:table-cell>
          <table:table-cell office:value-type="float" office:value="54.147113690424263" table:style-name="ce33">
            <text:p>54.15<text:s/></text:p>
          </table:table-cell>
          <table:table-cell office:value-type="float" office:value="0.34247939241117387" table:style-name="ce33">
            <text:p>0.34<text:s/></text:p>
          </table:table-cell>
          <table:table-cell office:value-type="float" office:value="19.074560238619149" table:style-name="ce33">
            <text:p>19.07<text:s/></text:p>
          </table:table-cell>
          <table:table-cell office:value-type="string" table:style-name="ce21">
            <text:p>End of 2020</text:p>
          </table:table-cell>
          <table:table-cell table:number-columns-repeated="16369" table:style-name="ce20"/>
        </table:table-row>
        <table:table-row table:style-name="ro7">
          <table:table-cell office:value-type="string" table:style-name="ce2">
            <text:p>109年底較108年底</text:p>
            <text:p>結構增減百分點</text:p>
          </table:table-cell>
          <table:table-cell table:style-name="ce35"/>
          <table:table-cell office:value-type="float" office:value="0.70358308089943478" table:style-name="ce35">
            <text:p>0.70<text:s/></text:p>
          </table:table-cell>
          <table:table-cell office:value-type="float" office:value="0.31307941194947375" table:style-name="ce35">
            <text:p>0.31<text:s/></text:p>
          </table:table-cell>
          <table:table-cell office:value-type="float" office:value="0.37995242073519364" table:style-name="ce35">
            <text:p>0.38<text:s/></text:p>
          </table:table-cell>
          <table:table-cell office:value-type="float" office:value="-8.8561559201033591E-3" table:style-name="ce35">
            <text:p>-0.01</text:p>
          </table:table-cell>
          <table:table-cell office:value-type="float" office:value="4.4213678662761602E-2" table:style-name="ce35">
            <text:p>0.04<text:s/></text:p>
          </table:table-cell>
          <table:table-cell office:value-type="float" office:value="-9.5986616146719328E-3" table:style-name="ce35">
            <text:p>-0.01</text:p>
          </table:table-cell>
          <table:table-cell office:value-type="float" office:value="3.1024473016224685E-2" table:style-name="ce35">
            <text:p>0.03<text:s/></text:p>
          </table:table-cell>
          <table:table-cell office:value-type="float" office:value="-0.12365634292993644" table:style-name="ce35">
            <text:p>-0.12</text:p>
          </table:table-cell>
          <table:table-cell office:value-type="float" office:value="0.3905036689499326" table:style-name="ce35">
            <text:p>0.39<text:s/></text:p>
          </table:table-cell>
          <table:table-cell office:value-type="float" office:value="0.38726740089393275" table:style-name="ce35">
            <text:p>0.39<text:s/></text:p>
          </table:table-cell>
          <table:table-cell office:value-type="float" office:value="3.2362680560154566E-3" table:style-name="ce35">
            <text:p>0.00<text:s/></text:p>
          </table:table-cell>
          <table:table-cell office:value-type="float" office:value="-0.70358308089942057" table:style-name="ce35">
            <text:p>-0.70</text:p>
          </table:table-cell>
          <table:table-cell office:value-type="string" table:style-name="ce21">
            <text:p>Percentage Points Change 2020 from<text:s/></text:p>
            <text:p>2019 (%)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8">
            <text:p>淨毛額比(%)</text:p>
          </table:table-cell>
          <table:table-cell table:number-columns-repeated="2" table:style-name="ce33"/>
          <table:table-cell table:number-columns-repeated="11" table:style-name="ce34"/>
          <table:table-cell office:value-type="string" table:style-name="ce29">
            <text:p>Ratio of Net Value to Gross Value(%)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81.129472225650019" table:style-name="ce33">
            <text:p>81.13<text:s/></text:p>
          </table:table-cell>
          <table:table-cell office:value-type="float" office:value="77.936311873132937" table:style-name="ce33">
            <text:p>77.94<text:s/></text:p>
          </table:table-cell>
          <table:table-cell office:value-type="float" office:value="51.964647409271969" table:style-name="ce33">
            <text:p>51.96<text:s/></text:p>
          </table:table-cell>
          <table:table-cell office:value-type="float" office:value="63.611357934105214" table:style-name="ce33">
            <text:p>63.61<text:s/></text:p>
          </table:table-cell>
          <table:table-cell office:value-type="float" office:value="28.138476872950886" table:style-name="ce33">
            <text:p>28.14<text:s/></text:p>
          </table:table-cell>
          <table:table-cell office:value-type="float" office:value="31.335579784879819" table:style-name="ce33">
            <text:p>31.34<text:s/></text:p>
          </table:table-cell>
          <table:table-cell office:value-type="float" office:value="40.659121631477603" table:style-name="ce33">
            <text:p>40.66<text:s/></text:p>
          </table:table-cell>
          <table:table-cell office:value-type="float" office:value="52.00291105166157" table:style-name="ce33">
            <text:p>52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string" table:style-name="ce30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80.718421039938121" table:style-name="ce33">
            <text:p>80.72<text:s/></text:p>
          </table:table-cell>
          <table:table-cell office:value-type="float" office:value="77.38572789782269" table:style-name="ce33">
            <text:p>77.39<text:s/></text:p>
          </table:table-cell>
          <table:table-cell office:value-type="float" office:value="51.673262368952336" table:style-name="ce33">
            <text:p>51.67<text:s/></text:p>
          </table:table-cell>
          <table:table-cell office:value-type="float" office:value="63.074065178123803" table:style-name="ce33">
            <text:p>63.07<text:s/></text:p>
          </table:table-cell>
          <table:table-cell office:value-type="float" office:value="27.977137088776495" table:style-name="ce33">
            <text:p>27.98<text:s/></text:p>
          </table:table-cell>
          <table:table-cell office:value-type="float" office:value="30.581759848987911" table:style-name="ce33">
            <text:p>30.58<text:s/></text:p>
          </table:table-cell>
          <table:table-cell office:value-type="float" office:value="40.954529157044448" table:style-name="ce33">
            <text:p>40.95<text:s/></text:p>
          </table:table-cell>
          <table:table-cell office:value-type="float" office:value="51.473096001840943" table:style-name="ce33">
            <text:p>51.47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string" table:style-name="ce30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ⓡ</text:p>
          </table:table-cell>
          <table:table-cell office:value-type="float" office:value="80.46064390273807" table:style-name="ce33">
            <text:p>80.46<text:s/></text:p>
          </table:table-cell>
          <table:table-cell office:value-type="float" office:value="76.792554314758092" table:style-name="ce33">
            <text:p>76.79<text:s/></text:p>
          </table:table-cell>
          <table:table-cell office:value-type="float" office:value="51.419514083386119" table:style-name="ce33">
            <text:p>51.42<text:s/></text:p>
          </table:table-cell>
          <table:table-cell office:value-type="float" office:value="62.588335336230926" table:style-name="ce33">
            <text:p>62.59<text:s/></text:p>
          </table:table-cell>
          <table:table-cell office:value-type="float" office:value="27.666134867563997" table:style-name="ce33">
            <text:p>27.67<text:s/></text:p>
          </table:table-cell>
          <table:table-cell office:value-type="float" office:value="29.92971354735182" table:style-name="ce33">
            <text:p>29.93<text:s/></text:p>
          </table:table-cell>
          <table:table-cell office:value-type="float" office:value="41.905127363348093" table:style-name="ce33">
            <text:p>41.91<text:s/></text:p>
          </table:table-cell>
          <table:table-cell office:value-type="float" office:value="51.242172571558584" table:style-name="ce33">
            <text:p>51.24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string" table:style-name="ce30">
            <text:p>End of 2018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8年底ⓡ</text:p>
          </table:table-cell>
          <table:table-cell office:value-type="float" office:value="79.931825256558113" table:style-name="ce33">
            <text:p>79.93<text:s/></text:p>
          </table:table-cell>
          <table:table-cell office:value-type="float" office:value="76.163506642585673" table:style-name="ce33">
            <text:p>76.16<text:s/></text:p>
          </table:table-cell>
          <table:table-cell office:value-type="float" office:value="50.99176815366193" table:style-name="ce33">
            <text:p>50.99<text:s/></text:p>
          </table:table-cell>
          <table:table-cell office:value-type="float" office:value="62.178698890243766" table:style-name="ce33">
            <text:p>62.18<text:s/></text:p>
          </table:table-cell>
          <table:table-cell office:value-type="float" office:value="27.253663559217973" table:style-name="ce33">
            <text:p>27.25<text:s/></text:p>
          </table:table-cell>
          <table:table-cell office:value-type="float" office:value="29.95343548138991" table:style-name="ce33">
            <text:p>29.95<text:s/></text:p>
          </table:table-cell>
          <table:table-cell office:value-type="float" office:value="41.885872604601992" table:style-name="ce33">
            <text:p>41.89<text:s/></text:p>
          </table:table-cell>
          <table:table-cell office:value-type="float" office:value="51.004790400195979" table:style-name="ce33">
            <text:p>51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string" table:style-name="ce30">
            <text:p>End of 2019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9年底</text:p>
          </table:table-cell>
          <table:table-cell office:value-type="float" office:value="79.597071821886786" table:style-name="ce33">
            <text:p>79.60<text:s/></text:p>
          </table:table-cell>
          <table:table-cell office:value-type="float" office:value="75.944824737839141" table:style-name="ce33">
            <text:p>75.94<text:s/></text:p>
          </table:table-cell>
          <table:table-cell office:value-type="float" office:value="50.771179070279402" table:style-name="ce33">
            <text:p>50.77<text:s/></text:p>
          </table:table-cell>
          <table:table-cell office:value-type="float" office:value="61.807202880038815" table:style-name="ce33">
            <text:p>61.81<text:s/></text:p>
          </table:table-cell>
          <table:table-cell office:value-type="float" office:value="26.780242108864076" table:style-name="ce33">
            <text:p>26.78<text:s/></text:p>
          </table:table-cell>
          <table:table-cell office:value-type="float" office:value="29.989548176400461" table:style-name="ce33">
            <text:p>29.99<text:s/></text:p>
          </table:table-cell>
          <table:table-cell office:value-type="float" office:value="41.829969996721431" table:style-name="ce33">
            <text:p>41.83<text:s/></text:p>
          </table:table-cell>
          <table:table-cell office:value-type="float" office:value="50.931670273048709" table:style-name="ce33">
            <text:p>50.93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string" table:style-name="ce30">
            <text:p>End of 2020</text:p>
          </table:table-cell>
          <table:table-cell table:number-columns-repeated="16369" table:style-name="ce20"/>
        </table:table-row>
        <table:table-row table:style-name="ro8">
          <table:table-cell office:value-type="string" table:number-columns-spanned="8" table:number-rows-spanned="1" table:style-name="ce42">
            <text:p>說明：1.國富毛額指非金融性資產（含生產性資產與非生產性資產）及金融性資產淨值，以當期重置價格計算</text:p>
            <text:p><text:s text:c="14"/>之總值；國富淨額指國富毛額扣除折舊後之資產現值。就整體國民經濟立場而言，國內金融性資產與</text:p>
            <text:p><text:s text:c="14"/>負債，為債權債務關係，具互抵性，故金融性資產淨值等同於國外金融性資產淨值。</text:p>
            <text:p><text:s text:c="11"/>2.智慧財產與動植物包含研究發展、電腦軟體、礦藏探勘與動植物；其他資產包含專利權、商標權及商譽等。</text:p>
            <text:p><text:s text:c="11"/>3.土地係按公告現值計價。</text:p>
            <text:p><text:s text:c="11"/>4.<text:span text:style-name="T10">ⓡ</text:span>為修正後數值，係依次級資料修正重行追溯編算。</text:p>
            <text:p><text:s text:c="11"/>5.增減率及增減百分點係以二年實際數值計算。</text:p>
          </table:table-cell>
          <table:covered-table-cell table:number-columns-repeated="7"/>
          <table:table-cell office:value-type="string" table:number-columns-spanned="7" table:number-rows-spanned="1" table:style-name="ce45">
            <text:p>Note<text:span text:style-name="T11">：</text:span>1. Gross national wealth refers to the sum of net non-financial assets (includes produced asset and non-produced asset) and<text:s/></text:p>
            <text:p><text:s text:c="16"/>net financial assets at the current replacement price. Net national wealth equals to gross national wealth, whereof</text:p>
            <text:p><text:s text:c="16"/>depreciation being deducted. From the perspective of the national economy, <text:s/>net financial assets equal to net foreign</text:p>
            <text:p><text:s text:c="16"/>financial assets, due to relationship of claims and obligations, domestic financial assets and liabilities offset each<text:s/></text:p>
            <text:p><text:s text:c="16"/>other, so net financial assets equals net foreign financial assets.</text:p>
            <text:p><text:s text:c="11"/>2. Intellectual property products and animals &amp; plants include research and development, computer software, mineral<text:s text:c="5"/></text:p>
            <text:p><text:s text:c="16"/>exploration, animals and plants; Other assets include patented entities, trademark rights and goodwill, etc.</text:p>
            <text:p><text:s text:c="11"/>3. Land is evaluated based on current land value.</text:p>
            <text:p><text:s text:c="11"/>4. The figure marked with<text:s/><text:span text:style-name="T10">ⓡ</text:span><text:s/>indicates it is recalculated retrospectively according to secondary data.</text:p>
            <text:p><text:s text:c="11"/>5. The percent change and percentage points change are calculated based on the actual value in two years.</text:p>
          </table:table-cell>
          <table:covered-table-cell table:number-columns-repeated="6"/>
          <table:table-cell table:number-columns-repeated="16369" table:style-name="ce31"/>
        </table:table-row>
        <table:table-row table:number-rows-repeated="1048536" table:style-name="ro9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表1.$A$1"/>
        <table:named-expression table:name="Print_Titles" table:expression="of:=['file:///D:/Users/jiarong910/Desktop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  <style:font-face style:name="全字庫正宋體" svg:font-family="全字庫正宋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00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1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4-28T08:18:59Z</dc:date>
  </office:meta>
</office:document-meta>
</file>