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10" style:data-style-name="N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10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10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1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10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10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10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10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10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10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10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10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10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32_10" style:data-style-name="N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10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32_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3" style:family="table-cell" style:parent-style-name="_19968__33324__32_10" style:data-style-name="N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4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_19968__33324__32_10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10" style:data-style-name="N48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_19968__33324__32_10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10" style:data-style-name="N48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10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10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1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0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_19968__33324__32_10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10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_19968__33324__32_10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family-generic="swiss"/>
    </style:style>
    <style:style style:name="ce76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1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10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family-generic="swiss"/>
    </style:style>
    <style:style style:name="ce87" style:family="table-cell" style:parent-style-name="_19968__33324__32_10" style:data-style-name="N48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32_10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10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10" style:data-style-name="N48">
      <style:table-cell-properties fo:border-top="2pt solid #000000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_19968__33324__32_1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fo:color="#000000" style:font-family-generic="swiss"/>
    </style:style>
    <style:style style:name="ce95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9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97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99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32_1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32_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6" style:family="table-cell" style:parent-style-name="_19968__33324__32_1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_19968__33324__32_10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1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10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39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2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9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9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3">
            <text:p>年</text:p>
          </table:table-cell>
          <table:table-cell office:value-type="string" table:number-columns-spanned="1" table:number-rows-spanned="3" table:style-name="ce134">
            <text:p>項目別</text:p>
          </table:table-cell>
          <table:table-cell office:value-type="string" table:number-columns-spanned="2" table:number-rows-spanned="2" table:style-name="ce135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6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6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6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6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7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0">
            <text:p>Item</text:p>
          </table:table-cell>
          <table:covered-table-cell/>
          <table:table-cell office:value-type="string" table:number-columns-spanned="1" table:number-rows-spanned="3" table:style-name="ce131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1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1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752114.7156704944" table:style-name="ce27">
            <text:p>1,752,115<text:s/></text:p>
          </table:table-cell>
          <table:table-cell table:style-name="ce27"/>
          <table:table-cell office:value-type="float" office:value="523325.74811661901" table:style-name="ce27">
            <text:p>523,326<text:s/></text:p>
          </table:table-cell>
          <table:table-cell table:style-name="ce27"/>
          <table:table-cell office:value-type="float" office:value="37709.078129900823" table:style-name="ce27">
            <text:p>37,709<text:s/></text:p>
          </table:table-cell>
          <table:table-cell table:style-name="ce27"/>
          <table:table-cell office:value-type="float" office:value="585398.71957556251" table:style-name="ce27">
            <text:p>585,399<text:s/></text:p>
          </table:table-cell>
          <table:table-cell table:style-name="ce27"/>
          <table:table-cell office:value-type="float" office:value="509388.9838655272" table:style-name="ce27">
            <text:p>509,389<text:s/></text:p>
          </table:table-cell>
          <table:table-cell table:style-name="ce27"/>
          <table:table-cell office:value-type="float" office:value="76009.735710035238" table:style-name="ce27">
            <text:p>76,010<text:s/></text:p>
          </table:table-cell>
          <table:table-cell table:style-name="ce27"/>
          <table:table-cell office:value-type="float" office:value="35313.364486755905" table:style-name="ce27">
            <text:p>35,313<text:s/></text:p>
          </table:table-cell>
          <table:table-cell table:style-name="ce27"/>
          <table:table-cell office:value-type="float" office:value="570367.80536165624" table:style-name="ce27">
            <text:p>570,368<text:s/></text:p>
          </table:table-cell>
          <table:table-cell table:style-name="ce14"/>
          <table:table-cell office:value-type="string" table:number-columns-spanned="2" table:number-rows-spanned="1" table:style-name="ce132">
            <text:p>(A) Net Non-financial Assets</text:p>
          </table:table-cell>
          <table:covered-table-cell/>
          <table:table-cell office:value-type="float" office:value="2020" table:style-name="ce43">
            <text:p>2020</text:p>
          </table:table-cell>
          <table:table-cell table:number-columns-repeated="16363" table:style-name="ce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72361.86943518498" table:style-name="ce27">
            <text:p>572,362<text:s/></text:p>
          </table:table-cell>
          <table:table-cell table:style-name="ce27"/>
          <table:table-cell office:value-type="float" office:value="126337.99399676487" table:style-name="ce27">
            <text:p>126,338<text:s/></text:p>
          </table:table-cell>
          <table:table-cell table:style-name="ce27"/>
          <table:table-cell office:value-type="float" office:value="14355.421673940002" table:style-name="ce14">
            <text:p>14,355</text:p>
          </table:table-cell>
          <table:table-cell table:style-name="ce27"/>
          <table:table-cell office:value-type="float" office:value="308770.89891644008" table:style-name="ce27">
            <text:p>308,771<text:s/></text:p>
          </table:table-cell>
          <table:table-cell table:style-name="ce27"/>
          <table:table-cell office:value-type="float" office:value="266277.73336923006" table:style-name="ce27">
            <text:p>266,278<text:s/></text:p>
          </table:table-cell>
          <table:table-cell table:style-name="ce27"/>
          <table:table-cell office:value-type="float" office:value="42493.165547209996" table:style-name="ce27">
            <text:p>42,493<text:s/></text:p>
          </table:table-cell>
          <table:table-cell table:style-name="ce27"/>
          <table:table-cell office:value-type="float" office:value="14014.899001079997" table:style-name="ce27">
            <text:p>14,015<text:s/></text:p>
          </table:table-cell>
          <table:table-cell table:style-name="ce27"/>
          <table:table-cell office:value-type="float" office:value="108882.65584696" table:style-name="ce14">
            <text:p>108,883</text:p>
          </table:table-cell>
          <table:table-cell table:style-name="ce14"/>
          <table:table-cell office:value-type="string" table:number-columns-spanned="2" table:number-rows-spanned="1" table:style-name="ce129">
            <text:p><text:s text:c="4"/>(a)Produced Asse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58482.03760157543" table:style-name="ce27">
            <text:p>358,482<text:s/></text:p>
          </table:table-cell>
          <table:table-cell table:style-name="ce27"/>
          <table:table-cell office:value-type="float" office:value="76878.222512025473" table:style-name="ce27">
            <text:p>76,878<text:s/></text:p>
          </table:table-cell>
          <table:table-cell table:style-name="ce27"/>
          <table:table-cell office:value-type="float" office:value="11998.19914017" table:style-name="ce14">
            <text:p>11,998</text:p>
          </table:table-cell>
          <table:table-cell table:style-name="ce27"/>
          <table:table-cell office:value-type="float" office:value="153148.89620227" table:style-name="ce27">
            <text:p>153,149<text:s/></text:p>
          </table:table-cell>
          <table:table-cell table:style-name="ce27"/>
          <table:table-cell office:value-type="float" office:value="127641.87256997" table:style-name="ce27">
            <text:p>127,642<text:s/></text:p>
          </table:table-cell>
          <table:table-cell table:style-name="ce27"/>
          <table:table-cell office:value-type="float" office:value="25507.023632299999" table:style-name="ce27">
            <text:p>25,507<text:s/></text:p>
          </table:table-cell>
          <table:table-cell table:style-name="ce27"/>
          <table:table-cell office:value-type="float" office:value="11494.886224309999" table:style-name="ce27">
            <text:p>11,495<text:s/></text:p>
          </table:table-cell>
          <table:table-cell table:style-name="ce27"/>
          <table:table-cell office:value-type="float" office:value="104961.83352280001" table:style-name="ce14">
            <text:p>104,962</text:p>
          </table:table-cell>
          <table:table-cell table:style-name="ce14"/>
          <table:table-cell office:value-type="string" table:number-columns-spanned="2" table:number-rows-spanned="1" table:style-name="ce124">
            <text:p><text:s text:c="6"/>1.Buildings and Construction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411.066333820003" table:style-name="ce27">
            <text:p>15,411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23.77553835999998" table:style-name="ce14">
            <text:p>124</text:p>
          </table:table-cell>
          <table:table-cell table:style-name="ce27"/>
          <table:table-cell office:value-type="float" office:value="14855.770970110003" table:style-name="ce27">
            <text:p>14,856<text:s/></text:p>
          </table:table-cell>
          <table:table-cell table:style-name="ce27"/>
          <table:table-cell office:value-type="float" office:value="13025.478462420002" table:style-name="ce27">
            <text:p>13,025<text:s/></text:p>
          </table:table-cell>
          <table:table-cell table:style-name="ce27"/>
          <table:table-cell office:value-type="float" office:value="1830.2925076900001" table:style-name="ce27">
            <text:p>1,830<text:s/></text:p>
          </table:table-cell>
          <table:table-cell table:style-name="ce27"/>
          <table:table-cell office:value-type="float" office:value="61.767098400000002" table:style-name="ce27">
            <text:p>62<text:s/></text:p>
          </table:table-cell>
          <table:table-cell table:style-name="ce27"/>
          <table:table-cell office:value-type="float" office:value="369.75272695000001" table:style-name="ce14">
            <text:p>370</text:p>
          </table:table-cell>
          <table:table-cell table:style-name="ce14"/>
          <table:table-cell office:value-type="string" table:number-columns-spanned="2" table:number-rows-spanned="1" table:style-name="ce124">
            <text:p><text:s text:c="6"/>2.Transport Equipment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9367.08321817001" table:style-name="ce27">
            <text:p>89,367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958.7164084199999" table:style-name="ce14">
            <text:p>1,959</text:p>
          </table:table-cell>
          <table:table-cell table:style-name="ce27"/>
          <table:table-cell office:value-type="float" office:value="85403.48735647001" table:style-name="ce27">
            <text:p>85,403<text:s/></text:p>
          </table:table-cell>
          <table:table-cell table:style-name="ce27"/>
          <table:table-cell office:value-type="float" office:value="73079.964099000004" table:style-name="ce27">
            <text:p>73,080<text:s/></text:p>
          </table:table-cell>
          <table:table-cell table:style-name="ce27"/>
          <table:table-cell office:value-type="float" office:value="12323.52325747" table:style-name="ce27">
            <text:p>12,324<text:s/></text:p>
          </table:table-cell>
          <table:table-cell table:style-name="ce27"/>
          <table:table-cell office:value-type="float" office:value="929.77111348999995" table:style-name="ce27">
            <text:p>930<text:s/></text:p>
          </table:table-cell>
          <table:table-cell table:style-name="ce27"/>
          <table:table-cell office:value-type="float" office:value="1075.1083397899999" table:style-name="ce14">
            <text:p>1,075</text:p>
          </table:table-cell>
          <table:table-cell table:style-name="ce14"/>
          <table:table-cell office:value-type="string" table:number-columns-spanned="2" table:number-rows-spanned="1" table:style-name="ce124">
            <text:p><text:s text:c="6"/>3.Machinery Equipment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4530.861484739398" table:style-name="ce27">
            <text:p>24,531<text:s/></text:p>
          </table:table-cell>
          <table:table-cell table:style-name="ce27"/>
          <table:table-cell office:value-type="float" office:value="24530.861484739398" table:style-name="ce27">
            <text:p>24,531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4928.91" table:style-name="ce27">
            <text:p>24,929<text:s/></text:p>
          </table:table-cell>
          <table:table-cell table:style-name="ce27"/>
          <table:table-cell office:value-type="float" office:value="24928.91" table:style-name="ce27">
            <text:p>24,929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4441.657607930001" table:style-name="ce27">
            <text:p>14,442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66.66526887000001" table:style-name="ce14">
            <text:p>167</text:p>
          </table:table-cell>
          <table:table-cell table:style-name="ce27"/>
          <table:table-cell office:value-type="float" office:value="11710.895265160001" table:style-name="ce27">
            <text:p>11,711<text:s/></text:p>
          </table:table-cell>
          <table:table-cell table:style-name="ce27"/>
          <table:table-cell office:value-type="float" office:value="11598.936471770001" table:style-name="ce27">
            <text:p>11,599<text:s/></text:p>
          </table:table-cell>
          <table:table-cell table:style-name="ce27"/>
          <table:table-cell office:value-type="float" office:value="111.95879339" table:style-name="ce27">
            <text:p>112<text:s/></text:p>
          </table:table-cell>
          <table:table-cell table:style-name="ce27"/>
          <table:table-cell office:value-type="float" office:value="819.13835097999993" table:style-name="ce27">
            <text:p>819<text:s/></text:p>
          </table:table-cell>
          <table:table-cell table:style-name="ce27"/>
          <table:table-cell office:value-type="float" office:value="1744.9587229200001" table:style-name="ce14">
            <text:p>1,745</text:p>
          </table:table-cell>
          <table:table-cell table:style-name="ce14"/>
          <table:table-cell office:value-type="string" table:number-columns-spanned="2" table:number-rows-spanned="1" table:style-name="ce124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7.存貨</text:p>
          </table:table-cell>
          <table:table-cell office:value-type="float" office:value="45200.25318895001" table:style-name="ce27">
            <text:p>45,2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08.06531811999999" table:style-name="ce14">
            <text:p>108</text:p>
          </table:table-cell>
          <table:table-cell table:style-name="ce27"/>
          <table:table-cell office:value-type="float" office:value="43651.849122430001" table:style-name="ce27">
            <text:p>43,652<text:s/></text:p>
          </table:table-cell>
          <table:table-cell table:style-name="ce27"/>
          <table:table-cell office:value-type="float" office:value="40931.481766069999" table:style-name="ce27">
            <text:p>40,931<text:s/></text:p>
          </table:table-cell>
          <table:table-cell table:style-name="ce27"/>
          <table:table-cell office:value-type="float" office:value="2720.36735636" table:style-name="ce27">
            <text:p>2,720<text:s/></text:p>
          </table:table-cell>
          <table:table-cell table:style-name="ce27"/>
          <table:table-cell office:value-type="float" office:value="709.33621389999996" table:style-name="ce27">
            <text:p>709<text:s/></text:p>
          </table:table-cell>
          <table:table-cell table:style-name="ce27"/>
          <table:table-cell office:value-type="float" office:value="731.00253450000002" table:style-name="ce14">
            <text:p>731</text:p>
          </table:table-cell>
          <table:table-cell table:style-name="ce14"/>
          <table:table-cell office:value-type="string" table:number-columns-spanned="2" table:number-rows-spanned="1" table:style-name="ce124">
            <text:p><text:s text:c="6"/>7.Inventori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79752.8462353095" table:style-name="ce27">
            <text:p>1,179,753<text:s/></text:p>
          </table:table-cell>
          <table:table-cell table:style-name="ce27"/>
          <table:table-cell office:value-type="float" office:value="396987.75411985413" table:style-name="ce27">
            <text:p>396,988<text:s/></text:p>
          </table:table-cell>
          <table:table-cell table:style-name="ce27"/>
          <table:table-cell office:value-type="float" office:value="23353.65645596082" table:style-name="ce14">
            <text:p>23,354</text:p>
          </table:table-cell>
          <table:table-cell table:style-name="ce27"/>
          <table:table-cell office:value-type="float" office:value="276627.82065912243" table:style-name="ce27">
            <text:p>276,628<text:s/></text:p>
          </table:table-cell>
          <table:table-cell table:style-name="ce27"/>
          <table:table-cell office:value-type="float" office:value="243111.25049629717" table:style-name="ce27">
            <text:p>243,111<text:s/></text:p>
          </table:table-cell>
          <table:table-cell table:style-name="ce27"/>
          <table:table-cell office:value-type="float" office:value="33516.570162825243" table:style-name="ce27">
            <text:p>33,517<text:s/></text:p>
          </table:table-cell>
          <table:table-cell table:style-name="ce27"/>
          <table:table-cell office:value-type="float" office:value="21298.465485675912" table:style-name="ce27">
            <text:p>21,298<text:s/></text:p>
          </table:table-cell>
          <table:table-cell table:style-name="ce27"/>
          <table:table-cell office:value-type="float" office:value="461485.14951469621" table:style-name="ce14">
            <text:p>461,485</text:p>
          </table:table-cell>
          <table:table-cell table:style-name="ce14"/>
          <table:table-cell office:value-type="string" table:number-columns-spanned="2" table:number-rows-spanned="1" table:style-name="ce129">
            <text:p><text:s text:c="4"/>(b)Non-produced Asse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52643.00713798043" table:style-name="ce27">
            <text:p>452,643<text:s/></text:p>
          </table:table-cell>
          <table:table-cell table:style-name="ce27"/>
          <table:table-cell office:value-type="float" office:value="278171.81358527811" table:style-name="ce27">
            <text:p>278,172<text:s/></text:p>
          </table:table-cell>
          <table:table-cell table:style-name="ce27"/>
          <table:table-cell office:value-type="float" office:value="12630.78431646028" table:style-name="ce14">
            <text:p>12,631</text:p>
          </table:table-cell>
          <table:table-cell table:style-name="ce27"/>
          <table:table-cell office:value-type="float" office:value="56881.904055655541" table:style-name="ce27">
            <text:p>56,882<text:s/></text:p>
          </table:table-cell>
          <table:table-cell table:style-name="ce27"/>
          <table:table-cell office:value-type="float" office:value="47181.138646865642" table:style-name="ce27">
            <text:p>47,181<text:s/></text:p>
          </table:table-cell>
          <table:table-cell table:style-name="ce27"/>
          <table:table-cell office:value-type="float" office:value="9700.7654087898991" table:style-name="ce27">
            <text:p>9,701<text:s/></text:p>
          </table:table-cell>
          <table:table-cell table:style-name="ce27"/>
          <table:table-cell office:value-type="float" office:value="12960.736530339811" table:style-name="ce27">
            <text:p>12,961<text:s/></text:p>
          </table:table-cell>
          <table:table-cell table:style-name="ce27"/>
          <table:table-cell office:value-type="float" office:value="91997.768650246697" table:style-name="ce14">
            <text:p>91,998</text:p>
          </table:table-cell>
          <table:table-cell table:style-name="ce14"/>
          <table:table-cell office:value-type="string" table:number-columns-spanned="2" table:number-rows-spanned="1" table:style-name="ce124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719694.8261542191" table:style-name="ce27">
            <text:p>719,695<text:s/></text:p>
          </table:table-cell>
          <table:table-cell table:style-name="ce27"/>
          <table:table-cell office:value-type="float" office:value="118815.94053457599" table:style-name="ce27">
            <text:p>118,816<text:s/></text:p>
          </table:table-cell>
          <table:table-cell table:style-name="ce27"/>
          <table:table-cell office:value-type="float" office:value="10722.872139500538" table:style-name="ce14">
            <text:p>10,723</text:p>
          </table:table-cell>
          <table:table-cell table:style-name="ce27"/>
          <table:table-cell office:value-type="float" office:value="212799.59366035688" table:style-name="ce27">
            <text:p>212,800<text:s/></text:p>
          </table:table-cell>
          <table:table-cell table:style-name="ce27"/>
          <table:table-cell office:value-type="float" office:value="190288.90211250156" table:style-name="ce27">
            <text:p>190,289<text:s/></text:p>
          </table:table-cell>
          <table:table-cell table:style-name="ce27"/>
          <table:table-cell office:value-type="float" office:value="22510.691547855342" table:style-name="ce27">
            <text:p>22,511<text:s/></text:p>
          </table:table-cell>
          <table:table-cell table:style-name="ce27"/>
          <table:table-cell office:value-type="float" office:value="8337.7289553361024" table:style-name="ce27">
            <text:p>8,338<text:s/></text:p>
          </table:table-cell>
          <table:table-cell table:style-name="ce27"/>
          <table:table-cell office:value-type="float" office:value="369018.69086444954" table:style-name="ce14">
            <text:p>369,019</text:p>
          </table:table-cell>
          <table:table-cell table:style-name="ce14"/>
          <table:table-cell office:value-type="string" table:number-columns-spanned="2" table:number-rows-spanned="1" table:style-name="ce124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7415.0129431099995" table:style-name="ce27">
            <text:p>7,415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946.3229431099999" table:style-name="ce27">
            <text:p>6,946<text:s/></text:p>
          </table:table-cell>
          <table:table-cell table:style-name="ce27"/>
          <table:table-cell office:value-type="float" office:value="5641.20973693" table:style-name="ce27">
            <text:p>5,641<text:s/></text:p>
          </table:table-cell>
          <table:table-cell table:style-name="ce27"/>
          <table:table-cell office:value-type="float" office:value="1305.1132061799999" table:style-name="ce27">
            <text:p>1,305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468.69" table:style-name="ce14">
            <text:p>469</text:p>
          </table:table-cell>
          <table:table-cell table:style-name="ce14"/>
          <table:table-cell office:value-type="string" table:number-columns-spanned="2" table:number-rows-spanned="1" table:style-name="ce124">
            <text:p><text:s text:c="7"/>3.Other Asse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956606.1979384776" table:style-name="ce27">
            <text:p>2,956,606<text:s/></text:p>
          </table:table-cell>
          <table:table-cell office:value-type="float" office:value="2543623.3674877849" table:style-name="ce27">
            <text:p>2,543,623<text:s/></text:p>
          </table:table-cell>
          <table:table-cell office:value-type="float" office:value="1084072.5807789902" table:style-name="ce27">
            <text:p>1,084,073<text:s/></text:p>
          </table:table-cell>
          <table:table-cell office:value-type="float" office:value="181950.10911218941" table:style-name="ce27">
            <text:p>181,950<text:s/></text:p>
          </table:table-cell>
          <table:table-cell office:value-type="float" office:value="44126.842479419494" table:style-name="ce14">
            <text:p>44,127</text:p>
          </table:table-cell>
          <table:table-cell office:value-type="float" office:value="553.64927171459703" table:style-name="ce27">
            <text:p>554<text:s/></text:p>
          </table:table-cell>
          <table:table-cell office:value-type="float" office:value="404497.13468391192" table:style-name="ce27">
            <text:p>404,497<text:s/></text:p>
          </table:table-cell>
          <table:table-cell office:value-type="float" office:value="896598.93190292304" table:style-name="ce27">
            <text:p>896,599<text:s/></text:p>
          </table:table-cell>
          <table:table-cell office:value-type="float" office:value="400456.34768352308" table:style-name="ce27">
            <text:p>400,456<text:s/></text:p>
          </table:table-cell>
          <table:table-cell office:value-type="float" office:value="856562.419116423" table:style-name="ce27">
            <text:p>856,562<text:s/></text:p>
          </table:table-cell>
          <table:table-cell office:value-type="float" office:value="4275.9785432088247" table:style-name="ce27">
            <text:p>4,276<text:s/></text:p>
          </table:table-cell>
          <table:table-cell office:value-type="float" office:value="40271.704329320011" table:style-name="ce27">
            <text:p>40,272<text:s/></text:p>
          </table:table-cell>
          <table:table-cell office:value-type="float" office:value="1351852.068265595" table:style-name="ce27">
            <text:p>1,351,852<text:s/></text:p>
          </table:table-cell>
          <table:table-cell office:value-type="float" office:value="1392765.219070958" table:style-name="ce27">
            <text:p>1,392,765<text:s/></text:p>
          </table:table-cell>
          <table:table-cell office:value-type="float" office:value="72057.571730561307" table:style-name="ce14">
            <text:p>72,058</text:p>
          </table:table-cell>
          <table:table-cell office:value-type="float" office:value="71755.458130000014" table:style-name="ce14">
            <text:p>71,755</text:p>
          </table:table-cell>
          <table:table-cell office:value-type="string" table:number-columns-spanned="2" table:number-rows-spanned="1" table:style-name="ce129">
            <text:p>(B) Financial Assets and Liabilities</text:p>
            <text:p><text:s text:c="7"/>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744430.47293743957" table:style-name="ce27">
            <text:p>744,430<text:s/></text:p>
          </table:table-cell>
          <table:table-cell office:value-type="float" office:value="331447.63604988565" table:style-name="ce27">
            <text:p>331,448<text:s/></text:p>
          </table:table-cell>
          <table:table-cell office:value-type="float" office:value="80719.906210869027" table:style-name="ce27">
            <text:p>80,7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4058.02211995068" table:style-name="ce27">
            <text:p>144,058<text:s/></text:p>
          </table:table-cell>
          <table:table-cell office:value-type="float" office:value="257094.47352539573" table:style-name="ce27">
            <text:p>257,094<text:s/></text:p>
          </table:table-cell>
          <table:table-cell office:value-type="float" office:value="143454.24009995066" table:style-name="ce27">
            <text:p>143,454<text:s/></text:p>
          </table:table-cell>
          <table:table-cell office:value-type="float" office:value="256515.28654966768" table:style-name="ce27">
            <text:p>256,515<text:s/></text:p>
          </table:table-cell>
          <table:table-cell office:value-type="float" office:value="603.7820200000001" table:style-name="ce27">
            <text:p>604<text:s/></text:p>
          </table:table-cell>
          <table:table-cell office:value-type="float" office:value="579.18697572803785" table:style-name="ce27">
            <text:p>579<text:s/></text:p>
          </table:table-cell>
          <table:table-cell office:value-type="float" office:value="519551.91460661986" table:style-name="ce27">
            <text:p>519,552<text:s/></text:p>
          </table:table-cell>
          <table:table-cell office:value-type="float" office:value="73944.952524489941" table:style-name="ce27">
            <text:p>73,945<text:s/></text:p>
          </table:table-cell>
          <table:table-cell office:value-type="float" office:value="100.63" table:style-name="ce27">
            <text:p>101<text:s/></text:p>
          </table:table-cell>
          <table:table-cell office:value-type="float" office:value="408.21" table:style-name="ce27">
            <text:p>408<text:s/></text:p>
          </table:table-cell>
          <table:table-cell office:value-type="string" table:number-columns-spanned="2" table:number-rows-spanned="1" table:style-name="ce129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2212175.7250010381" table:style-name="ce27">
            <text:p>2,212,176<text:s/></text:p>
          </table:table-cell>
          <table:table-cell office:value-type="float" office:value="2212175.7314378992" table:style-name="ce27">
            <text:p>2,212,176<text:s/></text:p>
          </table:table-cell>
          <table:table-cell office:value-type="float" office:value="1003352.6745681212" table:style-name="ce27">
            <text:p>1,003,353<text:s/></text:p>
          </table:table-cell>
          <table:table-cell office:value-type="float" office:value="181950.10911218941" table:style-name="ce27">
            <text:p>181,950<text:s/></text:p>
          </table:table-cell>
          <table:table-cell office:value-type="float" office:value="44126.842479419494" table:style-name="ce27">
            <text:p>44,127<text:s/></text:p>
          </table:table-cell>
          <table:table-cell office:value-type="float" office:value="553.64927171459703" table:style-name="ce27">
            <text:p>554<text:s/></text:p>
          </table:table-cell>
          <table:table-cell office:value-type="float" office:value="260439.11256396124" table:style-name="ce27">
            <text:p>260,439<text:s/></text:p>
          </table:table-cell>
          <table:table-cell office:value-type="float" office:value="639504.45837752731" table:style-name="ce27">
            <text:p>639,504<text:s/></text:p>
          </table:table-cell>
          <table:table-cell office:value-type="float" office:value="257002.10758357242" table:style-name="ce27">
            <text:p>257,002<text:s/></text:p>
          </table:table-cell>
          <table:table-cell office:value-type="float" office:value="600047.13256675529" table:style-name="ce27">
            <text:p>600,047<text:s/></text:p>
          </table:table-cell>
          <table:table-cell office:value-type="float" office:value="3672.1965232088251" table:style-name="ce27">
            <text:p>3,672<text:s/></text:p>
          </table:table-cell>
          <table:table-cell office:value-type="float" office:value="39692.517353591975" table:style-name="ce27">
            <text:p>39,693<text:s/></text:p>
          </table:table-cell>
          <table:table-cell office:value-type="float" office:value="832300.15365897503" table:style-name="ce27">
            <text:p>832,300<text:s/></text:p>
          </table:table-cell>
          <table:table-cell office:value-type="float" office:value="1318820.266546468" table:style-name="ce27">
            <text:p>1,318,820<text:s/></text:p>
          </table:table-cell>
          <table:table-cell office:value-type="float" office:value="71956.941730561302" table:style-name="ce27">
            <text:p>71,957<text:s/></text:p>
          </table:table-cell>
          <table:table-cell office:value-type="float" office:value="71347.248130000007" table:style-name="ce27">
            <text:p>71,347<text:s/></text:p>
          </table:table-cell>
          <table:table-cell office:value-type="string" table:number-columns-spanned="2" table:number-rows-spanned="1" table:style-name="ce129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1.通貨</text:p>
          </table:table-cell>
          <table:table-cell office:value-type="float" office:value="26043.579999999994" table:style-name="ce27">
            <text:p>26,044<text:s/></text:p>
          </table:table-cell>
          <table:table-cell office:value-type="float" office:value="26043.58" table:style-name="ce27">
            <text:p>26,044<text:s/></text:p>
          </table:table-cell>
          <table:table-cell office:value-type="float" office:value="20079.467241130256" table:style-name="ce27">
            <text:p>20,07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83.08279877900702" table:style-name="ce27">
            <text:p>8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13.4364666126125" table:style-name="ce27">
            <text:p>2,41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09.1725413426129" table:style-name="ce27">
            <text:p>2,40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.2639252700000005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66.4147634781198" table:style-name="ce27">
            <text:p>2,666<text:s/></text:p>
          </table:table-cell>
          <table:table-cell office:value-type="float" office:value="26043.58" table:style-name="ce27">
            <text:p>26,044<text:s/></text:p>
          </table:table-cell>
          <table:table-cell office:value-type="float" office:value="1.178730000000000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1.Currency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229626.51913" table:style-name="ce27">
            <text:p>229,627<text:s/></text:p>
          </table:table-cell>
          <table:table-cell office:value-type="float" office:value="229626.51913" table:style-name="ce27">
            <text:p>229,627<text:s/></text:p>
          </table:table-cell>
          <table:table-cell office:value-type="float" office:value="172490.59855094057" table:style-name="ce27">
            <text:p>172,49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864.0364640818625" table:style-name="ce27">
            <text:p>5,8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866.931145960501" table:style-name="ce27">
            <text:p>35,86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657.072164970501" table:style-name="ce27">
            <text:p>35,65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9.85898098999999" table:style-name="ce27">
            <text:p>2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404.952969017049" table:style-name="ce27">
            <text:p>15,405<text:s/></text:p>
          </table:table-cell>
          <table:table-cell office:value-type="float" office:value="229626.51913" table:style-name="ce27">
            <text:p>229,6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2.Demand Deposi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68937.64708000002" table:style-name="ce27">
            <text:p>268,938<text:s/></text:p>
          </table:table-cell>
          <table:table-cell office:value-type="float" office:value="268937.64708000002" table:style-name="ce27">
            <text:p>268,938<text:s/></text:p>
          </table:table-cell>
          <table:table-cell office:value-type="float" office:value="179968.96840799862" table:style-name="ce27">
            <text:p>179,96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525.623130390501" table:style-name="ce27">
            <text:p>15,5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2054.395974772822" table:style-name="ce27">
            <text:p>32,0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094.341294772825" table:style-name="ce27">
            <text:p>31,09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60.05467999999996" table:style-name="ce27">
            <text:p>9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388.659566838083" table:style-name="ce27">
            <text:p>41,389<text:s/></text:p>
          </table:table-cell>
          <table:table-cell office:value-type="float" office:value="268937.64708000002" table:style-name="ce27">
            <text:p>268,9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4614.39379" table:style-name="ce27">
            <text:p>14,614<text:s/></text:p>
          </table:table-cell>
          <table:table-cell office:value-type="float" office:value="14614.39379" table:style-name="ce27">
            <text:p>14,6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614.39379" table:style-name="ce27">
            <text:p>14,614<text:s/></text:p>
          </table:table-cell>
          <table:table-cell office:value-type="float" office:value="14614.39379" table:style-name="ce27">
            <text:p>14,614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4.Government Deposi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22430.71" table:style-name="ce27">
            <text:p>22,431<text:s/></text:p>
          </table:table-cell>
          <table:table-cell office:value-type="float" office:value="22430.71" table:style-name="ce27">
            <text:p>22,4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430.71" table:style-name="ce27">
            <text:p>22,431<text:s/></text:p>
          </table:table-cell>
          <table:table-cell office:value-type="float" office:value="22430.71" table:style-name="ce27">
            <text:p>22,4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5.Reserves Against Deposi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122.639999999999" table:style-name="ce27">
            <text:p>22,123<text:s/></text:p>
          </table:table-cell>
          <table:table-cell office:value-type="float" office:value="22122.639999999999" table:style-name="ce27">
            <text:p>22,1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122.639999999999" table:style-name="ce27">
            <text:p>22,123<text:s/></text:p>
          </table:table-cell>
          <table:table-cell office:value-type="float" office:value="22122.639999999999" table:style-name="ce27">
            <text:p>22,1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91680.9" table:style-name="ce27">
            <text:p>91,681<text:s/></text:p>
          </table:table-cell>
          <table:table-cell office:value-type="float" office:value="91680.9" table:style-name="ce27">
            <text:p>91,6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1680.9" table:style-name="ce27">
            <text:p>91,681<text:s/></text:p>
          </table:table-cell>
          <table:table-cell office:value-type="float" office:value="91680.9" table:style-name="ce27">
            <text:p>91,6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7.Central Bank Securiti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6361.66" table:style-name="ce27">
            <text:p>16,362<text:s/></text:p>
          </table:table-cell>
          <table:table-cell office:value-type="float" office:value="16361.66" table:style-name="ce27">
            <text:p>16,3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361.66" table:style-name="ce27">
            <text:p>16,362<text:s/></text:p>
          </table:table-cell>
          <table:table-cell office:value-type="float" office:value="16361.66" table:style-name="ce27">
            <text:p>16,3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857.94" table:style-name="ce27">
            <text:p>858<text:s/></text:p>
          </table:table-cell>
          <table:table-cell office:value-type="float" office:value="857.94" table:style-name="ce27">
            <text:p>85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57.94" table:style-name="ce27">
            <text:p>858<text:s/></text:p>
          </table:table-cell>
          <table:table-cell office:value-type="float" office:value="857.94" table:style-name="ce27">
            <text:p>85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9.Interbank Claim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332217.84922155441" table:style-name="ce27">
            <text:p>332,218<text:s/></text:p>
          </table:table-cell>
          <table:table-cell office:value-type="float" office:value="332217.84922155435" table:style-name="ce27">
            <text:p>332,2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6573.83739589204" table:style-name="ce27">
            <text:p>176,57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7.29001293321051" table:style-name="ce27">
            <text:p>5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5117.21930467231" table:style-name="ce27">
            <text:p>125,1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446.83722353232" table:style-name="ce27">
            <text:p>120,4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670.3820811400001" table:style-name="ce27">
            <text:p>4,670<text:s/></text:p>
          </table:table-cell>
          <table:table-cell office:value-type="float" office:value="332217.84922155441" table:style-name="ce27">
            <text:p>332,218<text:s/></text:p>
          </table:table-cell>
          <table:table-cell office:value-type="float" office:value="16332.782508056862" table:style-name="ce27">
            <text:p>16,3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656.72" table:style-name="ce27">
            <text:p>13,657<text:s/></text:p>
          </table:table-cell>
          <table:table-cell office:value-type="string" table:number-columns-spanned="2" table:number-rows-spanned="1" table:style-name="ce124">
            <text:p><text:s text:c="5"/>10.Loans by Financial</text:p>
            <text:p><text:s text:c="10"/>Institution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3037.205576267048" table:style-name="ce27">
            <text:p>13,037<text:s/></text:p>
          </table:table-cell>
          <table:table-cell office:value-type="float" office:value="13037.20557626705" table:style-name="ce27">
            <text:p>13,037<text:s/></text:p>
          </table:table-cell>
          <table:table-cell office:value-type="float" office:value="2662.8457537499162" table:style-name="ce27">
            <text:p>2,66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.11034225656607" table:style-name="ce27">
            <text:p>1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67.2715306502578" table:style-name="ce27">
            <text:p>1,267<text:s/></text:p>
          </table:table-cell>
          <table:table-cell office:value-type="float" office:value="0.79434626704871658" table:style-name="ce27">
            <text:p>1<text:s/></text:p>
          </table:table-cell>
          <table:table-cell office:value-type="float" office:value="1264.1343306502577" table:style-name="ce27">
            <text:p>1,264<text:s/></text:p>
          </table:table-cell>
          <table:table-cell office:value-type="float" office:value="0.79434626704871658" table:style-name="ce27">
            <text:p>1<text:s/></text:p>
          </table:table-cell>
          <table:table-cell office:value-type="float" office:value="3.1372000000000004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974.9933896103084" table:style-name="ce27">
            <text:p>8,975<text:s/></text:p>
          </table:table-cell>
          <table:table-cell office:value-type="float" office:value="13036.411230000002" table:style-name="ce27">
            <text:p>13,036<text:s/></text:p>
          </table:table-cell>
          <table:table-cell office:value-type="float" office:value="14.984559999999998" table:style-name="ce27">
            <text:p>15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1.Repurchase Agreement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741.6105727166942" table:style-name="ce27">
            <text:p>7,742<text:s/></text:p>
          </table:table-cell>
          <table:table-cell office:value-type="float" office:value="7741.6105727166942" table:style-name="ce27">
            <text:p>7,742<text:s/></text:p>
          </table:table-cell>
          <table:table-cell office:value-type="float" office:value="581.90273284033606" table:style-name="ce27">
            <text:p>582<text:s/></text:p>
          </table:table-cell>
          <table:table-cell office:value-type="float" office:value="543.12452844609436" table:style-name="ce27">
            <text:p>543<text:s/></text:p>
          </table:table-cell>
          <table:table-cell office:value-type="float" office:value="25.591729489774625" table:style-name="ce27">
            <text:p>26<text:s/></text:p>
          </table:table-cell>
          <table:table-cell office:value-type="float" office:value="1.65265358230208" table:style-name="ce27">
            <text:p>2<text:s/></text:p>
          </table:table-cell>
          <table:table-cell office:value-type="float" office:value="4117.4844103865826" table:style-name="ce27">
            <text:p>4,117<text:s/></text:p>
          </table:table-cell>
          <table:table-cell office:value-type="float" office:value="6338.1967758237333" table:style-name="ce27">
            <text:p>6,338<text:s/></text:p>
          </table:table-cell>
          <table:table-cell office:value-type="float" office:value="4117.4844103865826" table:style-name="ce27">
            <text:p>4,117<text:s/></text:p>
          </table:table-cell>
          <table:table-cell office:value-type="float" office:value="4136.0769158237335" table:style-name="ce27">
            <text:p>4,13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02.1198600000002" table:style-name="ce27">
            <text:p>2,20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54.58848486456446" table:style-name="ce27">
            <text:p>255<text:s/></text:p>
          </table:table-cell>
          <table:table-cell office:value-type="float" office:value="3016.6317000000004" table:style-name="ce27">
            <text:p>3,017<text:s/></text:p>
          </table:table-cell>
          <table:table-cell office:value-type="float" office:value="604.04813000000001" table:style-name="ce27">
            <text:p>604<text:s/></text:p>
          </table:table-cell>
          <table:table-cell office:value-type="string" table:number-columns-spanned="2" table:number-rows-spanned="1" table:style-name="ce124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23471.239999999994" table:style-name="ce27">
            <text:p>23,471<text:s/></text:p>
          </table:table-cell>
          <table:table-cell office:value-type="float" office:value="23471.240000000005" table:style-name="ce27">
            <text:p>23,471<text:s/></text:p>
          </table:table-cell>
          <table:table-cell office:value-type="float" office:value="674.47423208261466" table:style-name="ce27">
            <text:p>67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.662967917385345" table:style-name="ce27">
            <text:p>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11.43427920412682" table:style-name="ce27">
            <text:p>911<text:s/></text:p>
          </table:table-cell>
          <table:table-cell office:value-type="float" office:value="14461.145280013483" table:style-name="ce27">
            <text:p>14,461<text:s/></text:p>
          </table:table-cell>
          <table:table-cell office:value-type="float" office:value="911.43427920412682" table:style-name="ce27">
            <text:p>911<text:s/></text:p>
          </table:table-cell>
          <table:table-cell office:value-type="float" office:value="10612.237600013483" table:style-name="ce27">
            <text:p>10,61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848.9076799999998" table:style-name="ce27">
            <text:p>3,849<text:s/></text:p>
          </table:table-cell>
          <table:table-cell office:value-type="float" office:value="21855.668520795869" table:style-name="ce27">
            <text:p>21,856<text:s/></text:p>
          </table:table-cell>
          <table:table-cell office:value-type="float" office:value="9010.0947199865204" table:style-name="ce27">
            <text:p>9,0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3.Short-term Securiti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7086.483563139125" table:style-name="ce27">
            <text:p>57,086<text:s/></text:p>
          </table:table-cell>
          <table:table-cell office:value-type="float" office:value="57086.48" table:style-name="ce27">
            <text:p>57,086<text:s/></text:p>
          </table:table-cell>
          <table:table-cell office:value-type="float" office:value="313.91398615709335" table:style-name="ce27">
            <text:p>3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.805746842906597" table:style-name="ce27">
            <text:p>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2.205957530413727" table:style-name="ce27">
            <text:p>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.749528850073007" table:style-name="ce27">
            <text:p>1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.456428680340718" table:style-name="ce27">
            <text:p>1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941.771412608708" table:style-name="ce27">
            <text:p>54,94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84.78646" table:style-name="ce27">
            <text:p>1,785<text:s/></text:p>
          </table:table-cell>
          <table:table-cell office:value-type="float" office:value="57086.48" table:style-name="ce27">
            <text:p>57,086<text:s/></text:p>
          </table:table-cell>
          <table:table-cell office:value-type="string" table:number-columns-spanned="2" table:number-rows-spanned="1" table:style-name="ce124">
            <text:p><text:s text:c="5"/>14.Government Securiti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25903.590000000004" table:style-name="ce27">
            <text:p>25,904<text:s/></text:p>
          </table:table-cell>
          <table:table-cell office:value-type="float" office:value="25903.599999999999" table:style-name="ce27">
            <text:p>25,904<text:s/></text:p>
          </table:table-cell>
          <table:table-cell office:value-type="float" office:value="1639.1834455978806" table:style-name="ce27">
            <text:p>1,6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2.090294402119412" table:style-name="ce27">
            <text:p>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22.94693048877195" table:style-name="ce27">
            <text:p>323<text:s/></text:p>
          </table:table-cell>
          <table:table-cell office:value-type="float" office:value="18678.32992" table:style-name="ce27">
            <text:p>18,678<text:s/></text:p>
          </table:table-cell>
          <table:table-cell office:value-type="float" office:value="202.36983652847812" table:style-name="ce27">
            <text:p>202<text:s/></text:p>
          </table:table-cell>
          <table:table-cell office:value-type="float" office:value="13517.569920000002" table:style-name="ce27">
            <text:p>13,518<text:s/></text:p>
          </table:table-cell>
          <table:table-cell office:value-type="float" office:value="120.57709396029384" table:style-name="ce27">
            <text:p>121<text:s/></text:p>
          </table:table-cell>
          <table:table-cell office:value-type="float" office:value="5160.76" table:style-name="ce27">
            <text:p>5,161<text:s/></text:p>
          </table:table-cell>
          <table:table-cell office:value-type="float" office:value="23769.369329511232" table:style-name="ce27">
            <text:p>23,769<text:s/></text:p>
          </table:table-cell>
          <table:table-cell office:value-type="float" office:value="7225.2700799999993" table:style-name="ce27">
            <text:p>7,225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5.Domestic Corporate Bond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495.27" table:style-name="ce27">
            <text:p>12,495<text:s/></text:p>
          </table:table-cell>
          <table:table-cell office:value-type="float" office:value="12495.27" table:style-name="ce27">
            <text:p>12,495<text:s/></text:p>
          </table:table-cell>
          <table:table-cell office:value-type="float" office:value="130.13837856411104" table:style-name="ce27">
            <text:p>1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.723407010299152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6.72713176606499" table:style-name="ce27">
            <text:p>20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3.77730176606499" table:style-name="ce27">
            <text:p>1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2.949830000000006" table:style-name="ce27">
            <text:p>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27.149522659525" table:style-name="ce27">
            <text:p>12,027<text:s/></text:p>
          </table:table-cell>
          <table:table-cell office:value-type="float" office:value="12495.27" table:style-name="ce27">
            <text:p>12,495<text:s/></text:p>
          </table:table-cell>
          <table:table-cell office:value-type="float" office:value="125.53156000000001" table:style-name="ce27">
            <text:p>126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6.Bank Debentur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45522.198987817785" table:style-name="ce27">
            <text:p>45,522<text:s/></text:p>
          </table:table-cell>
          <table:table-cell office:value-type="float" office:value="45522.198987817785" table:style-name="ce27">
            <text:p>45,522<text:s/></text:p>
          </table:table-cell>
          <table:table-cell office:value-type="float" office:value="18914.785020114381" table:style-name="ce27">
            <text:p>18,91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31.86078063123091" table:style-name="ce27">
            <text:p>8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178.944632046685" table:style-name="ce27">
            <text:p>7,17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995.3389234084934" table:style-name="ce27">
            <text:p>6,99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3.60570863819149" table:style-name="ce27">
            <text:p>1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148.962026803627" table:style-name="ce27">
            <text:p>18,149<text:s/></text:p>
          </table:table-cell>
          <table:table-cell office:value-type="float" office:value="45522.198987817785" table:style-name="ce27">
            <text:p>45,522<text:s/></text:p>
          </table:table-cell>
          <table:table-cell office:value-type="float" office:value="447.6465282218586" table:style-name="ce27">
            <text:p>448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7.Mutual Fund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278363.96999999997" table:style-name="ce27">
            <text:p>278,364<text:s/></text:p>
          </table:table-cell>
          <table:table-cell office:value-type="float" office:value="278363.97000000003" table:style-name="ce27">
            <text:p>278,364<text:s/></text:p>
          </table:table-cell>
          <table:table-cell office:value-type="float" office:value="125352.34702899279" table:style-name="ce27">
            <text:p>125,35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826.8755519878778" table:style-name="ce27">
            <text:p>9,8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443.404352371108" table:style-name="ce27">
            <text:p>51,443<text:s/></text:p>
          </table:table-cell>
          <table:table-cell office:value-type="float" office:value="240173.39306632083" table:style-name="ce27">
            <text:p>240,173<text:s/></text:p>
          </table:table-cell>
          <table:table-cell office:value-type="float" office:value="51005.39533237111" table:style-name="ce27">
            <text:p>51,005<text:s/></text:p>
          </table:table-cell>
          <table:table-cell office:value-type="float" office:value="240173.39306632083" table:style-name="ce27">
            <text:p>240,173<text:s/></text:p>
          </table:table-cell>
          <table:table-cell office:value-type="float" office:value="438.00902000000002" table:style-name="ce27">
            <text:p>4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0739.08140516546" table:style-name="ce27">
            <text:p>80,739<text:s/></text:p>
          </table:table-cell>
          <table:table-cell office:value-type="float" office:value="38190.576933679185" table:style-name="ce27">
            <text:p>38,191<text:s/></text:p>
          </table:table-cell>
          <table:table-cell office:value-type="float" office:value="11002.261661482698" table:style-name="ce27">
            <text:p>11,002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8.Shar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69453.07840364019" table:style-name="ce27">
            <text:p>269,453<text:s/></text:p>
          </table:table-cell>
          <table:table-cell office:value-type="float" office:value="269453.07840364019" table:style-name="ce27">
            <text:p>269,453<text:s/></text:p>
          </table:table-cell>
          <table:table-cell office:value-type="float" office:value="97265.012770925867" table:style-name="ce27">
            <text:p>97,2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624.9962503002052" table:style-name="ce27">
            <text:p>7,6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8887.449293696256" table:style-name="ce27">
            <text:p>58,887<text:s/></text:p>
          </table:table-cell>
          <table:table-cell office:value-type="float" office:value="132027.57297933684" table:style-name="ce27">
            <text:p>132,028<text:s/></text:p>
          </table:table-cell>
          <table:table-cell office:value-type="float" office:value="58611.031793696253" table:style-name="ce27">
            <text:p>58,611<text:s/></text:p>
          </table:table-cell>
          <table:table-cell office:value-type="float" office:value="110851.36367997488" table:style-name="ce27">
            <text:p>110,851<text:s/></text:p>
          </table:table-cell>
          <table:table-cell office:value-type="float" office:value="276.41750000000002" table:style-name="ce27">
            <text:p>276<text:s/></text:p>
          </table:table-cell>
          <table:table-cell office:value-type="float" office:value="21176.209299361966" table:style-name="ce27">
            <text:p>21,176<text:s/></text:p>
          </table:table-cell>
          <table:table-cell office:value-type="float" office:value="66711.431530932707" table:style-name="ce27">
            <text:p>66,711<text:s/></text:p>
          </table:table-cell>
          <table:table-cell office:value-type="float" office:value="137425.50542430332" table:style-name="ce27">
            <text:p>137,426<text:s/></text:p>
          </table:table-cell>
          <table:table-cell office:value-type="float" office:value="38964.188557785157" table:style-name="ce27">
            <text:p>38,964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9.Other Equiti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59795.34" table:style-name="ce27">
            <text:p>259,795<text:s/></text:p>
          </table:table-cell>
          <table:table-cell office:value-type="float" office:value="259795.34" table:style-name="ce27">
            <text:p>259,795<text:s/></text:p>
          </table:table-cell>
          <table:table-cell office:value-type="float" office:value="259795.34" table:style-name="ce27">
            <text:p>259,795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59795.34" table:style-name="ce27">
            <text:p>259,79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0.Life Insurance Reserv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48303.42" table:style-name="ce27">
            <text:p>48,303<text:s/></text:p>
          </table:table-cell>
          <table:table-cell office:value-type="float" office:value="48303.42" table:style-name="ce27">
            <text:p>48,303<text:s/></text:p>
          </table:table-cell>
          <table:table-cell office:value-type="float" office:value="48303.42" table:style-name="ce27">
            <text:p>48,303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303.42" table:style-name="ce27">
            <text:p>48,30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1.Pension Fund Reserv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98602.90622339485" table:style-name="ce27">
            <text:p>98,603<text:s/></text:p>
          </table:table-cell>
          <table:table-cell office:value-type="float" office:value="98602.906223394879" table:style-name="ce27">
            <text:p>98,603<text:s/></text:p>
          </table:table-cell>
          <table:table-cell office:value-type="float" office:value="31481.872111137636" table:style-name="ce27">
            <text:p>31,482<text:s/></text:p>
          </table:table-cell>
          <table:table-cell office:value-type="float" office:value="4833.1471878512912" table:style-name="ce27">
            <text:p>4,833<text:s/></text:p>
          </table:table-cell>
          <table:table-cell office:value-type="float" office:value="1384.5536537821652" table:style-name="ce27">
            <text:p>1,385<text:s/></text:p>
          </table:table-cell>
          <table:table-cell office:value-type="float" office:value="14.706605199084519" table:style-name="ce27">
            <text:p>15<text:s/></text:p>
          </table:table-cell>
          <table:table-cell office:value-type="float" office:value="65736.480458475053" table:style-name="ce27">
            <text:p>65,736<text:s/></text:p>
          </table:table-cell>
          <table:table-cell office:value-type="float" office:value="93755.052430344498" table:style-name="ce27">
            <text:p>93,755<text:s/></text:p>
          </table:table-cell>
          <table:table-cell office:value-type="float" office:value="64607.805845625058" table:style-name="ce27">
            <text:p>64,608<text:s/></text:p>
          </table:table-cell>
          <table:table-cell office:value-type="float" office:value="91120.913997254509" table:style-name="ce27">
            <text:p>91,121<text:s/></text:p>
          </table:table-cell>
          <table:table-cell office:value-type="float" office:value="1128.6746128499999" table:style-name="ce27">
            <text:p>1,129<text:s/></text:p>
          </table:table-cell>
          <table:table-cell office:value-type="float" office:value="2634.13843309" table:style-name="ce27">
            <text:p>2,6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2.Accounts Receivable/Payable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47505.572452508422" table:style-name="ce27">
            <text:p>47,506<text:s/></text:p>
          </table:table-cell>
          <table:table-cell office:value-type="float" office:value="47505.572452508437" table:style-name="ce27">
            <text:p>47,506<text:s/></text:p>
          </table:table-cell>
          <table:table-cell office:value-type="float" office:value="43698.404907889228" table:style-name="ce27">
            <text:p>43,69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21.8293615475902" table:style-name="ce27">
            <text:p>1,9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952.7542747484677" table:style-name="ce27">
            <text:p>8,95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187.9458175684667" table:style-name="ce27">
            <text:p>9,188<text:s/></text:p>
          </table:table-cell>
          <table:table-cell office:value-type="float" office:value="235.19154281999917" table:style-name="ce27">
            <text:p>2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8552.818177759968" table:style-name="ce27">
            <text:p>38,553<text:s/></text:p>
          </table:table-cell>
          <table:table-cell office:value-type="float" office:value="1885.3381830716016" table:style-name="ce27">
            <text:p>1,885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21"/>
        </table:table-row>
        <table:table-row table:style-name="ro7">
          <table:table-cell table:style-name="ce5"/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5"/>
          <table:covered-table-cell/>
          <table:table-cell office:value-type="float" office:value="2" table:style-name="ce7">
            <text:p>2</text:p>
          </table:table-cell>
          <table:table-cell table:number-columns-repeated="16363" table:style-name="ce21"/>
        </table:table-row>
        <table:table-row table:style-name="ro8">
          <table:table-cell office:value-type="float" office:value="109" table:style-name="ce5">
            <text:p>109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165097.546121187" table:style-name="ce27">
            <text:p>2,165,098<text:s/></text:p>
          </table:table-cell>
          <table:table-cell table:style-name="ce27"/>
          <table:table-cell office:value-type="float" office:value="1425448.2197834197" table:style-name="ce27">
            <text:p>1,425,448<text:s/></text:p>
          </table:table-cell>
          <table:table-cell table:style-name="ce14"/>
          <table:table-cell office:value-type="float" office:value="81282.271337605722" table:style-name="ce27">
            <text:p>81,282<text:s/></text:p>
          </table:table-cell>
          <table:table-cell table:style-name="ce27"/>
          <table:table-cell office:value-type="float" office:value="93296.922356551397" table:style-name="ce27">
            <text:p>93,297<text:s/></text:p>
          </table:table-cell>
          <table:table-cell table:style-name="ce27"/>
          <table:table-cell office:value-type="float" office:value="53282.912432627287" table:style-name="ce27">
            <text:p>53,283<text:s/></text:p>
          </table:table-cell>
          <table:table-cell table:style-name="ce27"/>
          <table:table-cell office:value-type="float" office:value="40014.009923924052" table:style-name="ce27">
            <text:p>40,014<text:s/></text:p>
          </table:table-cell>
          <table:table-cell table:style-name="ce27"/>
          <table:table-cell office:value-type="float" office:value="-5599.7863186071627" table:style-name="ce27">
            <text:p>-5,600<text:s/></text:p>
          </table:table-cell>
          <table:table-cell table:style-name="ce14"/>
          <table:table-cell office:value-type="float" office:value="570669.91896221763" table:style-name="ce14">
            <text:p>570,670</text:p>
          </table:table-cell>
          <table:table-cell office:value-type="string" table:number-columns-spanned="2" table:number-rows-spanned="1" table:style-name="ce126">
            <text:p>(C) Net Worth (Excluding Equity)</text:p>
          </table:table-cell>
          <table:covered-table-cell/>
          <table:table-cell office:value-type="float" office:value="2020" table:style-name="ce37">
            <text:p>2020</text:p>
          </table:table-cell>
          <table:table-cell table:number-columns-repeated="16363" table:style-name="ce4"/>
        </table:table-row>
        <table:table-row table:style-name="ro9">
          <table:table-cell office:value-type="float" office:value="109" table:style-name="ce12">
            <text:p>109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65497.88840220904" table:style-name="ce27">
            <text:p>465,498<text:s/></text:p>
          </table:table-cell>
          <table:table-cell table:style-name="ce27"/>
          <table:table-cell office:value-type="float" office:value="404307.66917892295" table:style-name="ce27">
            <text:p>404,308<text:s/></text:p>
          </table:table-cell>
          <table:table-cell table:style-name="ce27"/>
          <table:table-cell office:value-type="float" office:value="61190.219223286018" table:style-name="ce27">
            <text:p>61,190<text:s/></text:p>
          </table:table-cell>
          <table:table-cell table:style-name="ce27"/>
          <table:table-cell office:value-type="float" office:value="170016.29603937536" table:style-name="ce27">
            <text:p>170,016<text:s/></text:p>
          </table:table-cell>
          <table:table-cell table:number-columns-repeated="2" table:style-name="ce14"/>
          <table:table-cell office:value-type="string" table:number-columns-spanned="2" table:number-rows-spanned="1" table:style-name="ce127">
            <text:p>Enterprises' Net Worth Including Equity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21"/>
        </table:table-row>
        <table:table-row table:style-name="ro8">
          <table:table-cell office:value-type="float" office:value="109" table:style-name="ce34">
            <text:p>109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708720.913608972" table:style-name="ce33">
            <text:p>4,708,721<text:s/></text:p>
          </table:table-cell>
          <table:table-cell office:value-type="float" office:value="4708720.913608972" table:style-name="ce32">
            <text:p>4,708,721<text:s/></text:p>
          </table:table-cell>
          <table:table-cell office:value-type="float" office:value="1607398.3288956094" table:style-name="ce32">
            <text:p>1,607,398<text:s/></text:p>
          </table:table-cell>
          <table:table-cell office:value-type="float" office:value="1607398.3288956091" table:style-name="ce32">
            <text:p>1,607,398<text:s/></text:p>
          </table:table-cell>
          <table:table-cell office:value-type="float" office:value="81835.92060932031" table:style-name="ce32">
            <text:p>81,836<text:s/></text:p>
          </table:table-cell>
          <table:table-cell office:value-type="float" office:value="81835.920609320325" table:style-name="ce32">
            <text:p>81,836<text:s/></text:p>
          </table:table-cell>
          <table:table-cell office:value-type="float" office:value="989895.85425947444" table:style-name="ce32">
            <text:p>989,896<text:s/></text:p>
          </table:table-cell>
          <table:table-cell office:value-type="float" office:value="989895.85425947444" table:style-name="ce32">
            <text:p>989,896<text:s/></text:p>
          </table:table-cell>
          <table:table-cell office:value-type="float" office:value="909845.33154905029" table:style-name="ce32">
            <text:p>909,845<text:s/></text:p>
          </table:table-cell>
          <table:table-cell office:value-type="float" office:value="909845.33154905029" table:style-name="ce32">
            <text:p>909,845<text:s/></text:p>
          </table:table-cell>
          <table:table-cell office:value-type="float" office:value="80285.714253244063" table:style-name="ce32">
            <text:p>80,286<text:s/></text:p>
          </table:table-cell>
          <table:table-cell office:value-type="float" office:value="80285.714253244063" table:style-name="ce32">
            <text:p>80,286<text:s/></text:p>
          </table:table-cell>
          <table:table-cell office:value-type="float" office:value="1387165.4327523508" table:style-name="ce32">
            <text:p>1,387,165<text:s/></text:p>
          </table:table-cell>
          <table:table-cell office:value-type="float" office:value="1387165.4327523508" table:style-name="ce32">
            <text:p>1,387,165<text:s/></text:p>
          </table:table-cell>
          <table:table-cell office:value-type="float" office:value="642425.37709221756" table:style-name="ce32">
            <text:p>642,425<text:s/></text:p>
          </table:table-cell>
          <table:table-cell office:value-type="float" office:value="642425.37709221768" table:style-name="ce32">
            <text:p>642,425<text:s/></text:p>
          </table:table-cell>
          <table:table-cell office:value-type="string" table:number-columns-spanned="2" table:number-rows-spanned="1" table:style-name="ce128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20" table:style-name="ce35">
            <text:p>2020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2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3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21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21449.866526603746" table:style-name="ce27">
            <text:p>21,450<text:s/></text:p>
          </table:table-cell>
          <table:table-cell table:style-name="ce27"/>
          <table:table-cell office:value-type="float" office:value="11062.130657212436" table:style-name="ce27">
            <text:p>11,062<text:s/></text:p>
          </table:table-cell>
          <table:table-cell table:style-name="ce27"/>
          <table:table-cell office:value-type="float" office:value="628.9983787937183" table:style-name="ce27">
            <text:p>629<text:s/></text:p>
          </table:table-cell>
          <table:table-cell table:style-name="ce27"/>
          <table:table-cell office:value-type="float" office:value="3475.8108557342366" table:style-name="ce27">
            <text:p>3,476<text:s/></text:p>
          </table:table-cell>
          <table:table-cell table:style-name="ce27"/>
          <table:table-cell office:value-type="float" office:value="2878.4343697397039" table:style-name="ce27">
            <text:p>2,878<text:s/></text:p>
          </table:table-cell>
          <table:table-cell table:style-name="ce27"/>
          <table:table-cell office:value-type="float" office:value="597.37648599453269" table:style-name="ce27">
            <text:p>597<text:s/></text:p>
          </table:table-cell>
          <table:table-cell table:style-name="ce27"/>
          <table:table-cell office:value-type="float" office:value="160.36770166482776" table:style-name="ce27">
            <text:p>160<text:s/></text:p>
          </table:table-cell>
          <table:table-cell table:style-name="ce27"/>
          <table:table-cell office:value-type="float" office:value="6122.5589331985266" table:style-name="ce27">
            <text:p>6,123<text:s/></text:p>
          </table:table-cell>
          <table:table-cell table:style-name="ce27"/>
          <table:table-cell office:value-type="string" table:number-columns-spanned="2" table:number-rows-spanned="1" table:style-name="ce117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21"/>
        </table:table-row>
        <table:table-row table:style-name="ro11">
          <table:table-cell office:value-type="float" office:value="109" table:style-name="ce20">
            <text:p>109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21449.866526603746" table:style-name="ce27">
            <text:p>21,450<text:s/></text:p>
          </table:table-cell>
          <table:table-cell table:style-name="ce27"/>
          <table:table-cell office:value-type="float" office:value="11062.130657212436" table:style-name="ce27">
            <text:p>11,062<text:s/></text:p>
          </table:table-cell>
          <table:table-cell table:style-name="ce27"/>
          <table:table-cell office:value-type="float" office:value="628.9983787937183" table:style-name="ce27">
            <text:p>629<text:s/></text:p>
          </table:table-cell>
          <table:table-cell table:style-name="ce27"/>
          <table:table-cell office:value-type="float" office:value="3475.8108557342366" table:style-name="ce27">
            <text:p>3,476<text:s/></text:p>
          </table:table-cell>
          <table:table-cell table:style-name="ce27"/>
          <table:table-cell office:value-type="float" office:value="2878.4343697397039" table:style-name="ce27">
            <text:p>2,878<text:s/></text:p>
          </table:table-cell>
          <table:table-cell table:style-name="ce27"/>
          <table:table-cell office:value-type="float" office:value="597.37648599453269" table:style-name="ce27">
            <text:p>597<text:s/></text:p>
          </table:table-cell>
          <table:table-cell table:style-name="ce27"/>
          <table:table-cell office:value-type="float" office:value="160.36770166482776" table:style-name="ce27">
            <text:p>160<text:s/></text:p>
          </table:table-cell>
          <table:table-cell table:style-name="ce27"/>
          <table:table-cell office:value-type="float" office:value="6122.5589331985266" table:style-name="ce27">
            <text:p>6,123<text:s/></text:p>
          </table:table-cell>
          <table:table-cell office:value-type="string" table:number-columns-spanned="2" table:number-rows-spanned="1" table:style-name="ce121">
            <text:p><text:s text:c="2"/>2.Increase in Net Worth<text:s/></text:p>
          </table:table-cell>
          <table:covered-table-cell/>
          <table:table-cell office:value-type="float" office:value="2020" table:style-name="ce16">
            <text:p>2020</text:p>
          </table:table-cell>
          <table:table-cell table:number-columns-repeated="16363" table:style-name="ce4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730170.7801355757" table:style-name="ce25">
            <text:p>4,730,171<text:s/></text:p>
          </table:table-cell>
          <table:table-cell office:value-type="float" office:value="4730170.7801355757" table:style-name="ce24">
            <text:p>4,730,171<text:s/></text:p>
          </table:table-cell>
          <table:table-cell office:value-type="float" office:value="1618460.4595528217" table:style-name="ce24">
            <text:p>1,618,460<text:s/></text:p>
          </table:table-cell>
          <table:table-cell office:value-type="float" office:value="1618460.4595528215" table:style-name="ce24">
            <text:p>1,618,460<text:s/></text:p>
          </table:table-cell>
          <table:table-cell office:value-type="float" office:value="82464.918988114034" table:style-name="ce24">
            <text:p>82,465<text:s/></text:p>
          </table:table-cell>
          <table:table-cell office:value-type="float" office:value="82464.918988114048" table:style-name="ce24">
            <text:p>82,465<text:s/></text:p>
          </table:table-cell>
          <table:table-cell office:value-type="float" office:value="993371.66511520871" table:style-name="ce24">
            <text:p>993,372<text:s/></text:p>
          </table:table-cell>
          <table:table-cell office:value-type="float" office:value="993371.66511520871" table:style-name="ce24">
            <text:p>993,372<text:s/></text:p>
          </table:table-cell>
          <table:table-cell office:value-type="float" office:value="912723.76591879001" table:style-name="ce24">
            <text:p>912,724<text:s/></text:p>
          </table:table-cell>
          <table:table-cell office:value-type="float" office:value="912723.76591879001" table:style-name="ce24">
            <text:p>912,724<text:s/></text:p>
          </table:table-cell>
          <table:table-cell office:value-type="float" office:value="80883.0907392386" table:style-name="ce24">
            <text:p>80,883<text:s/></text:p>
          </table:table-cell>
          <table:table-cell office:value-type="float" office:value="80883.0907392386" table:style-name="ce24">
            <text:p>80,883<text:s/></text:p>
          </table:table-cell>
          <table:table-cell office:value-type="float" office:value="1387325.8004540156" table:style-name="ce24">
            <text:p>1,387,326<text:s/></text:p>
          </table:table-cell>
          <table:table-cell office:value-type="float" office:value="1387325.8004540156" table:style-name="ce24">
            <text:p>1,387,326<text:s/></text:p>
          </table:table-cell>
          <table:table-cell office:value-type="float" office:value="648547.93602541613" table:style-name="ce24">
            <text:p>648,548<text:s/></text:p>
          </table:table-cell>
          <table:table-cell office:value-type="float" office:value="648547.93602541625" table:style-name="ce24">
            <text:p>648,548<text:s/></text:p>
          </table:table-cell>
          <table:table-cell office:value-type="string" table:number-columns-spanned="2" table:number-rows-spanned="1" table:style-name="ce120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21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1">
            <text:p><text:s text:c="9"/>1.資產</text:p>
          </table:table-cell>
          <table:table-cell office:value-type="float" office:value="4730170.7801355757" table:style-name="ce23">
            <text:p>4,730,171<text:s/></text:p>
          </table:table-cell>
          <table:table-cell table:style-name="ce22"/>
          <table:table-cell office:value-type="float" office:value="1618460.4595528217" table:style-name="ce22">
            <text:p>1,618,460<text:s/></text:p>
          </table:table-cell>
          <table:table-cell table:style-name="ce22"/>
          <table:table-cell office:value-type="float" office:value="82464.918988114034" table:style-name="ce22">
            <text:p>82,465<text:s/></text:p>
          </table:table-cell>
          <table:table-cell table:style-name="ce22"/>
          <table:table-cell office:value-type="float" office:value="993371.66511520871" table:style-name="ce22">
            <text:p>993,372<text:s/></text:p>
          </table:table-cell>
          <table:table-cell table:style-name="ce22"/>
          <table:table-cell office:value-type="float" office:value="912723.76591879001" table:style-name="ce22">
            <text:p>912,724<text:s/></text:p>
          </table:table-cell>
          <table:table-cell table:style-name="ce22"/>
          <table:table-cell office:value-type="float" office:value="80883.0907392386" table:style-name="ce22">
            <text:p>80,883<text:s/></text:p>
          </table:table-cell>
          <table:table-cell table:style-name="ce22"/>
          <table:table-cell office:value-type="float" office:value="1387325.8004540156" table:style-name="ce22">
            <text:p>1,387,326<text:s/></text:p>
          </table:table-cell>
          <table:table-cell table:style-name="ce22"/>
          <table:table-cell office:value-type="float" office:value="648547.93602541613" table:style-name="ce22">
            <text:p>648,548<text:s/></text:p>
          </table:table-cell>
          <table:table-cell table:style-name="ce22"/>
          <table:table-cell office:value-type="string" table:number-columns-spanned="2" table:number-rows-spanned="1" table:style-name="ce117">
            <text:p><text:s text:c="2"/>1.Assets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21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543623.3674877849" table:style-name="ce22">
            <text:p>2,543,623<text:s/></text:p>
          </table:table-cell>
          <table:table-cell table:style-name="ce22"/>
          <table:table-cell office:value-type="float" office:value="181950.10911218941" table:style-name="ce22">
            <text:p>181,950<text:s/></text:p>
          </table:table-cell>
          <table:table-cell table:style-name="ce22"/>
          <table:table-cell office:value-type="float" office:value="553.64927171459703" table:style-name="ce22">
            <text:p>554<text:s/></text:p>
          </table:table-cell>
          <table:table-cell table:style-name="ce22"/>
          <table:table-cell office:value-type="float" office:value="896598.93190292304" table:style-name="ce22">
            <text:p>896,599<text:s/></text:p>
          </table:table-cell>
          <table:table-cell table:style-name="ce22"/>
          <table:table-cell office:value-type="float" office:value="856562.419116423" table:style-name="ce22">
            <text:p>856,562<text:s/></text:p>
          </table:table-cell>
          <table:table-cell table:style-name="ce22"/>
          <table:table-cell office:value-type="float" office:value="40271.704329320011" table:style-name="ce22">
            <text:p>40,272<text:s/></text:p>
          </table:table-cell>
          <table:table-cell table:style-name="ce22"/>
          <table:table-cell office:value-type="float" office:value="1392765.219070958" table:style-name="ce22">
            <text:p>1,392,765<text:s/></text:p>
          </table:table-cell>
          <table:table-cell table:style-name="ce22"/>
          <table:table-cell office:value-type="float" office:value="71755.458130000014" table:style-name="ce22">
            <text:p>71,755<text:s/></text:p>
          </table:table-cell>
          <table:table-cell office:value-type="string" table:number-columns-spanned="2" table:number-rows-spanned="1" table:style-name="ce117">
            <text:p><text:s text:c="2"/>2.Liabilities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21"/>
        </table:table-row>
        <table:table-row table:style-name="ro12">
          <table:table-cell office:value-type="float" office:value="109" table:style-name="ce58">
            <text:p>109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186547.4126477907" table:style-name="ce22">
            <text:p>2,186,547<text:s/></text:p>
          </table:table-cell>
          <table:table-cell table:style-name="ce22"/>
          <table:table-cell office:value-type="float" office:value="1436510.3504406321" table:style-name="ce22">
            <text:p>1,436,510<text:s/></text:p>
          </table:table-cell>
          <table:table-cell table:style-name="ce22"/>
          <table:table-cell office:value-type="float" office:value="81911.269716399445" table:style-name="ce22">
            <text:p>81,911<text:s/></text:p>
          </table:table-cell>
          <table:table-cell table:style-name="ce22"/>
          <table:table-cell office:value-type="float" office:value="96772.733212285631" table:style-name="ce22">
            <text:p>96,773<text:s/></text:p>
          </table:table-cell>
          <table:table-cell table:style-name="ce22"/>
          <table:table-cell office:value-type="float" office:value="56161.346802366992" table:style-name="ce22">
            <text:p>56,161<text:s/></text:p>
          </table:table-cell>
          <table:table-cell table:style-name="ce22"/>
          <table:table-cell office:value-type="float" office:value="40611.386409918581" table:style-name="ce22">
            <text:p>40,611<text:s/></text:p>
          </table:table-cell>
          <table:table-cell table:style-name="ce22"/>
          <table:table-cell office:value-type="float" office:value="-5439.4186169423347" table:style-name="ce22">
            <text:p>-5,439<text:s/></text:p>
          </table:table-cell>
          <table:table-cell table:style-name="ce22"/>
          <table:table-cell office:value-type="float" office:value="576792.4778954162" table:style-name="ce22">
            <text:p>576,792<text:s/></text:p>
          </table:table-cell>
          <table:table-cell office:value-type="string" table:number-columns-spanned="2" table:number-rows-spanned="1" table:style-name="ce118">
            <text:p>(C)-1 Net Worth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4"/>
        </table:table-row>
        <table:table-row table:style-name="ro13">
          <table:table-cell office:value-type="float" office:value="109" table:style-name="ce20">
            <text:p>109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468973.69925794331" table:style-name="ce18">
            <text:p>468,974<text:s/></text:p>
          </table:table-cell>
          <table:table-cell table:style-name="ce18"/>
          <table:table-cell office:value-type="float" office:value="407186.10354866268" table:style-name="ce18">
            <text:p>407,186<text:s/></text:p>
          </table:table-cell>
          <table:table-cell table:style-name="ce18"/>
          <table:table-cell office:value-type="float" office:value="61787.595709280547" table:style-name="ce18">
            <text:p>61,788<text:s/></text:p>
          </table:table-cell>
          <table:table-cell table:style-name="ce18"/>
          <table:table-cell office:value-type="float" office:value="170176.66374104016" table:style-name="ce18">
            <text:p>170,177<text:s/></text:p>
          </table:table-cell>
          <table:table-cell table:number-columns-repeated="2" table:style-name="ce18"/>
          <table:table-cell office:value-type="string" table:number-columns-spanned="2" table:number-rows-spanned="1" table:style-name="ce119">
            <text:p><text:span text:style-name="T13">Enterprises' Net Worth Including Equity</text:span>(net national wealth of re-evaluation <text:s/>based on market price)</text:p>
          </table:table-cell>
          <table:covered-table-cell/>
          <table:table-cell office:value-type="float" office:value="2020" table:style-name="ce16">
            <text:p>2020</text:p>
          </table:table-cell>
          <table:table-cell table:number-columns-repeated="16363" table:style-name="ce4"/>
        </table:table-row>
        <table:table-row table:style-name="ro14">
          <table:table-cell office:value-type="float" office:value="109" table:style-name="ce12">
            <text:p>109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70103.034320811174" table:style-name="ce15">
            <text:p>(+)70,103<text:s/></text:p>
          </table:table-cell>
          <table:table-cell table:style-name="ce15"/>
          <table:table-cell office:value-type="float" office:value="5495.6593188319957" table:style-name="ce15">
            <text:p>(+)5,496<text:s/></text:p>
          </table:table-cell>
          <table:table-cell table:number-columns-repeated="2" table:style-name="ce15"/>
          <table:table-cell office:value-type="float" office:value="-96772.733212285631" table:style-name="ce15">
            <text:p>(-)96,773</text:p>
          </table:table-cell>
          <table:table-cell table:style-name="ce15"/>
          <table:table-cell office:value-type="float" office:value="-56161.346802366992" table:style-name="ce15">
            <text:p>(-)56,161</text:p>
          </table:table-cell>
          <table:table-cell table:style-name="ce15"/>
          <table:table-cell office:value-type="float" office:value="-40611.386409918581" table:style-name="ce15">
            <text:p>(-)40,611</text:p>
          </table:table-cell>
          <table:table-cell table:style-name="ce15"/>
          <table:table-cell office:value-type="float" office:value="5439.4186169423347" table:style-name="ce15">
            <text:p>(+)5,439<text:s/></text:p>
          </table:table-cell>
          <table:table-cell office:value-type="float" office:value="15734.620955700137" table:style-name="ce15">
            <text:p>(+)15,735<text:s/></text:p>
          </table:table-cell>
          <table:table-cell table:style-name="ce14"/>
          <table:table-cell office:value-type="string" table:number-columns-spanned="2" table:number-rows-spanned="1" table:style-name="ce120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13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186547.4126477912" table:style-name="ce8">
            <text:p>2,186,547</text:p>
          </table:table-cell>
          <table:table-cell table:style-name="ce9"/>
          <table:table-cell office:value-type="float" office:value="1506613.3847614434" table:style-name="ce8">
            <text:p>1,506,613</text:p>
          </table:table-cell>
          <table:table-cell table:style-name="ce8"/>
          <table:table-cell office:value-type="float" office:value="87406.929035231442" table:style-name="ce8">
            <text:p>87,407</text:p>
          </table:table-cell>
          <table:table-cell table:number-columns-repeated="8" table:style-name="ce9"/>
          <table:table-cell table:style-name="ce8"/>
          <table:table-cell office:value-type="float" office:value="592527.09885111637" table:style-name="ce8">
            <text:p>592,527</text:p>
          </table:table-cell>
          <table:table-cell office:value-type="string" table:number-columns-spanned="2" table:number-rows-spanned="1" table:style-name="ce121">
            <text:p>(C)-2 Net Worth (re-distributed</text:p>
            <text:p><text:s text:c="10"/>by final ownership)</text:p>
          </table:table-cell>
          <table:covered-table-cell/>
          <table:table-cell office:value-type="float" office:value="2020" table:style-name="ce7">
            <text:p>2020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61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63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  <table:named-expressions>
          <table:named-expression table:name="OLE_LINK1" table:expression="of:=[.#REF!]" table:base-cell-address="109年.$A$1"/>
          <table:named-range table:name="Print_Area" table:cell-range-address="109年.$A$1:109年.$U$60" table:base-cell-address="109年.$A$1"/>
          <table:named-expression table:name="Print_Titles" table:expression="of:=['109年'.$A:.$A]~['109年'.$1:.$5]" table:base-cell-address="109年.$A$1"/>
        </table:named-expressions>
      </table:table>
      <table:table table:name="108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9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9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3">
            <text:p>年</text:p>
          </table:table-cell>
          <table:table-cell office:value-type="string" table:number-columns-spanned="1" table:number-rows-spanned="3" table:style-name="ce134">
            <text:p>項目別</text:p>
          </table:table-cell>
          <table:table-cell office:value-type="string" table:number-columns-spanned="2" table:number-rows-spanned="2" table:style-name="ce135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6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6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6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6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7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0">
            <text:p>Item</text:p>
          </table:table-cell>
          <table:covered-table-cell/>
          <table:table-cell office:value-type="string" table:number-columns-spanned="1" table:number-rows-spanned="3" table:style-name="ce131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1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1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720046.1385244192" table:style-name="ce27">
            <text:p>1,720,046<text:s/></text:p>
          </table:table-cell>
          <table:table-cell table:style-name="ce27"/>
          <table:table-cell office:value-type="float" office:value="513727.10361715598" table:style-name="ce27">
            <text:p>513,727<text:s/></text:p>
          </table:table-cell>
          <table:table-cell table:style-name="ce27"/>
          <table:table-cell office:value-type="float" office:value="47882.395764130939" table:style-name="ce27">
            <text:p>47,882<text:s/></text:p>
          </table:table-cell>
          <table:table-cell table:style-name="ce27"/>
          <table:table-cell office:value-type="float" office:value="576970.77325587056" table:style-name="ce27">
            <text:p>576,971<text:s/></text:p>
          </table:table-cell>
          <table:table-cell table:style-name="ce27"/>
          <table:table-cell office:value-type="float" office:value="501984.19442561321" table:style-name="ce27">
            <text:p>501,984<text:s/></text:p>
          </table:table-cell>
          <table:table-cell table:style-name="ce27"/>
          <table:table-cell office:value-type="float" office:value="74986.578830257378" table:style-name="ce27">
            <text:p>74,987<text:s/></text:p>
          </table:table-cell>
          <table:table-cell table:style-name="ce27"/>
          <table:table-cell office:value-type="float" office:value="33106.499133638135" table:style-name="ce27">
            <text:p>33,106<text:s/></text:p>
          </table:table-cell>
          <table:table-cell table:style-name="ce27"/>
          <table:table-cell office:value-type="float" office:value="548359.3667536237" table:style-name="ce27">
            <text:p>548,359<text:s/></text:p>
          </table:table-cell>
          <table:table-cell table:style-name="ce14"/>
          <table:table-cell office:value-type="string" table:number-columns-spanned="2" table:number-rows-spanned="1" table:style-name="ce132">
            <text:p>(A) Net Non-financial Assets</text:p>
          </table:table-cell>
          <table:covered-table-cell/>
          <table:table-cell office:value-type="float" office:value="2019" table:style-name="ce43">
            <text:p>2019</text:p>
          </table:table-cell>
          <table:table-cell table:number-columns-repeated="16363" table:style-name="ce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60101.28440984874" table:style-name="ce27">
            <text:p>560,101<text:s/></text:p>
          </table:table-cell>
          <table:table-cell table:style-name="ce27"/>
          <table:table-cell office:value-type="float" office:value="123767.35233502873" table:style-name="ce27">
            <text:p>123,767<text:s/></text:p>
          </table:table-cell>
          <table:table-cell table:style-name="ce27"/>
          <table:table-cell office:value-type="float" office:value="13884.747562220002" table:style-name="ce14">
            <text:p>13,885</text:p>
          </table:table-cell>
          <table:table-cell table:style-name="ce27"/>
          <table:table-cell office:value-type="float" office:value="303257.40093404002" table:style-name="ce27">
            <text:p>303,257<text:s/></text:p>
          </table:table-cell>
          <table:table-cell table:style-name="ce27"/>
          <table:table-cell office:value-type="float" office:value="261374.40040002001" table:style-name="ce27">
            <text:p>261,374<text:s/></text:p>
          </table:table-cell>
          <table:table-cell table:style-name="ce27"/>
          <table:table-cell office:value-type="float" office:value="41883.000534020008" table:style-name="ce27">
            <text:p>41,883<text:s/></text:p>
          </table:table-cell>
          <table:table-cell table:style-name="ce27"/>
          <table:table-cell office:value-type="float" office:value="13232.137121760001" table:style-name="ce27">
            <text:p>13,232<text:s/></text:p>
          </table:table-cell>
          <table:table-cell table:style-name="ce27"/>
          <table:table-cell office:value-type="float" office:value="105959.64645679999" table:style-name="ce14">
            <text:p>105,960</text:p>
          </table:table-cell>
          <table:table-cell table:style-name="ce14"/>
          <table:table-cell office:value-type="string" table:number-columns-spanned="2" table:number-rows-spanned="1" table:style-name="ce129">
            <text:p><text:s text:c="4"/>(a)Produced Asse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46860.72399720224" table:style-name="ce27">
            <text:p>346,861<text:s/></text:p>
          </table:table-cell>
          <table:table-cell table:style-name="ce27"/>
          <table:table-cell office:value-type="float" office:value="74581.180570532219" table:style-name="ce27">
            <text:p>74,581<text:s/></text:p>
          </table:table-cell>
          <table:table-cell table:style-name="ce27"/>
          <table:table-cell office:value-type="float" office:value="11605.51984022" table:style-name="ce14">
            <text:p>11,606</text:p>
          </table:table-cell>
          <table:table-cell table:style-name="ce27"/>
          <table:table-cell office:value-type="float" office:value="147659.19331326999" table:style-name="ce27">
            <text:p>147,659<text:s/></text:p>
          </table:table-cell>
          <table:table-cell table:style-name="ce27"/>
          <table:table-cell office:value-type="float" office:value="122728.26363436" table:style-name="ce27">
            <text:p>122,728<text:s/></text:p>
          </table:table-cell>
          <table:table-cell table:style-name="ce27"/>
          <table:table-cell office:value-type="float" office:value="24930.929678910001" table:style-name="ce27">
            <text:p>24,931<text:s/></text:p>
          </table:table-cell>
          <table:table-cell table:style-name="ce27"/>
          <table:table-cell office:value-type="float" office:value="10893.972955759999" table:style-name="ce27">
            <text:p>10,894<text:s/></text:p>
          </table:table-cell>
          <table:table-cell table:style-name="ce27"/>
          <table:table-cell office:value-type="float" office:value="102120.85731742" table:style-name="ce14">
            <text:p>102,121</text:p>
          </table:table-cell>
          <table:table-cell table:style-name="ce14"/>
          <table:table-cell office:value-type="string" table:number-columns-spanned="2" table:number-rows-spanned="1" table:style-name="ce124">
            <text:p><text:s text:c="6"/>1.Buildings and Construction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451.575173509998" table:style-name="ce27">
            <text:p>15,452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29.51394016" table:style-name="ce14">
            <text:p>130</text:p>
          </table:table-cell>
          <table:table-cell table:style-name="ce27"/>
          <table:table-cell office:value-type="float" office:value="14927.686151789998" table:style-name="ce27">
            <text:p>14,928<text:s/></text:p>
          </table:table-cell>
          <table:table-cell table:style-name="ce27"/>
          <table:table-cell office:value-type="float" office:value="13168.589641199998" table:style-name="ce27">
            <text:p>13,169<text:s/></text:p>
          </table:table-cell>
          <table:table-cell table:style-name="ce27"/>
          <table:table-cell office:value-type="float" office:value="1759.09651059" table:style-name="ce27">
            <text:p>1,759<text:s/></text:p>
          </table:table-cell>
          <table:table-cell table:style-name="ce27"/>
          <table:table-cell office:value-type="float" office:value="54.149690239999998" table:style-name="ce27">
            <text:p>54<text:s/></text:p>
          </table:table-cell>
          <table:table-cell table:style-name="ce27"/>
          <table:table-cell office:value-type="float" office:value="340.22539131999997" table:style-name="ce14">
            <text:p>340</text:p>
          </table:table-cell>
          <table:table-cell table:style-name="ce14"/>
          <table:table-cell office:value-type="string" table:number-columns-spanned="2" table:number-rows-spanned="1" table:style-name="ce124">
            <text:p><text:s text:c="6"/>2.Transport Equipment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7552.871608169997" table:style-name="ce27">
            <text:p>87,55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878.42501677" table:style-name="ce14">
            <text:p>1,878</text:p>
          </table:table-cell>
          <table:table-cell table:style-name="ce27"/>
          <table:table-cell office:value-type="float" office:value="83818.841260119996" table:style-name="ce27">
            <text:p>83,819<text:s/></text:p>
          </table:table-cell>
          <table:table-cell table:style-name="ce27"/>
          <table:table-cell office:value-type="float" office:value="71601.470363820001" table:style-name="ce27">
            <text:p>71,601<text:s/></text:p>
          </table:table-cell>
          <table:table-cell table:style-name="ce27"/>
          <table:table-cell office:value-type="float" office:value="12217.370896300001" table:style-name="ce27">
            <text:p>12,217<text:s/></text:p>
          </table:table-cell>
          <table:table-cell table:style-name="ce27"/>
          <table:table-cell office:value-type="float" office:value="811.66063999999994" table:style-name="ce27">
            <text:p>812<text:s/></text:p>
          </table:table-cell>
          <table:table-cell table:style-name="ce27"/>
          <table:table-cell office:value-type="float" office:value="1043.9446912799999" table:style-name="ce14">
            <text:p>1,044</text:p>
          </table:table-cell>
          <table:table-cell table:style-name="ce14"/>
          <table:table-cell office:value-type="string" table:number-columns-spanned="2" table:number-rows-spanned="1" table:style-name="ce124">
            <text:p><text:s text:c="6"/>3.Machinery Equipment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4473.8517644965" table:style-name="ce27">
            <text:p>24,474<text:s/></text:p>
          </table:table-cell>
          <table:table-cell table:style-name="ce27"/>
          <table:table-cell office:value-type="float" office:value="24473.8517644965" table:style-name="ce27">
            <text:p>24,474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4712.32" table:style-name="ce27">
            <text:p>24,712<text:s/></text:p>
          </table:table-cell>
          <table:table-cell table:style-name="ce27"/>
          <table:table-cell office:value-type="float" office:value="24712.32" table:style-name="ce27">
            <text:p>24,712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3636.47757997" table:style-name="ce27">
            <text:p>13,636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57.93207479" table:style-name="ce14">
            <text:p>158</text:p>
          </table:table-cell>
          <table:table-cell table:style-name="ce27"/>
          <table:table-cell office:value-type="float" office:value="11062.118655759999" table:style-name="ce27">
            <text:p>11,062<text:s/></text:p>
          </table:table-cell>
          <table:table-cell table:style-name="ce27"/>
          <table:table-cell office:value-type="float" office:value="10959.363253379999" table:style-name="ce27">
            <text:p>10,959<text:s/></text:p>
          </table:table-cell>
          <table:table-cell table:style-name="ce27"/>
          <table:table-cell office:value-type="float" office:value="102.75540237999999" table:style-name="ce27">
            <text:p>103<text:s/></text:p>
          </table:table-cell>
          <table:table-cell table:style-name="ce27"/>
          <table:table-cell office:value-type="float" office:value="728.60355411000012" table:style-name="ce27">
            <text:p>729<text:s/></text:p>
          </table:table-cell>
          <table:table-cell table:style-name="ce27"/>
          <table:table-cell office:value-type="float" office:value="1687.82329531" table:style-name="ce14">
            <text:p>1,688</text:p>
          </table:table-cell>
          <table:table-cell table:style-name="ce14"/>
          <table:table-cell office:value-type="string" table:number-columns-spanned="2" table:number-rows-spanned="1" table:style-name="ce124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7.存貨</text:p>
          </table:table-cell>
          <table:table-cell office:value-type="float" office:value="47413.464286499999" table:style-name="ce27">
            <text:p>47,41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13.35669028000001" table:style-name="ce14">
            <text:p>113</text:p>
          </table:table-cell>
          <table:table-cell table:style-name="ce27"/>
          <table:table-cell office:value-type="float" office:value="45789.5615531" table:style-name="ce27">
            <text:p>45,790<text:s/></text:p>
          </table:table-cell>
          <table:table-cell table:style-name="ce27"/>
          <table:table-cell office:value-type="float" office:value="42916.713507259999" table:style-name="ce27">
            <text:p>42,917<text:s/></text:p>
          </table:table-cell>
          <table:table-cell table:style-name="ce27"/>
          <table:table-cell office:value-type="float" office:value="2872.8480458400004" table:style-name="ce27">
            <text:p>2,873<text:s/></text:p>
          </table:table-cell>
          <table:table-cell table:style-name="ce27"/>
          <table:table-cell office:value-type="float" office:value="743.75028164999992" table:style-name="ce27">
            <text:p>744<text:s/></text:p>
          </table:table-cell>
          <table:table-cell table:style-name="ce27"/>
          <table:table-cell office:value-type="float" office:value="766.79576147" table:style-name="ce14">
            <text:p>767</text:p>
          </table:table-cell>
          <table:table-cell table:style-name="ce14"/>
          <table:table-cell office:value-type="string" table:number-columns-spanned="2" table:number-rows-spanned="1" table:style-name="ce124">
            <text:p><text:s text:c="6"/>7.Inventori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59944.8541145704" table:style-name="ce27">
            <text:p>1,159,945<text:s/></text:p>
          </table:table-cell>
          <table:table-cell table:style-name="ce27"/>
          <table:table-cell office:value-type="float" office:value="389959.75128212728" table:style-name="ce27">
            <text:p>389,960<text:s/></text:p>
          </table:table-cell>
          <table:table-cell table:style-name="ce27"/>
          <table:table-cell office:value-type="float" office:value="33997.648201910939" table:style-name="ce14">
            <text:p>33,998</text:p>
          </table:table-cell>
          <table:table-cell table:style-name="ce27"/>
          <table:table-cell office:value-type="float" office:value="273713.37232183054" table:style-name="ce27">
            <text:p>273,713<text:s/></text:p>
          </table:table-cell>
          <table:table-cell table:style-name="ce27"/>
          <table:table-cell office:value-type="float" office:value="240609.79402559318" table:style-name="ce27">
            <text:p>240,610<text:s/></text:p>
          </table:table-cell>
          <table:table-cell table:style-name="ce27"/>
          <table:table-cell office:value-type="float" office:value="33103.578296237385" table:style-name="ce27">
            <text:p>33,104<text:s/></text:p>
          </table:table-cell>
          <table:table-cell table:style-name="ce27"/>
          <table:table-cell office:value-type="float" office:value="19874.362011878133" table:style-name="ce27">
            <text:p>19,874<text:s/></text:p>
          </table:table-cell>
          <table:table-cell table:style-name="ce27"/>
          <table:table-cell office:value-type="float" office:value="442399.72029682377" table:style-name="ce14">
            <text:p>442,400</text:p>
          </table:table-cell>
          <table:table-cell table:style-name="ce14"/>
          <table:table-cell office:value-type="string" table:number-columns-spanned="2" table:number-rows-spanned="1" table:style-name="ce129">
            <text:p><text:s text:c="4"/>(b)Non-produced Asse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47383.55282981438" table:style-name="ce27">
            <text:p>447,384<text:s/></text:p>
          </table:table-cell>
          <table:table-cell table:style-name="ce27"/>
          <table:table-cell office:value-type="float" office:value="274795.69513935887" table:style-name="ce27">
            <text:p>274,796<text:s/></text:p>
          </table:table-cell>
          <table:table-cell table:style-name="ce27"/>
          <table:table-cell office:value-type="float" office:value="12980.252195363897" table:style-name="ce14">
            <text:p>12,980</text:p>
          </table:table-cell>
          <table:table-cell table:style-name="ce27"/>
          <table:table-cell office:value-type="float" office:value="56184.675229086228" table:style-name="ce27">
            <text:p>56,185<text:s/></text:p>
          </table:table-cell>
          <table:table-cell table:style-name="ce27"/>
          <table:table-cell office:value-type="float" office:value="46585.955197430514" table:style-name="ce27">
            <text:p>46,586<text:s/></text:p>
          </table:table-cell>
          <table:table-cell table:style-name="ce27"/>
          <table:table-cell office:value-type="float" office:value="9598.7200316557137" table:style-name="ce27">
            <text:p>9,599<text:s/></text:p>
          </table:table-cell>
          <table:table-cell table:style-name="ce27"/>
          <table:table-cell office:value-type="float" office:value="12258.953157116915" table:style-name="ce27">
            <text:p>12,259<text:s/></text:p>
          </table:table-cell>
          <table:table-cell table:style-name="ce27"/>
          <table:table-cell office:value-type="float" office:value="91163.977108888459" table:style-name="ce14">
            <text:p>91,164</text:p>
          </table:table-cell>
          <table:table-cell table:style-name="ce14"/>
          <table:table-cell office:value-type="string" table:number-columns-spanned="2" table:number-rows-spanned="1" table:style-name="ce124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705287.55008759629" table:style-name="ce27">
            <text:p>705,288<text:s/></text:p>
          </table:table-cell>
          <table:table-cell table:style-name="ce27"/>
          <table:table-cell office:value-type="float" office:value="115164.0561427684" table:style-name="ce27">
            <text:p>115,164<text:s/></text:p>
          </table:table-cell>
          <table:table-cell table:style-name="ce27"/>
          <table:table-cell office:value-type="float" office:value="21017.396006547042" table:style-name="ce14">
            <text:p>21,017</text:p>
          </table:table-cell>
          <table:table-cell table:style-name="ce27"/>
          <table:table-cell office:value-type="float" office:value="210705.19589558436" table:style-name="ce27">
            <text:p>210,705<text:s/></text:p>
          </table:table-cell>
          <table:table-cell table:style-name="ce27"/>
          <table:table-cell office:value-type="float" office:value="188520.21957262268" table:style-name="ce27">
            <text:p>188,520<text:s/></text:p>
          </table:table-cell>
          <table:table-cell table:style-name="ce27"/>
          <table:table-cell office:value-type="float" office:value="22184.976322961673" table:style-name="ce27">
            <text:p>22,185<text:s/></text:p>
          </table:table-cell>
          <table:table-cell table:style-name="ce27"/>
          <table:table-cell office:value-type="float" office:value="7615.4088547612155" table:style-name="ce27">
            <text:p>7,615<text:s/></text:p>
          </table:table-cell>
          <table:table-cell table:style-name="ce27"/>
          <table:table-cell office:value-type="float" office:value="350785.49318793527" table:style-name="ce14">
            <text:p>350,785</text:p>
          </table:table-cell>
          <table:table-cell table:style-name="ce14"/>
          <table:table-cell office:value-type="string" table:number-columns-spanned="2" table:number-rows-spanned="1" table:style-name="ce124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7273.7511971599997" table:style-name="ce27">
            <text:p>7,274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823.5011971599997" table:style-name="ce27">
            <text:p>6,824<text:s/></text:p>
          </table:table-cell>
          <table:table-cell table:style-name="ce27"/>
          <table:table-cell office:value-type="float" office:value="5503.6192555399994" table:style-name="ce27">
            <text:p>5,504<text:s/></text:p>
          </table:table-cell>
          <table:table-cell table:style-name="ce27"/>
          <table:table-cell office:value-type="float" office:value="1319.8819416199999" table:style-name="ce27">
            <text:p>1,32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450.25" table:style-name="ce14">
            <text:p>450</text:p>
          </table:table-cell>
          <table:table-cell table:style-name="ce14"/>
          <table:table-cell office:value-type="string" table:number-columns-spanned="2" table:number-rows-spanned="1" table:style-name="ce124">
            <text:p><text:s text:c="7"/>3.Other Asse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719430.859142988" table:style-name="ce27">
            <text:p>2,719,431<text:s/></text:p>
          </table:table-cell>
          <table:table-cell office:value-type="float" office:value="2295365.393051655" table:style-name="ce27">
            <text:p>2,295,365<text:s/></text:p>
          </table:table-cell>
          <table:table-cell office:value-type="float" office:value="991908.80435864301" table:style-name="ce27">
            <text:p>991,909<text:s/></text:p>
          </table:table-cell>
          <table:table-cell office:value-type="float" office:value="169479.15225744614" table:style-name="ce27">
            <text:p>169,479<text:s/></text:p>
          </table:table-cell>
          <table:table-cell office:value-type="float" office:value="44472.305886617825" table:style-name="ce14">
            <text:p>44,472</text:p>
          </table:table-cell>
          <table:table-cell office:value-type="float" office:value="502.1839459103503" table:style-name="ce27">
            <text:p>502<text:s/></text:p>
          </table:table-cell>
          <table:table-cell office:value-type="float" office:value="372229.74168615515" table:style-name="ce27">
            <text:p>372,230<text:s/></text:p>
          </table:table-cell>
          <table:table-cell office:value-type="float" office:value="767838.70102698158" table:style-name="ce27">
            <text:p>767,839<text:s/></text:p>
          </table:table-cell>
          <table:table-cell office:value-type="float" office:value="367767.35676668875" table:style-name="ce27">
            <text:p>367,767<text:s/></text:p>
          </table:table-cell>
          <table:table-cell office:value-type="float" office:value="727576.59088698169" table:style-name="ce27">
            <text:p>727,577<text:s/></text:p>
          </table:table-cell>
          <table:table-cell office:value-type="float" office:value="4462.3849194664062" table:style-name="ce27">
            <text:p>4,462<text:s/></text:p>
          </table:table-cell>
          <table:table-cell office:value-type="float" office:value="40262.110140000004" table:style-name="ce27">
            <text:p>40,262<text:s/></text:p>
          </table:table-cell>
          <table:table-cell office:value-type="float" office:value="1243754.8793996694" table:style-name="ce27">
            <text:p>1,243,755<text:s/></text:p>
          </table:table-cell>
          <table:table-cell office:value-type="float" office:value="1288589.1242913168" table:style-name="ce27">
            <text:p>1,288,589<text:s/></text:p>
          </table:table-cell>
          <table:table-cell office:value-type="float" office:value="67065.127811902625" table:style-name="ce14">
            <text:p>67,065</text:p>
          </table:table-cell>
          <table:table-cell office:value-type="float" office:value="68956.23152999999" table:style-name="ce14">
            <text:p>68,956</text:p>
          </table:table-cell>
          <table:table-cell office:value-type="string" table:number-columns-spanned="2" table:number-rows-spanned="1" table:style-name="ce129">
            <text:p>(B) Financial Assets and Liabilities</text:p>
            <text:p><text:s text:c="7"/>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708559.3422326548" table:style-name="ce27">
            <text:p>708,559<text:s/></text:p>
          </table:table-cell>
          <table:table-cell office:value-type="float" office:value="284493.87614132202" table:style-name="ce27">
            <text:p>284,494<text:s/></text:p>
          </table:table-cell>
          <table:table-cell office:value-type="float" office:value="75286.885278564281" table:style-name="ce27">
            <text:p>75,28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0182.55782003113" table:style-name="ce27">
            <text:p>140,183<text:s/></text:p>
          </table:table-cell>
          <table:table-cell office:value-type="float" office:value="205918.02004721368" table:style-name="ce27">
            <text:p>205,918<text:s/></text:p>
          </table:table-cell>
          <table:table-cell office:value-type="float" office:value="139514.50196003114" table:style-name="ce27">
            <text:p>139,515<text:s/></text:p>
          </table:table-cell>
          <table:table-cell office:value-type="float" office:value="205401.47435873011" table:style-name="ce27">
            <text:p>205,401<text:s/></text:p>
          </table:table-cell>
          <table:table-cell office:value-type="float" office:value="668.05585999999994" table:style-name="ce27">
            <text:p>668<text:s/></text:p>
          </table:table-cell>
          <table:table-cell office:value-type="float" office:value="516.54568848358599" table:style-name="ce27">
            <text:p>517<text:s/></text:p>
          </table:table-cell>
          <table:table-cell office:value-type="float" office:value="493031.69913405942" table:style-name="ce27">
            <text:p>493,032<text:s/></text:p>
          </table:table-cell>
          <table:table-cell office:value-type="float" office:value="78388.656094108344" table:style-name="ce27">
            <text:p>78,389<text:s/></text:p>
          </table:table-cell>
          <table:table-cell office:value-type="float" office:value="58.2" table:style-name="ce27">
            <text:p>58<text:s/></text:p>
          </table:table-cell>
          <table:table-cell office:value-type="float" office:value="187.2" table:style-name="ce27">
            <text:p>187<text:s/></text:p>
          </table:table-cell>
          <table:table-cell office:value-type="string" table:number-columns-spanned="2" table:number-rows-spanned="1" table:style-name="ce129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2010871.5169103332" table:style-name="ce27">
            <text:p>2,010,872<text:s/></text:p>
          </table:table-cell>
          <table:table-cell office:value-type="float" office:value="2010871.5169103332" table:style-name="ce27">
            <text:p>2,010,872<text:s/></text:p>
          </table:table-cell>
          <table:table-cell office:value-type="float" office:value="916621.91908007872" table:style-name="ce27">
            <text:p>916,622<text:s/></text:p>
          </table:table-cell>
          <table:table-cell office:value-type="float" office:value="169479.15225744614" table:style-name="ce27">
            <text:p>169,479<text:s/></text:p>
          </table:table-cell>
          <table:table-cell office:value-type="float" office:value="44472.305886617825" table:style-name="ce27">
            <text:p>44,472<text:s/></text:p>
          </table:table-cell>
          <table:table-cell office:value-type="float" office:value="502.1839459103503" table:style-name="ce27">
            <text:p>502<text:s/></text:p>
          </table:table-cell>
          <table:table-cell office:value-type="float" office:value="232047.18386612402" table:style-name="ce27">
            <text:p>232,047<text:s/></text:p>
          </table:table-cell>
          <table:table-cell office:value-type="float" office:value="561920.68097976793" table:style-name="ce27">
            <text:p>561,921<text:s/></text:p>
          </table:table-cell>
          <table:table-cell office:value-type="float" office:value="228252.85480665759" table:style-name="ce27">
            <text:p>228,253<text:s/></text:p>
          </table:table-cell>
          <table:table-cell office:value-type="float" office:value="522175.11652825156" table:style-name="ce27">
            <text:p>522,175<text:s/></text:p>
          </table:table-cell>
          <table:table-cell office:value-type="float" office:value="3794.3290594664063" table:style-name="ce27">
            <text:p>3,794<text:s/></text:p>
          </table:table-cell>
          <table:table-cell office:value-type="float" office:value="39745.564451516417" table:style-name="ce27">
            <text:p>39,746<text:s/></text:p>
          </table:table-cell>
          <table:table-cell office:value-type="float" office:value="750723.18026560999" table:style-name="ce27">
            <text:p>750,723<text:s/></text:p>
          </table:table-cell>
          <table:table-cell office:value-type="float" office:value="1210200.4681972086" table:style-name="ce27">
            <text:p>1,210,200<text:s/></text:p>
          </table:table-cell>
          <table:table-cell office:value-type="float" office:value="67006.927811902628" table:style-name="ce27">
            <text:p>67,007<text:s/></text:p>
          </table:table-cell>
          <table:table-cell office:value-type="float" office:value="68769.031529999993" table:style-name="ce27">
            <text:p>68,769<text:s/></text:p>
          </table:table-cell>
          <table:table-cell office:value-type="string" table:number-columns-spanned="2" table:number-rows-spanned="1" table:style-name="ce129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1.通貨</text:p>
          </table:table-cell>
          <table:table-cell office:value-type="float" office:value="24471.200000000001" table:style-name="ce27">
            <text:p>24,471<text:s/></text:p>
          </table:table-cell>
          <table:table-cell office:value-type="float" office:value="24471.200000000001" table:style-name="ce27">
            <text:p>24,471<text:s/></text:p>
          </table:table-cell>
          <table:table-cell office:value-type="float" office:value="17844.31182372864" table:style-name="ce27">
            <text:p>17,84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5.76338318145952" table:style-name="ce27">
            <text:p>8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55.8254800855507" table:style-name="ce27">
            <text:p>2,3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50.4197100855508" table:style-name="ce27">
            <text:p>2,3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.4057700000000004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404.9806630043495" table:style-name="ce27">
            <text:p>3,405<text:s/></text:p>
          </table:table-cell>
          <table:table-cell office:value-type="float" office:value="24471.200000000001" table:style-name="ce27">
            <text:p>24,471<text:s/></text:p>
          </table:table-cell>
          <table:table-cell office:value-type="float" office:value="0.31864999999999999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1.Currency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97598.44458000001" table:style-name="ce27">
            <text:p>197,598<text:s/></text:p>
          </table:table-cell>
          <table:table-cell office:value-type="float" office:value="197598.44458000001" table:style-name="ce27">
            <text:p>197,598<text:s/></text:p>
          </table:table-cell>
          <table:table-cell office:value-type="float" office:value="150384.25233606095" table:style-name="ce27">
            <text:p>150,3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237.9456332418886" table:style-name="ce27">
            <text:p>5,2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890.991761004785" table:style-name="ce27">
            <text:p>30,89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616.340401004785" table:style-name="ce27">
            <text:p>30,61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4.65136000000001" table:style-name="ce27">
            <text:p>2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085.254849692414" table:style-name="ce27">
            <text:p>11,085<text:s/></text:p>
          </table:table-cell>
          <table:table-cell office:value-type="float" office:value="197598.44458000001" table:style-name="ce27">
            <text:p>197,59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2.Demand Deposi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57949.70920000004" table:style-name="ce27">
            <text:p>257,950<text:s/></text:p>
          </table:table-cell>
          <table:table-cell office:value-type="float" office:value="257949.70920000001" table:style-name="ce27">
            <text:p>257,950<text:s/></text:p>
          </table:table-cell>
          <table:table-cell office:value-type="float" office:value="177843.44132426777" table:style-name="ce27">
            <text:p>177,8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133.955841686344" table:style-name="ce27">
            <text:p>15,1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082.957927250172" table:style-name="ce27">
            <text:p>27,0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5828.399797250171" table:style-name="ce27">
            <text:p>25,8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54.5581299999999" table:style-name="ce27">
            <text:p>1,25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889.354106795734" table:style-name="ce27">
            <text:p>37,889<text:s/></text:p>
          </table:table-cell>
          <table:table-cell office:value-type="float" office:value="257949.70920000001" table:style-name="ce27">
            <text:p>257,9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4318.05622" table:style-name="ce27">
            <text:p>14,318<text:s/></text:p>
          </table:table-cell>
          <table:table-cell office:value-type="float" office:value="14318.05622" table:style-name="ce27">
            <text:p>14,3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318.05622" table:style-name="ce27">
            <text:p>14,318<text:s/></text:p>
          </table:table-cell>
          <table:table-cell office:value-type="float" office:value="14318.05622" table:style-name="ce27">
            <text:p>14,318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4.Government Deposi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8610.400000000001" table:style-name="ce27">
            <text:p>18,610<text:s/></text:p>
          </table:table-cell>
          <table:table-cell office:value-type="float" office:value="18610.400000000001" table:style-name="ce27">
            <text:p>18,6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610.400000000001" table:style-name="ce27">
            <text:p>18,610<text:s/></text:p>
          </table:table-cell>
          <table:table-cell office:value-type="float" office:value="18610.400000000001" table:style-name="ce27">
            <text:p>18,6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5.Reserves Against Deposi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1974.959999999999" table:style-name="ce27">
            <text:p>21,975<text:s/></text:p>
          </table:table-cell>
          <table:table-cell office:value-type="float" office:value="21974.959999999999" table:style-name="ce27">
            <text:p>21,9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974.959999999999" table:style-name="ce27">
            <text:p>21,975<text:s/></text:p>
          </table:table-cell>
          <table:table-cell office:value-type="float" office:value="21974.959999999999" table:style-name="ce27">
            <text:p>21,9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8579.3" table:style-name="ce27">
            <text:p>78,579<text:s/></text:p>
          </table:table-cell>
          <table:table-cell office:value-type="float" office:value="78579.3" table:style-name="ce27">
            <text:p>78,57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8579.3" table:style-name="ce27">
            <text:p>78,579<text:s/></text:p>
          </table:table-cell>
          <table:table-cell office:value-type="float" office:value="78579.3" table:style-name="ce27">
            <text:p>78,57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7.Central Bank Securiti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2044.54" table:style-name="ce27">
            <text:p>12,045<text:s/></text:p>
          </table:table-cell>
          <table:table-cell office:value-type="float" office:value="12044.54" table:style-name="ce27">
            <text:p>12,04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44.54" table:style-name="ce27">
            <text:p>12,045<text:s/></text:p>
          </table:table-cell>
          <table:table-cell office:value-type="float" office:value="12044.54" table:style-name="ce27">
            <text:p>12,04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855.1" table:style-name="ce27">
            <text:p>855<text:s/></text:p>
          </table:table-cell>
          <table:table-cell office:value-type="float" office:value="855.1" table:style-name="ce27">
            <text:p>85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55.1" table:style-name="ce27">
            <text:p>855<text:s/></text:p>
          </table:table-cell>
          <table:table-cell office:value-type="float" office:value="855.1" table:style-name="ce27">
            <text:p>85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9.Interbank Claim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311496.06706858851" table:style-name="ce27">
            <text:p>311,496<text:s/></text:p>
          </table:table-cell>
          <table:table-cell office:value-type="float" office:value="311496.06706858857" table:style-name="ce27">
            <text:p>311,4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4110.99284189762" table:style-name="ce27">
            <text:p>164,1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6.27754419858752" table:style-name="ce27">
            <text:p>48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180.46774080861" table:style-name="ce27">
            <text:p>117,1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1533.4784908086" table:style-name="ce27">
            <text:p>111,5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646.9892500000005" table:style-name="ce27">
            <text:p>5,647<text:s/></text:p>
          </table:table-cell>
          <table:table-cell office:value-type="float" office:value="311496.06706858851" table:style-name="ce27">
            <text:p>311,496<text:s/></text:p>
          </table:table-cell>
          <table:table-cell office:value-type="float" office:value="17297.80894168371" table:style-name="ce27">
            <text:p>17,29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420.52" table:style-name="ce27">
            <text:p>12,421<text:s/></text:p>
          </table:table-cell>
          <table:table-cell office:value-type="string" table:number-columns-spanned="2" table:number-rows-spanned="1" table:style-name="ce124">
            <text:p><text:s text:c="5"/>10.Loans by Financial</text:p>
            <text:p><text:s text:c="10"/>Institution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1615.225619999999" table:style-name="ce27">
            <text:p>11,615<text:s/></text:p>
          </table:table-cell>
          <table:table-cell office:value-type="float" office:value="11615.225619999999" table:style-name="ce27">
            <text:p>11,615<text:s/></text:p>
          </table:table-cell>
          <table:table-cell office:value-type="float" office:value="1993.8028094371725" table:style-name="ce27">
            <text:p>1,99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6.734549516201909" table:style-name="ce27">
            <text:p>9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40.0721642508465" table:style-name="ce27">
            <text:p>1,3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40.0721642508465" table:style-name="ce27">
            <text:p>1,3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117.3439167957786" table:style-name="ce27">
            <text:p>8,117<text:s/></text:p>
          </table:table-cell>
          <table:table-cell office:value-type="float" office:value="11615.225619999999" table:style-name="ce27">
            <text:p>11,615<text:s/></text:p>
          </table:table-cell>
          <table:table-cell office:value-type="float" office:value="67.272179999999992" table:style-name="ce27">
            <text:p>67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1.Repurchase Agreement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736.1428413151962" table:style-name="ce27">
            <text:p>7,736<text:s/></text:p>
          </table:table-cell>
          <table:table-cell office:value-type="float" office:value="7736.1428413151934" table:style-name="ce27">
            <text:p>7,736<text:s/></text:p>
          </table:table-cell>
          <table:table-cell office:value-type="float" office:value="711.48040000081369" table:style-name="ce27">
            <text:p>711<text:s/></text:p>
          </table:table-cell>
          <table:table-cell office:value-type="float" office:value="564.11211219152074" table:style-name="ce27">
            <text:p>564<text:s/></text:p>
          </table:table-cell>
          <table:table-cell office:value-type="float" office:value="34.519329423110946" table:style-name="ce27">
            <text:p>35<text:s/></text:p>
          </table:table-cell>
          <table:table-cell office:value-type="float" office:value="1.6715214978526294" table:style-name="ce27">
            <text:p>2<text:s/></text:p>
          </table:table-cell>
          <table:table-cell office:value-type="float" office:value="4264.2269018912712" table:style-name="ce27">
            <text:p>4,264<text:s/></text:p>
          </table:table-cell>
          <table:table-cell office:value-type="float" office:value="6034.3193861250365" table:style-name="ce27">
            <text:p>6,034<text:s/></text:p>
          </table:table-cell>
          <table:table-cell office:value-type="float" office:value="4264.2269018912712" table:style-name="ce27">
            <text:p>4,264<text:s/></text:p>
          </table:table-cell>
          <table:table-cell office:value-type="float" office:value="4155.5718961250377" table:style-name="ce27">
            <text:p>4,1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78.7474900000002" table:style-name="ce27">
            <text:p>1,87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60.05829150078341" table:style-name="ce27">
            <text:p>760<text:s/></text:p>
          </table:table-cell>
          <table:table-cell office:value-type="float" office:value="2725.9162100000003" table:style-name="ce27">
            <text:p>2,726<text:s/></text:p>
          </table:table-cell>
          <table:table-cell office:value-type="float" office:value="375.98152999999996" table:style-name="ce27">
            <text:p>376<text:s/></text:p>
          </table:table-cell>
          <table:table-cell office:value-type="string" table:number-columns-spanned="2" table:number-rows-spanned="1" table:style-name="ce124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20366.62" table:style-name="ce27">
            <text:p>20,367<text:s/></text:p>
          </table:table-cell>
          <table:table-cell office:value-type="float" office:value="20366.620000000003" table:style-name="ce27">
            <text:p>20,367<text:s/></text:p>
          </table:table-cell>
          <table:table-cell office:value-type="float" office:value="582.72612064300802" table:style-name="ce27">
            <text:p>5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.272479356992093" table:style-name="ce27">
            <text:p>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58.07419989477364" table:style-name="ce27">
            <text:p>958<text:s/></text:p>
          </table:table-cell>
          <table:table-cell office:value-type="float" office:value="11927.305756624737" table:style-name="ce27">
            <text:p>11,927<text:s/></text:p>
          </table:table-cell>
          <table:table-cell office:value-type="float" office:value="958.07419989477364" table:style-name="ce27">
            <text:p>958<text:s/></text:p>
          </table:table-cell>
          <table:table-cell office:value-type="float" office:value="8693.9237566247375" table:style-name="ce27">
            <text:p>8,69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233.3820000000001" table:style-name="ce27">
            <text:p>3,233<text:s/></text:p>
          </table:table-cell>
          <table:table-cell office:value-type="float" office:value="18797.547200105226" table:style-name="ce27">
            <text:p>18,798<text:s/></text:p>
          </table:table-cell>
          <table:table-cell office:value-type="float" office:value="8439.3142433752655" table:style-name="ce27">
            <text:p>8,4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3.Short-term Securiti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5972.53" table:style-name="ce27">
            <text:p>55,973<text:s/></text:p>
          </table:table-cell>
          <table:table-cell office:value-type="float" office:value="55972.53" table:style-name="ce27">
            <text:p>55,973<text:s/></text:p>
          </table:table-cell>
          <table:table-cell office:value-type="float" office:value="514.18631622541204" table:style-name="ce27">
            <text:p>5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.947091774588021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.584845029366598" table:style-name="ce27">
            <text:p>4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.605591385777576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.979253643589022" table:style-name="ce27">
            <text:p>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863.017436970629" table:style-name="ce27">
            <text:p>53,86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25.7943100000002" table:style-name="ce27">
            <text:p>1,526<text:s/></text:p>
          </table:table-cell>
          <table:table-cell office:value-type="float" office:value="55972.53" table:style-name="ce27">
            <text:p>55,973<text:s/></text:p>
          </table:table-cell>
          <table:table-cell office:value-type="string" table:number-columns-spanned="2" table:number-rows-spanned="1" table:style-name="ce124">
            <text:p><text:s text:c="5"/>14.Government Securiti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21067.73" table:style-name="ce27">
            <text:p>21,068<text:s/></text:p>
          </table:table-cell>
          <table:table-cell office:value-type="float" office:value="21067.730000000003" table:style-name="ce27">
            <text:p>21,068<text:s/></text:p>
          </table:table-cell>
          <table:table-cell office:value-type="float" office:value="1330.2839791166559" table:style-name="ce27">
            <text:p>1,3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4.542200883344321" table:style-name="ce27">
            <text:p>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0.95615392438901" table:style-name="ce27">
            <text:p>311<text:s/></text:p>
          </table:table-cell>
          <table:table-cell office:value-type="float" office:value="15480.645520000002" table:style-name="ce27">
            <text:p>15,481<text:s/></text:p>
          </table:table-cell>
          <table:table-cell office:value-type="float" office:value="184.77625525059753" table:style-name="ce27">
            <text:p>185<text:s/></text:p>
          </table:table-cell>
          <table:table-cell office:value-type="float" office:value="10428.025520000001" table:style-name="ce27">
            <text:p>10,428<text:s/></text:p>
          </table:table-cell>
          <table:table-cell office:value-type="float" office:value="126.17989867379147" table:style-name="ce27">
            <text:p>126<text:s/></text:p>
          </table:table-cell>
          <table:table-cell office:value-type="float" office:value="5052.62" table:style-name="ce27">
            <text:p>5,053<text:s/></text:p>
          </table:table-cell>
          <table:table-cell office:value-type="float" office:value="19161.947666075612" table:style-name="ce27">
            <text:p>19,162<text:s/></text:p>
          </table:table-cell>
          <table:table-cell office:value-type="float" office:value="5587.0844799999995" table:style-name="ce27">
            <text:p>5,587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5.Domestic Corporate Bond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3068.13" table:style-name="ce27">
            <text:p>13,068<text:s/></text:p>
          </table:table-cell>
          <table:table-cell office:value-type="float" office:value="13068.13" table:style-name="ce27">
            <text:p>13,068<text:s/></text:p>
          </table:table-cell>
          <table:table-cell office:value-type="float" office:value="479.79734483139509" table:style-name="ce27">
            <text:p>4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.278621030951722" table:style-name="ce27">
            <text:p>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9.34723869470835" table:style-name="ce27">
            <text:p>2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6.18567869470834" table:style-name="ce27">
            <text:p>11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3.16156000000001" table:style-name="ce27">
            <text:p>1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210.706795442944" table:style-name="ce27">
            <text:p>12,211<text:s/></text:p>
          </table:table-cell>
          <table:table-cell office:value-type="float" office:value="13068.13" table:style-name="ce27">
            <text:p>13,068<text:s/></text:p>
          </table:table-cell>
          <table:table-cell office:value-type="float" office:value="115" table:style-name="ce27">
            <text:p>115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6.Bank Debentur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40252.94397998901" table:style-name="ce27">
            <text:p>40,253<text:s/></text:p>
          </table:table-cell>
          <table:table-cell office:value-type="float" office:value="40252.94397998901" table:style-name="ce27">
            <text:p>40,253<text:s/></text:p>
          </table:table-cell>
          <table:table-cell office:value-type="float" office:value="17997.670526717036" table:style-name="ce27">
            <text:p>17,99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73.20398110706844" table:style-name="ce27">
            <text:p>8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42.857054587811" table:style-name="ce27">
            <text:p>5,9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94.980147438785" table:style-name="ce27">
            <text:p>5,79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7.87690714902541" table:style-name="ce27">
            <text:p>14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035.43484993476" table:style-name="ce27">
            <text:p>15,035<text:s/></text:p>
          </table:table-cell>
          <table:table-cell office:value-type="float" office:value="40252.94397998901" table:style-name="ce27">
            <text:p>40,253<text:s/></text:p>
          </table:table-cell>
          <table:table-cell office:value-type="float" office:value="403.77756764233811" table:style-name="ce27">
            <text:p>404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7.Mutual Fund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231760.93" table:style-name="ce27">
            <text:p>231,761<text:s/></text:p>
          </table:table-cell>
          <table:table-cell office:value-type="float" office:value="231760.93" table:style-name="ce27">
            <text:p>231,761<text:s/></text:p>
          </table:table-cell>
          <table:table-cell office:value-type="float" office:value="102382.95281703232" table:style-name="ce27">
            <text:p>102,3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164.88281717385" table:style-name="ce27">
            <text:p>10,1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830.870802250647" table:style-name="ce27">
            <text:p>42,831<text:s/></text:p>
          </table:table-cell>
          <table:table-cell office:value-type="float" office:value="193821.41331047594" table:style-name="ce27">
            <text:p>193,821<text:s/></text:p>
          </table:table-cell>
          <table:table-cell office:value-type="float" office:value="42439.070802250644" table:style-name="ce27">
            <text:p>42,439<text:s/></text:p>
          </table:table-cell>
          <table:table-cell office:value-type="float" office:value="193821.41331047594" table:style-name="ce27">
            <text:p>193,821<text:s/></text:p>
          </table:table-cell>
          <table:table-cell office:value-type="float" office:value="391.8" table:style-name="ce27">
            <text:p>39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7221.93462683713" table:style-name="ce27">
            <text:p>67,222<text:s/></text:p>
          </table:table-cell>
          <table:table-cell office:value-type="float" office:value="37939.516689524055" table:style-name="ce27">
            <text:p>37,940<text:s/></text:p>
          </table:table-cell>
          <table:table-cell office:value-type="float" office:value="9160.2889367060525" table:style-name="ce27">
            <text:p>9,16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8.Shar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44901.68399984771" table:style-name="ce27">
            <text:p>244,902<text:s/></text:p>
          </table:table-cell>
          <table:table-cell office:value-type="float" office:value="244901.68399984765" table:style-name="ce27">
            <text:p>244,902<text:s/></text:p>
          </table:table-cell>
          <table:table-cell office:value-type="float" office:value="85496.894862048124" table:style-name="ce27">
            <text:p>85,49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488.3849663727942" table:style-name="ce27">
            <text:p>8,48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2791.626593820554" table:style-name="ce27">
            <text:p>52,792<text:s/></text:p>
          </table:table-cell>
          <table:table-cell office:value-type="float" office:value="126461.23904211966" table:style-name="ce27">
            <text:p>126,461<text:s/></text:p>
          </table:table-cell>
          <table:table-cell office:value-type="float" office:value="52555.576593820559" table:style-name="ce27">
            <text:p>52,556<text:s/></text:p>
          </table:table-cell>
          <table:table-cell office:value-type="float" office:value="105469.33023060326" table:style-name="ce27">
            <text:p>105,469<text:s/></text:p>
          </table:table-cell>
          <table:table-cell office:value-type="float" office:value="236.05" table:style-name="ce27">
            <text:p>236<text:s/></text:p>
          </table:table-cell>
          <table:table-cell office:value-type="float" office:value="20991.908811516412" table:style-name="ce27">
            <text:p>20,992<text:s/></text:p>
          </table:table-cell>
          <table:table-cell office:value-type="float" office:value="60375.291085366691" table:style-name="ce27">
            <text:p>60,375<text:s/></text:p>
          </table:table-cell>
          <table:table-cell office:value-type="float" office:value="118440.44495772799" table:style-name="ce27">
            <text:p>118,440<text:s/></text:p>
          </table:table-cell>
          <table:table-cell office:value-type="float" office:value="37749.48649223955" table:style-name="ce27">
            <text:p>37,749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9.Other Equiti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44547.01" table:style-name="ce27">
            <text:p>244,547<text:s/></text:p>
          </table:table-cell>
          <table:table-cell office:value-type="float" office:value="244547.01" table:style-name="ce27">
            <text:p>244,547<text:s/></text:p>
          </table:table-cell>
          <table:table-cell office:value-type="float" office:value="244547.01" table:style-name="ce27">
            <text:p>244,547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4547.01" table:style-name="ce27">
            <text:p>244,5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0.Life Insurance Reserv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43696.04" table:style-name="ce27">
            <text:p>43,696<text:s/></text:p>
          </table:table-cell>
          <table:table-cell office:value-type="float" office:value="43696.04" table:style-name="ce27">
            <text:p>43,696<text:s/></text:p>
          </table:table-cell>
          <table:table-cell office:value-type="float" office:value="43696.04" table:style-name="ce27">
            <text:p>43,696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3696.04" table:style-name="ce27">
            <text:p>43,6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1.Pension Fund Reserv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95196.787810240436" table:style-name="ce27">
            <text:p>95,197<text:s/></text:p>
          </table:table-cell>
          <table:table-cell office:value-type="float" office:value="95196.787810240436" table:style-name="ce27">
            <text:p>95,197<text:s/></text:p>
          </table:table-cell>
          <table:table-cell office:value-type="float" office:value="30711.925792043385" table:style-name="ce27">
            <text:p>30,712<text:s/></text:p>
          </table:table-cell>
          <table:table-cell office:value-type="float" office:value="4804.0473033569933" table:style-name="ce27">
            <text:p>4,804<text:s/></text:p>
          </table:table-cell>
          <table:table-cell office:value-type="float" office:value="1490.0692747579142" table:style-name="ce27">
            <text:p>1,490<text:s/></text:p>
          </table:table-cell>
          <table:table-cell office:value-type="float" office:value="14.234880213910191" table:style-name="ce27">
            <text:p>14<text:s/></text:p>
          </table:table-cell>
          <table:table-cell office:value-type="float" office:value="62994.792743439131" table:style-name="ce27">
            <text:p>62,995<text:s/></text:p>
          </table:table-cell>
          <table:table-cell office:value-type="float" office:value="90378.505626669532" table:style-name="ce27">
            <text:p>90,379<text:s/></text:p>
          </table:table-cell>
          <table:table-cell office:value-type="float" office:value="61780.126563439138" table:style-name="ce27">
            <text:p>61,780<text:s/></text:p>
          </table:table-cell>
          <table:table-cell office:value-type="float" office:value="87716.031686669536" table:style-name="ce27">
            <text:p>87,716<text:s/></text:p>
          </table:table-cell>
          <table:table-cell office:value-type="float" office:value="1214.6661800000002" table:style-name="ce27">
            <text:p>1,215<text:s/></text:p>
          </table:table-cell>
          <table:table-cell office:value-type="float" office:value="2662.4739399999999" table:style-name="ce27">
            <text:p>2,6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2.Accounts Receivable/Payable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42791.965590352083" table:style-name="ce27">
            <text:p>42,792<text:s/></text:p>
          </table:table-cell>
          <table:table-cell office:value-type="float" office:value="42791.965590352076" table:style-name="ce27">
            <text:p>42,792<text:s/></text:p>
          </table:table-cell>
          <table:table-cell office:value-type="float" office:value="40105.14262792607" table:style-name="ce27">
            <text:p>40,10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45.8057171113164" table:style-name="ce27">
            <text:p>1,9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36.78459694444234" table:style-name="ce27">
            <text:p>6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7.34163694444374" table:style-name="ce27">
            <text:p>35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9.44295999999855" table:style-name="ce27">
            <text:p>27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155.180993407637" table:style-name="ce27">
            <text:p>42,155<text:s/></text:p>
          </table:table-cell>
          <table:table-cell office:value-type="float" office:value="741.0172453146987" table:style-name="ce27">
            <text:p>74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21"/>
        </table:table-row>
        <table:table-row table:style-name="ro7">
          <table:table-cell table:style-name="ce5"/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5"/>
          <table:covered-table-cell/>
          <table:table-cell office:value-type="float" office:value="2" table:style-name="ce7">
            <text:p>2</text:p>
          </table:table-cell>
          <table:table-cell table:number-columns-repeated="16363" table:style-name="ce21"/>
        </table:table-row>
        <table:table-row table:style-name="ro8">
          <table:table-cell office:value-type="float" office:value="108" table:style-name="ce5">
            <text:p>108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144111.6046157521" table:style-name="ce27">
            <text:p>2,144,112<text:s/></text:p>
          </table:table-cell>
          <table:table-cell table:style-name="ce27"/>
          <table:table-cell office:value-type="float" office:value="1336156.7557183527" table:style-name="ce27">
            <text:p>1,336,157<text:s/></text:p>
          </table:table-cell>
          <table:table-cell table:style-name="ce14"/>
          <table:table-cell office:value-type="float" office:value="91852.517704838421" table:style-name="ce27">
            <text:p>91,853<text:s/></text:p>
          </table:table-cell>
          <table:table-cell table:style-name="ce27"/>
          <table:table-cell office:value-type="float" office:value="181361.81391504407" table:style-name="ce27">
            <text:p>181,362<text:s/></text:p>
          </table:table-cell>
          <table:table-cell table:style-name="ce27"/>
          <table:table-cell office:value-type="float" office:value="142174.96030532027" table:style-name="ce27">
            <text:p>142,175<text:s/></text:p>
          </table:table-cell>
          <table:table-cell table:style-name="ce27"/>
          <table:table-cell office:value-type="float" office:value="39186.853609723788" table:style-name="ce27">
            <text:p>39,187<text:s/></text:p>
          </table:table-cell>
          <table:table-cell table:style-name="ce27"/>
          <table:table-cell office:value-type="float" office:value="-11727.745758009376" table:style-name="ce27">
            <text:p>-11,728<text:s/></text:p>
          </table:table-cell>
          <table:table-cell table:style-name="ce14"/>
          <table:table-cell office:value-type="float" office:value="546468.26303552638" table:style-name="ce14">
            <text:p>546,468</text:p>
          </table:table-cell>
          <table:table-cell office:value-type="string" table:number-columns-spanned="2" table:number-rows-spanned="1" table:style-name="ce126">
            <text:p>(C) Net Worth (Excluding Equity)</text:p>
          </table:table-cell>
          <table:covered-table-cell/>
          <table:table-cell office:value-type="float" office:value="2019" table:style-name="ce37">
            <text:p>2019</text:p>
          </table:table-cell>
          <table:table-cell table:number-columns-repeated="16363" table:style-name="ce4"/>
        </table:table-row>
        <table:table-row table:style-name="ro9">
          <table:table-cell office:value-type="float" office:value="108" table:style-name="ce12">
            <text:p>108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501644.46626763965" table:style-name="ce27">
            <text:p>501,644<text:s/></text:p>
          </table:table-cell>
          <table:table-cell table:style-name="ce27"/>
          <table:table-cell office:value-type="float" office:value="441465.70384639944" table:style-name="ce27">
            <text:p>441,466<text:s/></text:p>
          </table:table-cell>
          <table:table-cell table:style-name="ce27"/>
          <table:table-cell office:value-type="float" office:value="60178.762421240201" table:style-name="ce27">
            <text:p>60,179<text:s/></text:p>
          </table:table-cell>
          <table:table-cell table:style-name="ce27"/>
          <table:table-cell office:value-type="float" office:value="144652.21588924265" table:style-name="ce27">
            <text:p>144,652<text:s/></text:p>
          </table:table-cell>
          <table:table-cell table:number-columns-repeated="2" table:style-name="ce14"/>
          <table:table-cell office:value-type="string" table:number-columns-spanned="2" table:number-rows-spanned="1" table:style-name="ce127">
            <text:p>Enterprises' Net Worth Including Equity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21"/>
        </table:table-row>
        <table:table-row table:style-name="ro8">
          <table:table-cell office:value-type="float" office:value="108" table:style-name="ce34">
            <text:p>108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439476.9976674076" table:style-name="ce33">
            <text:p>4,439,477<text:s/></text:p>
          </table:table-cell>
          <table:table-cell office:value-type="float" office:value="4439476.9976674076" table:style-name="ce32">
            <text:p>4,439,477<text:s/></text:p>
          </table:table-cell>
          <table:table-cell office:value-type="float" office:value="1505635.9079757989" table:style-name="ce32">
            <text:p>1,505,636<text:s/></text:p>
          </table:table-cell>
          <table:table-cell office:value-type="float" office:value="1505635.9079757989" table:style-name="ce32">
            <text:p>1,505,636<text:s/></text:p>
          </table:table-cell>
          <table:table-cell office:value-type="float" office:value="92354.701650748757" table:style-name="ce32">
            <text:p>92,355<text:s/></text:p>
          </table:table-cell>
          <table:table-cell office:value-type="float" office:value="92354.701650748771" table:style-name="ce32">
            <text:p>92,355<text:s/></text:p>
          </table:table-cell>
          <table:table-cell office:value-type="float" office:value="949200.51494202565" table:style-name="ce32">
            <text:p>949,201<text:s/></text:p>
          </table:table-cell>
          <table:table-cell office:value-type="float" office:value="949200.51494202565" table:style-name="ce32">
            <text:p>949,201<text:s/></text:p>
          </table:table-cell>
          <table:table-cell office:value-type="float" office:value="869751.55119230202" table:style-name="ce32">
            <text:p>869,752<text:s/></text:p>
          </table:table-cell>
          <table:table-cell office:value-type="float" office:value="869751.55119230202" table:style-name="ce32">
            <text:p>869,752<text:s/></text:p>
          </table:table-cell>
          <table:table-cell office:value-type="float" office:value="79448.963749723771" table:style-name="ce32">
            <text:p>79,449<text:s/></text:p>
          </table:table-cell>
          <table:table-cell office:value-type="float" office:value="79448.9637497238" table:style-name="ce32">
            <text:p>79,449<text:s/></text:p>
          </table:table-cell>
          <table:table-cell office:value-type="float" office:value="1276861.3785333075" table:style-name="ce32">
            <text:p>1,276,861<text:s/></text:p>
          </table:table-cell>
          <table:table-cell office:value-type="float" office:value="1276861.3785333075" table:style-name="ce32">
            <text:p>1,276,861<text:s/></text:p>
          </table:table-cell>
          <table:table-cell office:value-type="float" office:value="615424.49456552626" table:style-name="ce32">
            <text:p>615,424<text:s/></text:p>
          </table:table-cell>
          <table:table-cell office:value-type="float" office:value="615424.49456552637" table:style-name="ce32">
            <text:p>615,424<text:s/></text:p>
          </table:table-cell>
          <table:table-cell office:value-type="string" table:number-columns-spanned="2" table:number-rows-spanned="1" table:style-name="ce128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9" table:style-name="ce35">
            <text:p>2019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2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3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21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24739.989283573617" table:style-name="ce27">
            <text:p>24,740<text:s/></text:p>
          </table:table-cell>
          <table:table-cell table:style-name="ce27"/>
          <table:table-cell office:value-type="float" office:value="13291.825618146435" table:style-name="ce27">
            <text:p>13,292<text:s/></text:p>
          </table:table-cell>
          <table:table-cell table:style-name="ce27"/>
          <table:table-cell office:value-type="float" office:value="797.42075714157897" table:style-name="ce27">
            <text:p>797<text:s/></text:p>
          </table:table-cell>
          <table:table-cell table:style-name="ce27"/>
          <table:table-cell office:value-type="float" office:value="3991.9444539742267" table:style-name="ce27">
            <text:p>3,992<text:s/></text:p>
          </table:table-cell>
          <table:table-cell table:style-name="ce27"/>
          <table:table-cell office:value-type="float" office:value="3442.8644578281792" table:style-name="ce27">
            <text:p>3,443<text:s/></text:p>
          </table:table-cell>
          <table:table-cell table:style-name="ce27"/>
          <table:table-cell office:value-type="float" office:value="549.07999614604751" table:style-name="ce27">
            <text:p>549<text:s/></text:p>
          </table:table-cell>
          <table:table-cell table:style-name="ce27"/>
          <table:table-cell office:value-type="float" office:value="105.45490138541908" table:style-name="ce27">
            <text:p>105<text:s/></text:p>
          </table:table-cell>
          <table:table-cell table:style-name="ce27"/>
          <table:table-cell office:value-type="float" office:value="6553.3435529259596" table:style-name="ce27">
            <text:p>6,553<text:s/></text:p>
          </table:table-cell>
          <table:table-cell table:style-name="ce27"/>
          <table:table-cell office:value-type="string" table:number-columns-spanned="2" table:number-rows-spanned="1" table:style-name="ce117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21"/>
        </table:table-row>
        <table:table-row table:style-name="ro11">
          <table:table-cell office:value-type="float" office:value="108" table:style-name="ce20">
            <text:p>108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24739.989283573617" table:style-name="ce27">
            <text:p>24,740<text:s/></text:p>
          </table:table-cell>
          <table:table-cell table:style-name="ce27"/>
          <table:table-cell office:value-type="float" office:value="13291.825618146435" table:style-name="ce27">
            <text:p>13,292<text:s/></text:p>
          </table:table-cell>
          <table:table-cell table:style-name="ce27"/>
          <table:table-cell office:value-type="float" office:value="797.42075714157897" table:style-name="ce27">
            <text:p>797<text:s/></text:p>
          </table:table-cell>
          <table:table-cell table:style-name="ce27"/>
          <table:table-cell office:value-type="float" office:value="3991.9444539742267" table:style-name="ce27">
            <text:p>3,992<text:s/></text:p>
          </table:table-cell>
          <table:table-cell table:style-name="ce27"/>
          <table:table-cell office:value-type="float" office:value="3442.8644578281792" table:style-name="ce27">
            <text:p>3,443<text:s/></text:p>
          </table:table-cell>
          <table:table-cell table:style-name="ce27"/>
          <table:table-cell office:value-type="float" office:value="549.07999614604751" table:style-name="ce27">
            <text:p>549<text:s/></text:p>
          </table:table-cell>
          <table:table-cell table:style-name="ce27"/>
          <table:table-cell office:value-type="float" office:value="105.45490138541908" table:style-name="ce27">
            <text:p>105<text:s/></text:p>
          </table:table-cell>
          <table:table-cell table:style-name="ce27"/>
          <table:table-cell office:value-type="float" office:value="6553.3435529259596" table:style-name="ce27">
            <text:p>6,553<text:s/></text:p>
          </table:table-cell>
          <table:table-cell office:value-type="string" table:number-columns-spanned="2" table:number-rows-spanned="1" table:style-name="ce121">
            <text:p><text:s text:c="2"/>2.Increase in Net Worth<text:s/></text:p>
          </table:table-cell>
          <table:covered-table-cell/>
          <table:table-cell office:value-type="float" office:value="2019" table:style-name="ce16">
            <text:p>2019</text:p>
          </table:table-cell>
          <table:table-cell table:number-columns-repeated="16363" table:style-name="ce4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464216.9869509814" table:style-name="ce25">
            <text:p>4,464,217<text:s/></text:p>
          </table:table-cell>
          <table:table-cell office:value-type="float" office:value="4464216.9869509805" table:style-name="ce24">
            <text:p>4,464,217<text:s/></text:p>
          </table:table-cell>
          <table:table-cell office:value-type="float" office:value="1518927.7335939454" table:style-name="ce24">
            <text:p>1,518,928<text:s/></text:p>
          </table:table-cell>
          <table:table-cell office:value-type="float" office:value="1518927.7335939454" table:style-name="ce24">
            <text:p>1,518,928<text:s/></text:p>
          </table:table-cell>
          <table:table-cell office:value-type="float" office:value="93152.122407890332" table:style-name="ce24">
            <text:p>93,152<text:s/></text:p>
          </table:table-cell>
          <table:table-cell office:value-type="float" office:value="93152.122407890347" table:style-name="ce24">
            <text:p>93,152<text:s/></text:p>
          </table:table-cell>
          <table:table-cell office:value-type="float" office:value="953192.4593959999" table:style-name="ce24">
            <text:p>953,192<text:s/></text:p>
          </table:table-cell>
          <table:table-cell office:value-type="float" office:value="953192.4593959999" table:style-name="ce24">
            <text:p>953,192<text:s/></text:p>
          </table:table-cell>
          <table:table-cell office:value-type="float" office:value="873194.41565013025" table:style-name="ce24">
            <text:p>873,194<text:s/></text:p>
          </table:table-cell>
          <table:table-cell office:value-type="float" office:value="873194.41565013013" table:style-name="ce24">
            <text:p>873,194<text:s/></text:p>
          </table:table-cell>
          <table:table-cell office:value-type="float" office:value="79998.043745869814" table:style-name="ce24">
            <text:p>79,998<text:s/></text:p>
          </table:table-cell>
          <table:table-cell office:value-type="float" office:value="79998.043745869843" table:style-name="ce24">
            <text:p>79,998<text:s/></text:p>
          </table:table-cell>
          <table:table-cell office:value-type="float" office:value="1276966.8334346928" table:style-name="ce24">
            <text:p>1,276,967<text:s/></text:p>
          </table:table-cell>
          <table:table-cell office:value-type="float" office:value="1276966.8334346928" table:style-name="ce24">
            <text:p>1,276,967<text:s/></text:p>
          </table:table-cell>
          <table:table-cell office:value-type="float" office:value="621977.83811845223" table:style-name="ce24">
            <text:p>621,978<text:s/></text:p>
          </table:table-cell>
          <table:table-cell office:value-type="float" office:value="621977.83811845235" table:style-name="ce24">
            <text:p>621,978<text:s/></text:p>
          </table:table-cell>
          <table:table-cell office:value-type="string" table:number-columns-spanned="2" table:number-rows-spanned="1" table:style-name="ce120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21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1">
            <text:p><text:s text:c="9"/>1.資產</text:p>
          </table:table-cell>
          <table:table-cell office:value-type="float" office:value="4464216.9869509814" table:style-name="ce23">
            <text:p>4,464,217<text:s/></text:p>
          </table:table-cell>
          <table:table-cell table:style-name="ce22"/>
          <table:table-cell office:value-type="float" office:value="1518927.7335939454" table:style-name="ce22">
            <text:p>1,518,928<text:s/></text:p>
          </table:table-cell>
          <table:table-cell table:style-name="ce22"/>
          <table:table-cell office:value-type="float" office:value="93152.122407890332" table:style-name="ce22">
            <text:p>93,152<text:s/></text:p>
          </table:table-cell>
          <table:table-cell table:style-name="ce22"/>
          <table:table-cell office:value-type="float" office:value="953192.4593959999" table:style-name="ce22">
            <text:p>953,192<text:s/></text:p>
          </table:table-cell>
          <table:table-cell table:style-name="ce22"/>
          <table:table-cell office:value-type="float" office:value="873194.41565013025" table:style-name="ce22">
            <text:p>873,194<text:s/></text:p>
          </table:table-cell>
          <table:table-cell table:style-name="ce22"/>
          <table:table-cell office:value-type="float" office:value="79998.043745869814" table:style-name="ce22">
            <text:p>79,998<text:s/></text:p>
          </table:table-cell>
          <table:table-cell table:style-name="ce22"/>
          <table:table-cell office:value-type="float" office:value="1276966.8334346928" table:style-name="ce22">
            <text:p>1,276,967<text:s/></text:p>
          </table:table-cell>
          <table:table-cell table:style-name="ce22"/>
          <table:table-cell office:value-type="float" office:value="621977.83811845223" table:style-name="ce22">
            <text:p>621,978<text:s/></text:p>
          </table:table-cell>
          <table:table-cell table:style-name="ce22"/>
          <table:table-cell office:value-type="string" table:number-columns-spanned="2" table:number-rows-spanned="1" table:style-name="ce117">
            <text:p><text:s text:c="2"/>1.Assets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21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295365.393051655" table:style-name="ce22">
            <text:p>2,295,365<text:s/></text:p>
          </table:table-cell>
          <table:table-cell table:style-name="ce22"/>
          <table:table-cell office:value-type="float" office:value="169479.15225744614" table:style-name="ce22">
            <text:p>169,479<text:s/></text:p>
          </table:table-cell>
          <table:table-cell table:style-name="ce22"/>
          <table:table-cell office:value-type="float" office:value="502.1839459103503" table:style-name="ce22">
            <text:p>502<text:s/></text:p>
          </table:table-cell>
          <table:table-cell table:style-name="ce22"/>
          <table:table-cell office:value-type="float" office:value="767838.70102698158" table:style-name="ce22">
            <text:p>767,839<text:s/></text:p>
          </table:table-cell>
          <table:table-cell table:style-name="ce22"/>
          <table:table-cell office:value-type="float" office:value="727576.59088698169" table:style-name="ce22">
            <text:p>727,577<text:s/></text:p>
          </table:table-cell>
          <table:table-cell table:style-name="ce22"/>
          <table:table-cell office:value-type="float" office:value="40262.110140000004" table:style-name="ce22">
            <text:p>40,262<text:s/></text:p>
          </table:table-cell>
          <table:table-cell table:style-name="ce22"/>
          <table:table-cell office:value-type="float" office:value="1288589.1242913168" table:style-name="ce22">
            <text:p>1,288,589<text:s/></text:p>
          </table:table-cell>
          <table:table-cell table:style-name="ce22"/>
          <table:table-cell office:value-type="float" office:value="68956.23152999999" table:style-name="ce22">
            <text:p>68,956<text:s/></text:p>
          </table:table-cell>
          <table:table-cell office:value-type="string" table:number-columns-spanned="2" table:number-rows-spanned="1" table:style-name="ce117">
            <text:p><text:s text:c="2"/>2.Liabilities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21"/>
        </table:table-row>
        <table:table-row table:style-name="ro12">
          <table:table-cell office:value-type="float" office:value="108" table:style-name="ce58">
            <text:p>108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168851.5938993259" table:style-name="ce22">
            <text:p>2,168,852<text:s/></text:p>
          </table:table-cell>
          <table:table-cell table:style-name="ce22"/>
          <table:table-cell office:value-type="float" office:value="1349448.5813364992" table:style-name="ce22">
            <text:p>1,349,449<text:s/></text:p>
          </table:table-cell>
          <table:table-cell table:style-name="ce22"/>
          <table:table-cell office:value-type="float" office:value="92649.938461979997" table:style-name="ce22">
            <text:p>92,650<text:s/></text:p>
          </table:table-cell>
          <table:table-cell table:style-name="ce22"/>
          <table:table-cell office:value-type="float" office:value="185353.75836901829" table:style-name="ce22">
            <text:p>185,354<text:s/></text:p>
          </table:table-cell>
          <table:table-cell table:style-name="ce22"/>
          <table:table-cell office:value-type="float" office:value="145617.82476314844" table:style-name="ce22">
            <text:p>145,618<text:s/></text:p>
          </table:table-cell>
          <table:table-cell table:style-name="ce22"/>
          <table:table-cell office:value-type="float" office:value="39735.933605869839" table:style-name="ce22">
            <text:p>39,736<text:s/></text:p>
          </table:table-cell>
          <table:table-cell table:style-name="ce22"/>
          <table:table-cell office:value-type="float" office:value="-11622.290856623957" table:style-name="ce22">
            <text:p>-11,622<text:s/></text:p>
          </table:table-cell>
          <table:table-cell table:style-name="ce22"/>
          <table:table-cell office:value-type="float" office:value="553021.60658845236" table:style-name="ce22">
            <text:p>553,022<text:s/></text:p>
          </table:table-cell>
          <table:table-cell office:value-type="string" table:number-columns-spanned="2" table:number-rows-spanned="1" table:style-name="ce118">
            <text:p>(C)-1 Net Worth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4"/>
        </table:table-row>
        <table:table-row table:style-name="ro13">
          <table:table-cell office:value-type="float" office:value="108" table:style-name="ce20">
            <text:p>108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505636.41072161385" table:style-name="ce18">
            <text:p>505,636<text:s/></text:p>
          </table:table-cell>
          <table:table-cell table:style-name="ce18"/>
          <table:table-cell office:value-type="float" office:value="444908.56830422767" table:style-name="ce18">
            <text:p>444,909<text:s/></text:p>
          </table:table-cell>
          <table:table-cell table:style-name="ce18"/>
          <table:table-cell office:value-type="float" office:value="60727.842417386251" table:style-name="ce18">
            <text:p>60,728<text:s/></text:p>
          </table:table-cell>
          <table:table-cell table:style-name="ce18"/>
          <table:table-cell office:value-type="float" office:value="144757.67079062809" table:style-name="ce18">
            <text:p>144,758<text:s/></text:p>
          </table:table-cell>
          <table:table-cell table:number-columns-repeated="2" table:style-name="ce18"/>
          <table:table-cell office:value-type="string" table:number-columns-spanned="2" table:number-rows-spanned="1" table:style-name="ce119">
            <text:p><text:span text:style-name="T13">Enterprises' Net Worth Including Equity</text:span>(net national wealth of re-evaluation <text:s/>based on market price)</text:p>
          </table:table-cell>
          <table:covered-table-cell/>
          <table:table-cell office:value-type="float" office:value="2019" table:style-name="ce16">
            <text:p>2019</text:p>
          </table:table-cell>
          <table:table-cell table:number-columns-repeated="16363" table:style-name="ce4"/>
        </table:table-row>
        <table:table-row table:style-name="ro14">
          <table:table-cell office:value-type="float" office:value="108" table:style-name="ce12">
            <text:p>108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28788.94151841094" table:style-name="ce15">
            <text:p>(+)128,789<text:s/></text:p>
          </table:table-cell>
          <table:table-cell table:style-name="ce15"/>
          <table:table-cell office:value-type="float" office:value="12786.547590808679" table:style-name="ce15">
            <text:p>(+)12,787<text:s/></text:p>
          </table:table-cell>
          <table:table-cell table:number-columns-repeated="2" table:style-name="ce15"/>
          <table:table-cell office:value-type="float" office:value="-185353.75836901829" table:style-name="ce15">
            <text:p>(-)185,354</text:p>
          </table:table-cell>
          <table:table-cell table:style-name="ce15"/>
          <table:table-cell office:value-type="float" office:value="-145617.82476314844" table:style-name="ce15">
            <text:p>(-)145,618</text:p>
          </table:table-cell>
          <table:table-cell table:style-name="ce15"/>
          <table:table-cell office:value-type="float" office:value="-39735.933605869839" table:style-name="ce15">
            <text:p>(-)39,736</text:p>
          </table:table-cell>
          <table:table-cell table:style-name="ce15"/>
          <table:table-cell office:value-type="float" office:value="11622.290856623957" table:style-name="ce15">
            <text:p>(+)11,622<text:s/></text:p>
          </table:table-cell>
          <table:table-cell office:value-type="float" office:value="32155.978403174719" table:style-name="ce15">
            <text:p>(+)32,156<text:s/></text:p>
          </table:table-cell>
          <table:table-cell table:style-name="ce14"/>
          <table:table-cell office:value-type="string" table:number-columns-spanned="2" table:number-rows-spanned="1" table:style-name="ce120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13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168851.5938993259" table:style-name="ce8">
            <text:p>2,168,852</text:p>
          </table:table-cell>
          <table:table-cell table:style-name="ce9"/>
          <table:table-cell office:value-type="float" office:value="1478237.5228549102" table:style-name="ce8">
            <text:p>1,478,238</text:p>
          </table:table-cell>
          <table:table-cell table:style-name="ce8"/>
          <table:table-cell office:value-type="float" office:value="105436.48605278868" table:style-name="ce8">
            <text:p>105,436</text:p>
          </table:table-cell>
          <table:table-cell table:number-columns-repeated="8" table:style-name="ce9"/>
          <table:table-cell table:style-name="ce8"/>
          <table:table-cell office:value-type="float" office:value="585177.58499162702" table:style-name="ce8">
            <text:p>585,178</text:p>
          </table:table-cell>
          <table:table-cell office:value-type="string" table:number-columns-spanned="2" table:number-rows-spanned="1" table:style-name="ce121">
            <text:p>(C)-2 Net Worth (re-distributed</text:p>
            <text:p><text:s text:c="10"/>by final ownership)</text:p>
          </table:table-cell>
          <table:covered-table-cell/>
          <table:table-cell office:value-type="float" office:value="2019" table:style-name="ce7">
            <text:p>2019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61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63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  <table:named-expressions>
          <table:named-expression table:name="OLE_LINK1" table:expression="of:=[.#REF!]" table:base-cell-address="109年.$A$1"/>
          <table:named-range table:name="Print_Area" table:cell-range-address="108年.$A$1:108年.$U$60" table:base-cell-address="108年.$A$1"/>
          <table:named-expression table:name="Print_Titles" table:expression="of:=['108年'.$A:.$A]~['108年'.$1:.$5]" table:base-cell-address="109年.$A$1"/>
        </table:named-expressions>
      </table:table>
      <table:table table:name="107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9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9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3">
            <text:p>年</text:p>
          </table:table-cell>
          <table:table-cell office:value-type="string" table:number-columns-spanned="1" table:number-rows-spanned="3" table:style-name="ce134">
            <text:p>項目別</text:p>
          </table:table-cell>
          <table:table-cell office:value-type="string" table:number-columns-spanned="2" table:number-rows-spanned="2" table:style-name="ce135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6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6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6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6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7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0">
            <text:p>Item</text:p>
          </table:table-cell>
          <table:covered-table-cell/>
          <table:table-cell office:value-type="string" table:number-columns-spanned="1" table:number-rows-spanned="3" table:style-name="ce131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1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1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92454.3981034055" table:style-name="ce27">
            <text:p>1,692,454<text:s/></text:p>
          </table:table-cell>
          <table:table-cell table:style-name="ce27"/>
          <table:table-cell office:value-type="float" office:value="507400.37849769404" table:style-name="ce27">
            <text:p>507,400<text:s/></text:p>
          </table:table-cell>
          <table:table-cell table:style-name="ce27"/>
          <table:table-cell office:value-type="float" office:value="47114.224481979603" table:style-name="ce27">
            <text:p>47,114<text:s/></text:p>
          </table:table-cell>
          <table:table-cell table:style-name="ce27"/>
          <table:table-cell office:value-type="float" office:value="565241.07825602149" table:style-name="ce27">
            <text:p>565,241<text:s/></text:p>
          </table:table-cell>
          <table:table-cell table:style-name="ce27"/>
          <table:table-cell office:value-type="float" office:value="491202.38452223316" table:style-name="ce27">
            <text:p>491,202<text:s/></text:p>
          </table:table-cell>
          <table:table-cell table:style-name="ce27"/>
          <table:table-cell office:value-type="float" office:value="74038.693733788386" table:style-name="ce27">
            <text:p>74,039<text:s/></text:p>
          </table:table-cell>
          <table:table-cell table:style-name="ce27"/>
          <table:table-cell office:value-type="float" office:value="31417.531617629087" table:style-name="ce27">
            <text:p>31,418<text:s/></text:p>
          </table:table-cell>
          <table:table-cell table:style-name="ce27"/>
          <table:table-cell office:value-type="float" office:value="541281.18525008112" table:style-name="ce27">
            <text:p>541,281<text:s/></text:p>
          </table:table-cell>
          <table:table-cell table:style-name="ce14"/>
          <table:table-cell office:value-type="string" table:number-columns-spanned="2" table:number-rows-spanned="1" table:style-name="ce132">
            <text:p>(A) Net Non-financial Assets</text:p>
          </table:table-cell>
          <table:covered-table-cell/>
          <table:table-cell office:value-type="float" office:value="2018" table:style-name="ce43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41366.42617963185" table:style-name="ce27">
            <text:p>541,366<text:s/></text:p>
          </table:table-cell>
          <table:table-cell table:style-name="ce27"/>
          <table:table-cell office:value-type="float" office:value="120918.68298161196" table:style-name="ce27">
            <text:p>120,919<text:s/></text:p>
          </table:table-cell>
          <table:table-cell table:style-name="ce27"/>
          <table:table-cell office:value-type="float" office:value="13320.317394690001" table:style-name="ce14">
            <text:p>13,320</text:p>
          </table:table-cell>
          <table:table-cell table:style-name="ce27"/>
          <table:table-cell office:value-type="float" office:value="292270.12387860997" table:style-name="ce27">
            <text:p>292,270<text:s/></text:p>
          </table:table-cell>
          <table:table-cell table:style-name="ce27"/>
          <table:table-cell office:value-type="float" office:value="250892.74579115" table:style-name="ce27">
            <text:p>250,893<text:s/></text:p>
          </table:table-cell>
          <table:table-cell table:style-name="ce27"/>
          <table:table-cell office:value-type="float" office:value="41377.378087460005" table:style-name="ce27">
            <text:p>41,377<text:s/></text:p>
          </table:table-cell>
          <table:table-cell table:style-name="ce27"/>
          <table:table-cell office:value-type="float" office:value="12428.348389610001" table:style-name="ce27">
            <text:p>12,428<text:s/></text:p>
          </table:table-cell>
          <table:table-cell table:style-name="ce27"/>
          <table:table-cell office:value-type="float" office:value="102428.95353510998" table:style-name="ce14">
            <text:p>102,429</text:p>
          </table:table-cell>
          <table:table-cell table:style-name="ce14"/>
          <table:table-cell office:value-type="string" table:number-columns-spanned="2" table:number-rows-spanned="1" table:style-name="ce129">
            <text:p><text:s text:c="4"/>(a)Produced Asse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32794.55763770663" table:style-name="ce27">
            <text:p>332,795<text:s/></text:p>
          </table:table-cell>
          <table:table-cell table:style-name="ce27"/>
          <table:table-cell office:value-type="float" office:value="72357.136202526657" table:style-name="ce27">
            <text:p>72,357<text:s/></text:p>
          </table:table-cell>
          <table:table-cell table:style-name="ce27"/>
          <table:table-cell office:value-type="float" office:value="11136.93185515" table:style-name="ce14">
            <text:p>11,137</text:p>
          </table:table-cell>
          <table:table-cell table:style-name="ce27"/>
          <table:table-cell office:value-type="float" office:value="140365.27847202" table:style-name="ce27">
            <text:p>140,365<text:s/></text:p>
          </table:table-cell>
          <table:table-cell table:style-name="ce27"/>
          <table:table-cell office:value-type="float" office:value="115902.70626394" table:style-name="ce27">
            <text:p>115,903<text:s/></text:p>
          </table:table-cell>
          <table:table-cell table:style-name="ce27"/>
          <table:table-cell office:value-type="float" office:value="24462.572208079997" table:style-name="ce27">
            <text:p>24,463<text:s/></text:p>
          </table:table-cell>
          <table:table-cell table:style-name="ce27"/>
          <table:table-cell office:value-type="float" office:value="10218.055449109999" table:style-name="ce27">
            <text:p>10,218<text:s/></text:p>
          </table:table-cell>
          <table:table-cell table:style-name="ce27"/>
          <table:table-cell office:value-type="float" office:value="98717.155658899996" table:style-name="ce14">
            <text:p>98,717</text:p>
          </table:table-cell>
          <table:table-cell table:style-name="ce14"/>
          <table:table-cell office:value-type="string" table:number-columns-spanned="2" table:number-rows-spanned="1" table:style-name="ce124">
            <text:p><text:s text:c="6"/>1.Buildings and Construction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201.513643359998" table:style-name="ce27">
            <text:p>15,202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32.35807699999998" table:style-name="ce14">
            <text:p>132</text:p>
          </table:table-cell>
          <table:table-cell table:style-name="ce27"/>
          <table:table-cell office:value-type="float" office:value="14699.105986309998" table:style-name="ce27">
            <text:p>14,699<text:s/></text:p>
          </table:table-cell>
          <table:table-cell table:style-name="ce27"/>
          <table:table-cell office:value-type="float" office:value="12990.980911999999" table:style-name="ce27">
            <text:p>12,991<text:s/></text:p>
          </table:table-cell>
          <table:table-cell table:style-name="ce27"/>
          <table:table-cell office:value-type="float" office:value="1708.1250743099999" table:style-name="ce27">
            <text:p>1,708<text:s/></text:p>
          </table:table-cell>
          <table:table-cell table:style-name="ce27"/>
          <table:table-cell office:value-type="float" office:value="49.7802249" table:style-name="ce27">
            <text:p>50<text:s/></text:p>
          </table:table-cell>
          <table:table-cell table:style-name="ce27"/>
          <table:table-cell office:value-type="float" office:value="320.26935515000002" table:style-name="ce14">
            <text:p>320</text:p>
          </table:table-cell>
          <table:table-cell table:style-name="ce14"/>
          <table:table-cell office:value-type="string" table:number-columns-spanned="2" table:number-rows-spanned="1" table:style-name="ce124">
            <text:p><text:s text:c="6"/>2.Transport Equipment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2539.965008209998" table:style-name="ce27">
            <text:p>82,54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778.49997132" table:style-name="ce14">
            <text:p>1,778</text:p>
          </table:table-cell>
          <table:table-cell table:style-name="ce27"/>
          <table:table-cell office:value-type="float" office:value="79067.316100290001" table:style-name="ce27">
            <text:p>79,067<text:s/></text:p>
          </table:table-cell>
          <table:table-cell table:style-name="ce27"/>
          <table:table-cell office:value-type="float" office:value="67009.004881269997" table:style-name="ce27">
            <text:p>67,009<text:s/></text:p>
          </table:table-cell>
          <table:table-cell table:style-name="ce27"/>
          <table:table-cell office:value-type="float" office:value="12058.311219019999" table:style-name="ce27">
            <text:p>12,058<text:s/></text:p>
          </table:table-cell>
          <table:table-cell table:style-name="ce27"/>
          <table:table-cell office:value-type="float" office:value="698.64155345000006" table:style-name="ce27">
            <text:p>699<text:s/></text:p>
          </table:table-cell>
          <table:table-cell table:style-name="ce27"/>
          <table:table-cell office:value-type="float" office:value="995.5073831499999" table:style-name="ce14">
            <text:p>996</text:p>
          </table:table-cell>
          <table:table-cell table:style-name="ce14"/>
          <table:table-cell office:value-type="string" table:number-columns-spanned="2" table:number-rows-spanned="1" table:style-name="ce124">
            <text:p><text:s text:c="6"/>3.Machinery Equipment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4154.416779085299" table:style-name="ce27">
            <text:p>24,154<text:s/></text:p>
          </table:table-cell>
          <table:table-cell table:style-name="ce27"/>
          <table:table-cell office:value-type="float" office:value="24154.416779085299" table:style-name="ce27">
            <text:p>24,154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4407.13" table:style-name="ce27">
            <text:p>24,407<text:s/></text:p>
          </table:table-cell>
          <table:table-cell table:style-name="ce27"/>
          <table:table-cell office:value-type="float" office:value="24407.13" table:style-name="ce27">
            <text:p>24,407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2867.466252589998" table:style-name="ce27">
            <text:p>12,867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54.41807525000002" table:style-name="ce14">
            <text:p>154</text:p>
          </table:table-cell>
          <table:table-cell table:style-name="ce27"/>
          <table:table-cell office:value-type="float" office:value="10428.13852495" table:style-name="ce27">
            <text:p>10,428<text:s/></text:p>
          </table:table-cell>
          <table:table-cell table:style-name="ce27"/>
          <table:table-cell office:value-type="float" office:value="10327.360504" table:style-name="ce27">
            <text:p>10,327<text:s/></text:p>
          </table:table-cell>
          <table:table-cell table:style-name="ce27"/>
          <table:table-cell office:value-type="float" office:value="100.77802094999998" table:style-name="ce27">
            <text:p>101<text:s/></text:p>
          </table:table-cell>
          <table:table-cell table:style-name="ce27"/>
          <table:table-cell office:value-type="float" office:value="687.83385535000014" table:style-name="ce27">
            <text:p>688<text:s/></text:p>
          </table:table-cell>
          <table:table-cell table:style-name="ce27"/>
          <table:table-cell office:value-type="float" office:value="1597.07579704" table:style-name="ce14">
            <text:p>1,597</text:p>
          </table:table-cell>
          <table:table-cell table:style-name="ce14"/>
          <table:table-cell office:value-type="string" table:number-columns-spanned="2" table:number-rows-spanned="1" table:style-name="ce124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7.存貨</text:p>
          </table:table-cell>
          <table:table-cell office:value-type="float" office:value="49401.37685868" table:style-name="ce27">
            <text:p>49,401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18.10941596999999" table:style-name="ce14">
            <text:p>118</text:p>
          </table:table-cell>
          <table:table-cell table:style-name="ce27"/>
          <table:table-cell office:value-type="float" office:value="47710.284795040003" table:style-name="ce27">
            <text:p>47,710<text:s/></text:p>
          </table:table-cell>
          <table:table-cell table:style-name="ce27"/>
          <table:table-cell office:value-type="float" office:value="44662.69322994" table:style-name="ce27">
            <text:p>44,663<text:s/></text:p>
          </table:table-cell>
          <table:table-cell table:style-name="ce27"/>
          <table:table-cell office:value-type="float" office:value="3047.5915651" table:style-name="ce27">
            <text:p>3,048<text:s/></text:p>
          </table:table-cell>
          <table:table-cell table:style-name="ce27"/>
          <table:table-cell office:value-type="float" office:value="774.0373067999999" table:style-name="ce27">
            <text:p>774<text:s/></text:p>
          </table:table-cell>
          <table:table-cell table:style-name="ce27"/>
          <table:table-cell office:value-type="float" office:value="798.94534087000011" table:style-name="ce14">
            <text:p>799</text:p>
          </table:table-cell>
          <table:table-cell table:style-name="ce14"/>
          <table:table-cell office:value-type="string" table:number-columns-spanned="2" table:number-rows-spanned="1" table:style-name="ce124">
            <text:p><text:s text:c="6"/>7.Inventor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51087.9719237736" table:style-name="ce27">
            <text:p>1,151,088<text:s/></text:p>
          </table:table-cell>
          <table:table-cell table:style-name="ce27"/>
          <table:table-cell office:value-type="float" office:value="386481.69551608223" table:style-name="ce27">
            <text:p>386,482<text:s/></text:p>
          </table:table-cell>
          <table:table-cell table:style-name="ce27"/>
          <table:table-cell office:value-type="float" office:value="33793.907087289605" table:style-name="ce14">
            <text:p>33,794</text:p>
          </table:table-cell>
          <table:table-cell table:style-name="ce27"/>
          <table:table-cell office:value-type="float" office:value="272970.95437741157" table:style-name="ce27">
            <text:p>272,971<text:s/></text:p>
          </table:table-cell>
          <table:table-cell table:style-name="ce27"/>
          <table:table-cell office:value-type="float" office:value="240309.63873108319" table:style-name="ce27">
            <text:p>240,310<text:s/></text:p>
          </table:table-cell>
          <table:table-cell table:style-name="ce27"/>
          <table:table-cell office:value-type="float" office:value="32661.315646328385" table:style-name="ce27">
            <text:p>32,661<text:s/></text:p>
          </table:table-cell>
          <table:table-cell table:style-name="ce27"/>
          <table:table-cell office:value-type="float" office:value="18989.183228019094" table:style-name="ce27">
            <text:p>18,989<text:s/></text:p>
          </table:table-cell>
          <table:table-cell table:style-name="ce27"/>
          <table:table-cell office:value-type="float" office:value="438852.23171497113" table:style-name="ce14">
            <text:p>438,852</text:p>
          </table:table-cell>
          <table:table-cell table:style-name="ce14"/>
          <table:table-cell office:value-type="string" table:number-columns-spanned="2" table:number-rows-spanned="1" table:style-name="ce129">
            <text:p><text:s text:c="4"/>(b)Non-produced Asse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45613.56810562685" table:style-name="ce27">
            <text:p>445,614<text:s/></text:p>
          </table:table-cell>
          <table:table-cell table:style-name="ce27"/>
          <table:table-cell office:value-type="float" office:value="274022.93573354871" table:style-name="ce27">
            <text:p>274,023<text:s/></text:p>
          </table:table-cell>
          <table:table-cell table:style-name="ce27"/>
          <table:table-cell office:value-type="float" office:value="12866.52594636351" table:style-name="ce14">
            <text:p>12,867</text:p>
          </table:table-cell>
          <table:table-cell table:style-name="ce27"/>
          <table:table-cell office:value-type="float" office:value="56165.883569391932" table:style-name="ce27">
            <text:p>56,166<text:s/></text:p>
          </table:table-cell>
          <table:table-cell table:style-name="ce27"/>
          <table:table-cell office:value-type="float" office:value="46632.379197028975" table:style-name="ce27">
            <text:p>46,632<text:s/></text:p>
          </table:table-cell>
          <table:table-cell table:style-name="ce27"/>
          <table:table-cell office:value-type="float" office:value="9533.5043723629569" table:style-name="ce27">
            <text:p>9,534<text:s/></text:p>
          </table:table-cell>
          <table:table-cell table:style-name="ce27"/>
          <table:table-cell office:value-type="float" office:value="11622.94736217147" table:style-name="ce27">
            <text:p>11,623<text:s/></text:p>
          </table:table-cell>
          <table:table-cell table:style-name="ce27"/>
          <table:table-cell office:value-type="float" office:value="90935.27549415121" table:style-name="ce14">
            <text:p>90,935</text:p>
          </table:table-cell>
          <table:table-cell table:style-name="ce14"/>
          <table:table-cell office:value-type="string" table:number-columns-spanned="2" table:number-rows-spanned="1" table:style-name="ce124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98627.4318485267" table:style-name="ce27">
            <text:p>698,627<text:s/></text:p>
          </table:table-cell>
          <table:table-cell table:style-name="ce27"/>
          <table:table-cell office:value-type="float" office:value="112458.75978253342" table:style-name="ce27">
            <text:p>112,459<text:s/></text:p>
          </table:table-cell>
          <table:table-cell table:style-name="ce27"/>
          <table:table-cell office:value-type="float" office:value="20927.381140926092" table:style-name="ce14">
            <text:p>20,927</text:p>
          </table:table-cell>
          <table:table-cell table:style-name="ce27"/>
          <table:table-cell office:value-type="float" office:value="210383.17883839965" table:style-name="ce27">
            <text:p>210,383<text:s/></text:p>
          </table:table-cell>
          <table:table-cell table:style-name="ce27"/>
          <table:table-cell office:value-type="float" office:value="188307.8748945042" table:style-name="ce27">
            <text:p>188,308<text:s/></text:p>
          </table:table-cell>
          <table:table-cell table:style-name="ce27"/>
          <table:table-cell office:value-type="float" office:value="22075.303943895429" table:style-name="ce27">
            <text:p>22,075<text:s/></text:p>
          </table:table-cell>
          <table:table-cell table:style-name="ce27"/>
          <table:table-cell office:value-type="float" office:value="7366.2358658476242" table:style-name="ce27">
            <text:p>7,366<text:s/></text:p>
          </table:table-cell>
          <table:table-cell table:style-name="ce27"/>
          <table:table-cell office:value-type="float" office:value="347491.87622081995" table:style-name="ce14">
            <text:p>347,492</text:p>
          </table:table-cell>
          <table:table-cell table:style-name="ce14"/>
          <table:table-cell office:value-type="string" table:number-columns-spanned="2" table:number-rows-spanned="1" table:style-name="ce124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846.9719696200009" table:style-name="ce27">
            <text:p>6,847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421.891969620001" table:style-name="ce27">
            <text:p>6,422<text:s/></text:p>
          </table:table-cell>
          <table:table-cell table:style-name="ce27"/>
          <table:table-cell office:value-type="float" office:value="5369.3846395500004" table:style-name="ce27">
            <text:p>5,369<text:s/></text:p>
          </table:table-cell>
          <table:table-cell table:style-name="ce27"/>
          <table:table-cell office:value-type="float" office:value="1052.5073300700001" table:style-name="ce27">
            <text:p>1,05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425.08" table:style-name="ce14">
            <text:p>425</text:p>
          </table:table-cell>
          <table:table-cell table:style-name="ce14"/>
          <table:table-cell office:value-type="string" table:number-columns-spanned="2" table:number-rows-spanned="1" table:style-name="ce124">
            <text:p><text:s text:c="7"/>3.Other Asse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520033.6430487898" table:style-name="ce27">
            <text:p>2,520,034<text:s/></text:p>
          </table:table-cell>
          <table:table-cell office:value-type="float" office:value="2106293.6064156787" table:style-name="ce27">
            <text:p>2,106,294<text:s/></text:p>
          </table:table-cell>
          <table:table-cell office:value-type="float" office:value="912570.90598390775" table:style-name="ce27">
            <text:p>912,571<text:s/></text:p>
          </table:table-cell>
          <table:table-cell office:value-type="float" office:value="161628.88401303004" table:style-name="ce27">
            <text:p>161,629<text:s/></text:p>
          </table:table-cell>
          <table:table-cell office:value-type="float" office:value="40421.798365446521" table:style-name="ce14">
            <text:p>40,422</text:p>
          </table:table-cell>
          <table:table-cell office:value-type="float" office:value="458.0299265598037" table:style-name="ce27">
            <text:p>458<text:s/></text:p>
          </table:table-cell>
          <table:table-cell office:value-type="float" office:value="354531.30449695245" table:style-name="ce27">
            <text:p>354,531<text:s/></text:p>
          </table:table-cell>
          <table:table-cell office:value-type="float" office:value="691588.29318400798" table:style-name="ce27">
            <text:p>691,588<text:s/></text:p>
          </table:table-cell>
          <table:table-cell office:value-type="float" office:value="350453.87255768874" table:style-name="ce27">
            <text:p>350,454<text:s/></text:p>
          </table:table-cell>
          <table:table-cell office:value-type="float" office:value="652679.20247400785" table:style-name="ce27">
            <text:p>652,679<text:s/></text:p>
          </table:table-cell>
          <table:table-cell office:value-type="float" office:value="4341.3119392636909" table:style-name="ce27">
            <text:p>4,341<text:s/></text:p>
          </table:table-cell>
          <table:table-cell office:value-type="float" office:value="39172.970710000001" table:style-name="ce27">
            <text:p>39,173<text:s/></text:p>
          </table:table-cell>
          <table:table-cell office:value-type="float" office:value="1149311.4211678519" table:style-name="ce27">
            <text:p>1,149,311<text:s/></text:p>
          </table:table-cell>
          <table:table-cell office:value-type="float" office:value="1183425.7012763973" table:style-name="ce27">
            <text:p>1,183,426<text:s/></text:p>
          </table:table-cell>
          <table:table-cell office:value-type="float" office:value="63198.213034630971" table:style-name="ce14">
            <text:p>63,198</text:p>
          </table:table-cell>
          <table:table-cell office:value-type="float" office:value="69192.698015683782" table:style-name="ce14">
            <text:p>69,193</text:p>
          </table:table-cell>
          <table:table-cell office:value-type="string" table:number-columns-spanned="2" table:number-rows-spanned="1" table:style-name="ce129">
            <text:p>(B) Financial Assets and Liabilities</text:p>
            <text:p><text:s text:c="7"/>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660472.61762399971" table:style-name="ce27">
            <text:p>660,473<text:s/></text:p>
          </table:table-cell>
          <table:table-cell office:value-type="float" office:value="246732.58099088891" table:style-name="ce27">
            <text:p>246,733<text:s/></text:p>
          </table:table-cell>
          <table:table-cell office:value-type="float" office:value="73918.115056573573" table:style-name="ce27">
            <text:p>73,9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9668.51535261649" table:style-name="ce27">
            <text:p>139,669<text:s/></text:p>
          </table:table-cell>
          <table:table-cell office:value-type="float" office:value="168980.22226582703" table:style-name="ce27">
            <text:p>168,980<text:s/></text:p>
          </table:table-cell>
          <table:table-cell office:value-type="float" office:value="139129.5853526165" table:style-name="ce27">
            <text:p>139,130<text:s/></text:p>
          </table:table-cell>
          <table:table-cell office:value-type="float" office:value="168102.67463411414" table:style-name="ce27">
            <text:p>168,103<text:s/></text:p>
          </table:table-cell>
          <table:table-cell office:value-type="float" office:value="538.92999999999995" table:style-name="ce27">
            <text:p>539<text:s/></text:p>
          </table:table-cell>
          <table:table-cell office:value-type="float" office:value="877.54763171288005" table:style-name="ce27">
            <text:p>878<text:s/></text:p>
          </table:table-cell>
          <table:table-cell office:value-type="float" office:value="446831.26721480966" table:style-name="ce27">
            <text:p>446,831<text:s/></text:p>
          </table:table-cell>
          <table:table-cell office:value-type="float" office:value="77700.718725061859" table:style-name="ce27">
            <text:p>77,701<text:s/></text:p>
          </table:table-cell>
          <table:table-cell office:value-type="float" office:value="54.72" table:style-name="ce27">
            <text:p>55<text:s/></text:p>
          </table:table-cell>
          <table:table-cell office:value-type="float" office:value="51.64" table:style-name="ce27">
            <text:p>52<text:s/></text:p>
          </table:table-cell>
          <table:table-cell office:value-type="string" table:number-columns-spanned="2" table:number-rows-spanned="1" table:style-name="ce129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859561.0254247901" table:style-name="ce27">
            <text:p>1,859,561<text:s/></text:p>
          </table:table-cell>
          <table:table-cell office:value-type="float" office:value="1859561.0254247899" table:style-name="ce27">
            <text:p>1,859,561<text:s/></text:p>
          </table:table-cell>
          <table:table-cell office:value-type="float" office:value="838652.79092733422" table:style-name="ce27">
            <text:p>838,653<text:s/></text:p>
          </table:table-cell>
          <table:table-cell office:value-type="float" office:value="161628.88401303004" table:style-name="ce27">
            <text:p>161,629<text:s/></text:p>
          </table:table-cell>
          <table:table-cell office:value-type="float" office:value="40421.798365446521" table:style-name="ce27">
            <text:p>40,422<text:s/></text:p>
          </table:table-cell>
          <table:table-cell office:value-type="float" office:value="458.0299265598037" table:style-name="ce27">
            <text:p>458<text:s/></text:p>
          </table:table-cell>
          <table:table-cell office:value-type="float" office:value="214862.78914433595" table:style-name="ce27">
            <text:p>214,863<text:s/></text:p>
          </table:table-cell>
          <table:table-cell office:value-type="float" office:value="522608.07091818092" table:style-name="ce27">
            <text:p>522,608<text:s/></text:p>
          </table:table-cell>
          <table:table-cell office:value-type="float" office:value="211324.28720507224" table:style-name="ce27">
            <text:p>211,324<text:s/></text:p>
          </table:table-cell>
          <table:table-cell office:value-type="float" office:value="484576.52783989377" table:style-name="ce27">
            <text:p>484,577<text:s/></text:p>
          </table:table-cell>
          <table:table-cell office:value-type="float" office:value="3802.381939263691" table:style-name="ce27">
            <text:p>3,802<text:s/></text:p>
          </table:table-cell>
          <table:table-cell office:value-type="float" office:value="38295.423078287124" table:style-name="ce27">
            <text:p>38,295<text:s/></text:p>
          </table:table-cell>
          <table:table-cell office:value-type="float" office:value="702480.15395304223" table:style-name="ce27">
            <text:p>702,480<text:s/></text:p>
          </table:table-cell>
          <table:table-cell office:value-type="float" office:value="1105724.9825513354" table:style-name="ce27">
            <text:p>1,105,725<text:s/></text:p>
          </table:table-cell>
          <table:table-cell office:value-type="float" office:value="63143.49303463097" table:style-name="ce27">
            <text:p>63,143<text:s/></text:p>
          </table:table-cell>
          <table:table-cell office:value-type="float" office:value="69141.058015683782" table:style-name="ce27">
            <text:p>69,141<text:s/></text:p>
          </table:table-cell>
          <table:table-cell office:value-type="string" table:number-columns-spanned="2" table:number-rows-spanned="1" table:style-name="ce129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1.通貨</text:p>
          </table:table-cell>
          <table:table-cell office:value-type="float" office:value="21971.58" table:style-name="ce27">
            <text:p>21,972<text:s/></text:p>
          </table:table-cell>
          <table:table-cell office:value-type="float" office:value="21971.58" table:style-name="ce27">
            <text:p>21,972<text:s/></text:p>
          </table:table-cell>
          <table:table-cell office:value-type="float" office:value="16548.351737787478" table:style-name="ce27">
            <text:p>16,54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97.60556986364418" table:style-name="ce27">
            <text:p>79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37.5542331012966" table:style-name="ce27">
            <text:p>1,9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31.3142331012966" table:style-name="ce27">
            <text:p>1,9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.24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87.4976492475807" table:style-name="ce27">
            <text:p>2,687<text:s/></text:p>
          </table:table-cell>
          <table:table-cell office:value-type="float" office:value="21971.58" table:style-name="ce27">
            <text:p>21,972<text:s/></text:p>
          </table:table-cell>
          <table:table-cell office:value-type="float" office:value="0.57081000000000004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1.Currency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83456.58302999998" table:style-name="ce27">
            <text:p>183,457<text:s/></text:p>
          </table:table-cell>
          <table:table-cell office:value-type="float" office:value="183456.58302999998" table:style-name="ce27">
            <text:p>183,457<text:s/></text:p>
          </table:table-cell>
          <table:table-cell office:value-type="float" office:value="139274.53698928404" table:style-name="ce27">
            <text:p>139,2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036.417365464712" table:style-name="ce27">
            <text:p>5,03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490.052726529917" table:style-name="ce27">
            <text:p>28,49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251.832726529916" table:style-name="ce27">
            <text:p>28,25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8.22" table:style-name="ce27">
            <text:p>2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655.575948721311" table:style-name="ce27">
            <text:p>10,656<text:s/></text:p>
          </table:table-cell>
          <table:table-cell office:value-type="float" office:value="183456.58302999998" table:style-name="ce27">
            <text:p>183,45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2.Demand Deposi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48596.04824999993" table:style-name="ce27">
            <text:p>248,596<text:s/></text:p>
          </table:table-cell>
          <table:table-cell office:value-type="float" office:value="248596.04824999999" table:style-name="ce27">
            <text:p>248,596<text:s/></text:p>
          </table:table-cell>
          <table:table-cell office:value-type="float" office:value="171764.78681041658" table:style-name="ce27">
            <text:p>171,7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134.33770443852" table:style-name="ce27">
            <text:p>15,1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464.263700848165" table:style-name="ce27">
            <text:p>28,4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425.693700848165" table:style-name="ce27">
            <text:p>27,4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38.57" table:style-name="ce27">
            <text:p>1,0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232.660034296678" table:style-name="ce27">
            <text:p>33,233<text:s/></text:p>
          </table:table-cell>
          <table:table-cell office:value-type="float" office:value="248596.04824999999" table:style-name="ce27">
            <text:p>248,5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3771.50872" table:style-name="ce27">
            <text:p>13,772<text:s/></text:p>
          </table:table-cell>
          <table:table-cell office:value-type="float" office:value="13771.50872" table:style-name="ce27">
            <text:p>13,7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771.50872" table:style-name="ce27">
            <text:p>13,772<text:s/></text:p>
          </table:table-cell>
          <table:table-cell office:value-type="float" office:value="13771.50872" table:style-name="ce27">
            <text:p>13,772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4.Government Deposi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8664.11" table:style-name="ce27">
            <text:p>18,664<text:s/></text:p>
          </table:table-cell>
          <table:table-cell office:value-type="float" office:value="18664.11" table:style-name="ce27">
            <text:p>18,6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664.11" table:style-name="ce27">
            <text:p>18,664<text:s/></text:p>
          </table:table-cell>
          <table:table-cell office:value-type="float" office:value="18664.11" table:style-name="ce27">
            <text:p>18,6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5.Reserves Against Deposi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234.61" table:style-name="ce27">
            <text:p>22,235<text:s/></text:p>
          </table:table-cell>
          <table:table-cell office:value-type="float" office:value="22234.61" table:style-name="ce27">
            <text:p>22,2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234.61" table:style-name="ce27">
            <text:p>22,235<text:s/></text:p>
          </table:table-cell>
          <table:table-cell office:value-type="float" office:value="22234.61" table:style-name="ce27">
            <text:p>22,2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8167.3" table:style-name="ce27">
            <text:p>78,167<text:s/></text:p>
          </table:table-cell>
          <table:table-cell office:value-type="float" office:value="78167.3" table:style-name="ce27">
            <text:p>78,16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8167.3" table:style-name="ce27">
            <text:p>78,167<text:s/></text:p>
          </table:table-cell>
          <table:table-cell office:value-type="float" office:value="78167.3" table:style-name="ce27">
            <text:p>78,16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7.Central Bank Secur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2092.72" table:style-name="ce27">
            <text:p>12,093<text:s/></text:p>
          </table:table-cell>
          <table:table-cell office:value-type="float" office:value="12092.72" table:style-name="ce27">
            <text:p>12,0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92.72" table:style-name="ce27">
            <text:p>12,093<text:s/></text:p>
          </table:table-cell>
          <table:table-cell office:value-type="float" office:value="12092.72" table:style-name="ce27">
            <text:p>12,0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1272.54" table:style-name="ce27">
            <text:p>1,273<text:s/></text:p>
          </table:table-cell>
          <table:table-cell office:value-type="float" office:value="1272.54" table:style-name="ce27">
            <text:p>1,2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72.54" table:style-name="ce27">
            <text:p>1,273<text:s/></text:p>
          </table:table-cell>
          <table:table-cell office:value-type="float" office:value="1272.54" table:style-name="ce27">
            <text:p>1,2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9.Interbank Claim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97473.65980403288" table:style-name="ce27">
            <text:p>297,474<text:s/></text:p>
          </table:table-cell>
          <table:table-cell office:value-type="float" office:value="297473.65980403294" table:style-name="ce27">
            <text:p>297,47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6393.25203586638" table:style-name="ce27">
            <text:p>156,3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3.19299846592969" table:style-name="ce27">
            <text:p>4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2484.12851184527" table:style-name="ce27">
            <text:p>112,4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6664.59851184527" table:style-name="ce27">
            <text:p>106,6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819.53" table:style-name="ce27">
            <text:p>5,820<text:s/></text:p>
          </table:table-cell>
          <table:table-cell office:value-type="float" office:value="297473.65980403288" table:style-name="ce27">
            <text:p>297,474<text:s/></text:p>
          </table:table-cell>
          <table:table-cell office:value-type="float" office:value="15789.806257855305" table:style-name="ce27">
            <text:p>15,79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363.28" table:style-name="ce27">
            <text:p>12,363<text:s/></text:p>
          </table:table-cell>
          <table:table-cell office:value-type="string" table:number-columns-spanned="2" table:number-rows-spanned="1" table:style-name="ce124">
            <text:p><text:s text:c="5"/>10.Loans by Financial</text:p>
            <text:p><text:s text:c="10"/>Institution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0197.432390000002" table:style-name="ce27">
            <text:p>10,197<text:s/></text:p>
          </table:table-cell>
          <table:table-cell office:value-type="float" office:value="10197.43239" table:style-name="ce27">
            <text:p>10,197<text:s/></text:p>
          </table:table-cell>
          <table:table-cell office:value-type="float" office:value="898.51280610133824" table:style-name="ce27">
            <text:p>89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3.306960723089972" table:style-name="ce27">
            <text:p>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9.776176604197" table:style-name="ce27">
            <text:p>1,18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65.776176604197" table:style-name="ce27">
            <text:p>1,1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017.0750565713761" table:style-name="ce27">
            <text:p>8,017<text:s/></text:p>
          </table:table-cell>
          <table:table-cell office:value-type="float" office:value="10197.43239" table:style-name="ce27">
            <text:p>10,197<text:s/></text:p>
          </table:table-cell>
          <table:table-cell office:value-type="float" office:value="58.761389999999999" table:style-name="ce27">
            <text:p>59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1.Repurchase Agreement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973.1910727125251" table:style-name="ce27">
            <text:p>7,973<text:s/></text:p>
          </table:table-cell>
          <table:table-cell office:value-type="float" office:value="7973.1910727125241" table:style-name="ce27">
            <text:p>7,973<text:s/></text:p>
          </table:table-cell>
          <table:table-cell office:value-type="float" office:value="728.19224791817032" table:style-name="ce27">
            <text:p>728<text:s/></text:p>
          </table:table-cell>
          <table:table-cell office:value-type="float" office:value="645.76054742722454" table:style-name="ce27">
            <text:p>646<text:s/></text:p>
          </table:table-cell>
          <table:table-cell office:value-type="float" office:value="35.097766960367679" table:style-name="ce27">
            <text:p>35<text:s/></text:p>
          </table:table-cell>
          <table:table-cell office:value-type="float" office:value="1.8299801914703908" table:style-name="ce27">
            <text:p>2<text:s/></text:p>
          </table:table-cell>
          <table:table-cell office:value-type="float" office:value="4306.3790278339866" table:style-name="ce27">
            <text:p>4,306<text:s/></text:p>
          </table:table-cell>
          <table:table-cell office:value-type="float" office:value="6010.1068812795475" table:style-name="ce27">
            <text:p>6,010<text:s/></text:p>
          </table:table-cell>
          <table:table-cell office:value-type="float" office:value="4286.4090278339872" table:style-name="ce27">
            <text:p>4,286<text:s/></text:p>
          </table:table-cell>
          <table:table-cell office:value-type="float" office:value="4165.556171279547" table:style-name="ce27">
            <text:p>4,166<text:s/></text:p>
          </table:table-cell>
          <table:table-cell office:value-type="float" office:value="19.97" table:style-name="ce27">
            <text:p>20<text:s/></text:p>
          </table:table-cell>
          <table:table-cell office:value-type="float" office:value="1844.55071" table:style-name="ce27">
            <text:p>1,84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10.8956481305064" table:style-name="ce27">
            <text:p>811<text:s/></text:p>
          </table:table-cell>
          <table:table-cell office:value-type="float" office:value="2903.5220299999996" table:style-name="ce27">
            <text:p>2,904<text:s/></text:p>
          </table:table-cell>
          <table:table-cell office:value-type="float" office:value="504.59801568377532" table:style-name="ce27">
            <text:p>505<text:s/></text:p>
          </table:table-cell>
          <table:table-cell office:value-type="string" table:number-columns-spanned="2" table:number-rows-spanned="1" table:style-name="ce124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7645.829999999998" table:style-name="ce27">
            <text:p>17,646<text:s/></text:p>
          </table:table-cell>
          <table:table-cell office:value-type="float" office:value="17645.830000000002" table:style-name="ce27">
            <text:p>17,646<text:s/></text:p>
          </table:table-cell>
          <table:table-cell office:value-type="float" office:value="505.0330685693549" table:style-name="ce27">
            <text:p>50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.341831430645069" table:style-name="ce27">
            <text:p>2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61.29966014669128" table:style-name="ce27">
            <text:p>561<text:s/></text:p>
          </table:table-cell>
          <table:table-cell office:value-type="float" office:value="10728.186604691085" table:style-name="ce27">
            <text:p>10,728<text:s/></text:p>
          </table:table-cell>
          <table:table-cell office:value-type="float" office:value="561.29966014669128" table:style-name="ce27">
            <text:p>561<text:s/></text:p>
          </table:table-cell>
          <table:table-cell office:value-type="float" office:value="7943.3066046910853" table:style-name="ce27">
            <text:p>7,9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84.88" table:style-name="ce27">
            <text:p>2,785<text:s/></text:p>
          </table:table-cell>
          <table:table-cell office:value-type="float" office:value="16555.155439853308" table:style-name="ce27">
            <text:p>16,555<text:s/></text:p>
          </table:table-cell>
          <table:table-cell office:value-type="float" office:value="6917.6433953089154" table:style-name="ce27">
            <text:p>6,9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3.Short-term Secur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273.179999999978" table:style-name="ce27">
            <text:p>56,273<text:s/></text:p>
          </table:table-cell>
          <table:table-cell office:value-type="float" office:value="56273.18" table:style-name="ce27">
            <text:p>56,273<text:s/></text:p>
          </table:table-cell>
          <table:table-cell office:value-type="float" office:value="327.78276747805961" table:style-name="ce27">
            <text:p>3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.798634521940308" table:style-name="ce27">
            <text:p>1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.803977969789457" table:style-name="ce27">
            <text:p>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.295447292915753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50853067687370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551.592000030192" table:style-name="ce27">
            <text:p>54,55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46.2026199999998" table:style-name="ce27">
            <text:p>1,346<text:s/></text:p>
          </table:table-cell>
          <table:table-cell office:value-type="float" office:value="56273.18" table:style-name="ce27">
            <text:p>56,273<text:s/></text:p>
          </table:table-cell>
          <table:table-cell office:value-type="string" table:number-columns-spanned="2" table:number-rows-spanned="1" table:style-name="ce124">
            <text:p><text:s text:c="5"/>14.Government Secur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20140.829999999998" table:style-name="ce27">
            <text:p>20,141<text:s/></text:p>
          </table:table-cell>
          <table:table-cell office:value-type="float" office:value="20140.830000000002" table:style-name="ce27">
            <text:p>20,141<text:s/></text:p>
          </table:table-cell>
          <table:table-cell office:value-type="float" office:value="1273.6488293199222" table:style-name="ce27">
            <text:p>1,27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1.387950680077935" table:style-name="ce27">
            <text:p>6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65.19581262888926" table:style-name="ce27">
            <text:p>465<text:s/></text:p>
          </table:table-cell>
          <table:table-cell office:value-type="float" office:value="15333.70578" table:style-name="ce27">
            <text:p>15,334<text:s/></text:p>
          </table:table-cell>
          <table:table-cell office:value-type="float" office:value="298.78159310289305" table:style-name="ce27">
            <text:p>299<text:s/></text:p>
          </table:table-cell>
          <table:table-cell office:value-type="float" office:value="10237.21578" table:style-name="ce27">
            <text:p>10,237<text:s/></text:p>
          </table:table-cell>
          <table:table-cell office:value-type="float" office:value="166.4142195259962" table:style-name="ce27">
            <text:p>166<text:s/></text:p>
          </table:table-cell>
          <table:table-cell office:value-type="float" office:value="5096.49" table:style-name="ce27">
            <text:p>5,096<text:s/></text:p>
          </table:table-cell>
          <table:table-cell office:value-type="float" office:value="18140.597407371108" table:style-name="ce27">
            <text:p>18,141<text:s/></text:p>
          </table:table-cell>
          <table:table-cell office:value-type="float" office:value="4807.1242200000006" table:style-name="ce27">
            <text:p>4,807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5.Domestic Corporate Bond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3101.51" table:style-name="ce27">
            <text:p>13,102<text:s/></text:p>
          </table:table-cell>
          <table:table-cell office:value-type="float" office:value="13101.51" table:style-name="ce27">
            <text:p>13,102<text:s/></text:p>
          </table:table-cell>
          <table:table-cell office:value-type="float" office:value="634.24928540133953" table:style-name="ce27">
            <text:p>6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.569857997578495" table:style-name="ce27">
            <text:p>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5.63927903166802" table:style-name="ce27">
            <text:p>2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0.38927903166805" table:style-name="ce27">
            <text:p>1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5.25" table:style-name="ce27">
            <text:p>14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41.051577569415" table:style-name="ce27">
            <text:p>12,041<text:s/></text:p>
          </table:table-cell>
          <table:table-cell office:value-type="float" office:value="13101.51" table:style-name="ce27">
            <text:p>13,102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6.Bank Debentur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5956.420748493834" table:style-name="ce27">
            <text:p>25,956<text:s/></text:p>
          </table:table-cell>
          <table:table-cell office:value-type="float" office:value="25956.420748493834" table:style-name="ce27">
            <text:p>25,956<text:s/></text:p>
          </table:table-cell>
          <table:table-cell office:value-type="float" office:value="12882.392117323696" table:style-name="ce27">
            <text:p>12,8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20.91185084507185" table:style-name="ce27">
            <text:p>6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027.1390257113094" table:style-name="ce27">
            <text:p>4,0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67.2698366504883" table:style-name="ce27">
            <text:p>3,96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.8691890608211" table:style-name="ce27">
            <text:p>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146.4946331437832" table:style-name="ce27">
            <text:p>8,146<text:s/></text:p>
          </table:table-cell>
          <table:table-cell office:value-type="float" office:value="25956.420748493834" table:style-name="ce27">
            <text:p>25,956<text:s/></text:p>
          </table:table-cell>
          <table:table-cell office:value-type="float" office:value="279.48312146997307" table:style-name="ce27">
            <text:p>279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7.Mutual Fund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196124.04" table:style-name="ce27">
            <text:p>196,124<text:s/></text:p>
          </table:table-cell>
          <table:table-cell office:value-type="float" office:value="196124.04" table:style-name="ce27">
            <text:p>196,124<text:s/></text:p>
          </table:table-cell>
          <table:table-cell office:value-type="float" office:value="85031.652120220082" table:style-name="ce27">
            <text:p>85,0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081.0087372702492" table:style-name="ce27">
            <text:p>8,0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8659.015218694221" table:style-name="ce27">
            <text:p>38,659<text:s/></text:p>
          </table:table-cell>
          <table:table-cell office:value-type="float" office:value="163546.75093216801" table:style-name="ce27">
            <text:p>163,547<text:s/></text:p>
          </table:table-cell>
          <table:table-cell office:value-type="float" office:value="38357.875218694222" table:style-name="ce27">
            <text:p>38,358<text:s/></text:p>
          </table:table-cell>
          <table:table-cell office:value-type="float" office:value="163546.75093216801" table:style-name="ce27">
            <text:p>163,547<text:s/></text:p>
          </table:table-cell>
          <table:table-cell office:value-type="float" office:value="301.14" table:style-name="ce27">
            <text:p>3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5782.1582654218" table:style-name="ce27">
            <text:p>55,782<text:s/></text:p>
          </table:table-cell>
          <table:table-cell office:value-type="float" office:value="32577.289067831989" table:style-name="ce27">
            <text:p>32,577<text:s/></text:p>
          </table:table-cell>
          <table:table-cell office:value-type="float" office:value="8570.2056583936574" table:style-name="ce27">
            <text:p>8,57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8.Shar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17018.10054602183" table:style-name="ce27">
            <text:p>217,018<text:s/></text:p>
          </table:table-cell>
          <table:table-cell office:value-type="float" office:value="217018.10054602183" table:style-name="ce27">
            <text:p>217,018<text:s/></text:p>
          </table:table-cell>
          <table:table-cell office:value-type="float" office:value="76697.268518124125" table:style-name="ce27">
            <text:p>76,69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288.9480748115457" table:style-name="ce27">
            <text:p>7,2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373.02385615871" table:style-name="ce27">
            <text:p>44,373<text:s/></text:p>
          </table:table-cell>
          <table:table-cell office:value-type="float" office:value="122552.49980992373" table:style-name="ce27">
            <text:p>122,552<text:s/></text:p>
          </table:table-cell>
          <table:table-cell office:value-type="float" office:value="44142.263856158715" table:style-name="ce27">
            <text:p>44,142<text:s/></text:p>
          </table:table-cell>
          <table:table-cell office:value-type="float" office:value="102261.0074416366" table:style-name="ce27">
            <text:p>102,261<text:s/></text:p>
          </table:table-cell>
          <table:table-cell office:value-type="float" office:value="230.76" table:style-name="ce27">
            <text:p>231<text:s/></text:p>
          </table:table-cell>
          <table:table-cell office:value-type="float" office:value="20291.492368287119" table:style-name="ce27">
            <text:p>20,291<text:s/></text:p>
          </table:table-cell>
          <table:table-cell office:value-type="float" office:value="52765.356136782793" table:style-name="ce27">
            <text:p>52,765<text:s/></text:p>
          </table:table-cell>
          <table:table-cell office:value-type="float" office:value="94465.600736098102" table:style-name="ce27">
            <text:p>94,466<text:s/></text:p>
          </table:table-cell>
          <table:table-cell office:value-type="float" office:value="35893.503960144662" table:style-name="ce27">
            <text:p>35,894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9.Other Equ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27061.52" table:style-name="ce27">
            <text:p>227,062<text:s/></text:p>
          </table:table-cell>
          <table:table-cell office:value-type="float" office:value="227061.52" table:style-name="ce27">
            <text:p>227,062<text:s/></text:p>
          </table:table-cell>
          <table:table-cell office:value-type="float" office:value="227061.52" table:style-name="ce27">
            <text:p>227,062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7061.52" table:style-name="ce27">
            <text:p>227,0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0.Life Insurance Reserv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37552.5" table:style-name="ce27">
            <text:p>37,553<text:s/></text:p>
          </table:table-cell>
          <table:table-cell office:value-type="float" office:value="37552.5" table:style-name="ce27">
            <text:p>37,553<text:s/></text:p>
          </table:table-cell>
          <table:table-cell office:value-type="float" office:value="37552.5" table:style-name="ce27">
            <text:p>37,553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552.5" table:style-name="ce27">
            <text:p>37,55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1.Pension Fund Reserv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94798.699096451834" table:style-name="ce27">
            <text:p>94,799<text:s/></text:p>
          </table:table-cell>
          <table:table-cell office:value-type="float" office:value="94798.699096451819" table:style-name="ce27">
            <text:p>94,799<text:s/></text:p>
          </table:table-cell>
          <table:table-cell office:value-type="float" office:value="31222.190216677242" table:style-name="ce27">
            <text:p>31,222<text:s/></text:p>
          </table:table-cell>
          <table:table-cell office:value-type="float" office:value="4589.8714297364422" table:style-name="ce27">
            <text:p>4,590<text:s/></text:p>
          </table:table-cell>
          <table:table-cell office:value-type="float" office:value="1504.862430697493" table:style-name="ce27">
            <text:p>1,505<text:s/></text:p>
          </table:table-cell>
          <table:table-cell office:value-type="float" office:value="13.006947902403651" table:style-name="ce27">
            <text:p>13<text:s/></text:p>
          </table:table-cell>
          <table:table-cell office:value-type="float" office:value="62071.646449077103" table:style-name="ce27">
            <text:p>62,072<text:s/></text:p>
          </table:table-cell>
          <table:table-cell office:value-type="float" office:value="90195.820718812975" table:style-name="ce27">
            <text:p>90,196<text:s/></text:p>
          </table:table-cell>
          <table:table-cell office:value-type="float" office:value="60774.086449077098" table:style-name="ce27">
            <text:p>60,774<text:s/></text:p>
          </table:table-cell>
          <table:table-cell office:value-type="float" office:value="87737.340718812979" table:style-name="ce27">
            <text:p>87,737<text:s/></text:p>
          </table:table-cell>
          <table:table-cell office:value-type="float" office:value="1297.56" table:style-name="ce27">
            <text:p>1,298<text:s/></text:p>
          </table:table-cell>
          <table:table-cell office:value-type="float" office:value="2458.48" table:style-name="ce27">
            <text:p>2,45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2.Accounts Receivable/Payable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8017.111767077047" table:style-name="ce27">
            <text:p>38,017<text:s/></text:p>
          </table:table-cell>
          <table:table-cell office:value-type="float" office:value="38017.11176707704" table:style-name="ce27">
            <text:p>38,017<text:s/></text:p>
          </table:table-cell>
          <table:table-cell office:value-type="float" office:value="36250.173412712786" table:style-name="ce27">
            <text:p>36,2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47.2036297415825" table:style-name="ce27">
            <text:p>1,7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56.871679460339" table:style-name="ce27">
            <text:p>1,75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20.7516794603391" table:style-name="ce27">
            <text:p>2,021<text:s/></text:p>
          </table:table-cell>
          <table:table-cell office:value-type="float" office:value="263.88" table:style-name="ce27">
            <text:p>2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260.240087616701" table:style-name="ce27">
            <text:p>36,260<text:s/></text:p>
          </table:table-cell>
          <table:table-cell office:value-type="float" office:value="19.734724622676151" table:style-name="ce27">
            <text:p>2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21"/>
        </table:table-row>
        <table:table-row table:style-name="ro7">
          <table:table-cell office:value-type="float" office:value="107" table:style-name="ce12">
            <text:p>107</text:p>
          </table:table-cell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5"/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106194.4347365163" table:style-name="ce27">
            <text:p>2,106,194<text:s/></text:p>
          </table:table-cell>
          <table:table-cell table:style-name="ce27"/>
          <table:table-cell office:value-type="float" office:value="1258342.4004685718" table:style-name="ce27">
            <text:p>1,258,342<text:s/></text:p>
          </table:table-cell>
          <table:table-cell table:style-name="ce14"/>
          <table:table-cell office:value-type="float" office:value="87077.992920866323" table:style-name="ce27">
            <text:p>87,078<text:s/></text:p>
          </table:table-cell>
          <table:table-cell table:style-name="ce27"/>
          <table:table-cell office:value-type="float" office:value="228184.08956896595" table:style-name="ce27">
            <text:p>228,184<text:s/></text:p>
          </table:table-cell>
          <table:table-cell table:style-name="ce27"/>
          <table:table-cell office:value-type="float" office:value="188977.05460591399" table:style-name="ce27">
            <text:p>188,977<text:s/></text:p>
          </table:table-cell>
          <table:table-cell table:style-name="ce27"/>
          <table:table-cell office:value-type="float" office:value="39207.034963052072" table:style-name="ce27">
            <text:p>39,207<text:s/></text:p>
          </table:table-cell>
          <table:table-cell table:style-name="ce27"/>
          <table:table-cell office:value-type="float" office:value="-2696.7484909162158" table:style-name="ce27">
            <text:p>-2,697<text:s/></text:p>
          </table:table-cell>
          <table:table-cell table:style-name="ce14"/>
          <table:table-cell office:value-type="float" office:value="535286.70026902831" table:style-name="ce14">
            <text:p>535,287</text:p>
          </table:table-cell>
          <table:table-cell office:value-type="string" table:number-columns-spanned="2" table:number-rows-spanned="1" table:style-name="ce126">
            <text:p>(C) Net Worth (Excluding Equity)</text:p>
          </table:table-cell>
          <table:covered-table-cell/>
          <table:table-cell office:value-type="float" office:value="2018" table:style-name="ce37">
            <text:p>2018</text:p>
          </table:table-cell>
          <table:table-cell table:number-columns-repeated="16363" table:style-name="ce4"/>
        </table:table-row>
        <table:table-row table:style-name="ro9">
          <table:table-cell office:value-type="float" office:value="107" table:style-name="ce12">
            <text:p>107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514283.34031105763" table:style-name="ce27">
            <text:p>514,283<text:s/></text:p>
          </table:table-cell>
          <table:table-cell table:style-name="ce27"/>
          <table:table-cell office:value-type="float" office:value="454784.81297971861" table:style-name="ce27">
            <text:p>454,785<text:s/></text:p>
          </table:table-cell>
          <table:table-cell table:style-name="ce27"/>
          <table:table-cell office:value-type="float" office:value="59498.527331339195" table:style-name="ce27">
            <text:p>59,499<text:s/></text:p>
          </table:table-cell>
          <table:table-cell table:style-name="ce27"/>
          <table:table-cell office:value-type="float" office:value="124346.14131301388" table:style-name="ce27">
            <text:p>124,346<text:s/></text:p>
          </table:table-cell>
          <table:table-cell table:number-columns-repeated="2" table:style-name="ce14"/>
          <table:table-cell office:value-type="string" table:number-columns-spanned="2" table:number-rows-spanned="1" table:style-name="ce127">
            <text:p>Enterprises' Net Worth Including Equity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34">
            <text:p>107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212488.041152196" table:style-name="ce33">
            <text:p>4,212,488<text:s/></text:p>
          </table:table-cell>
          <table:table-cell office:value-type="float" office:value="4212488.0411521951" table:style-name="ce32">
            <text:p>4,212,488<text:s/></text:p>
          </table:table-cell>
          <table:table-cell office:value-type="float" office:value="1419971.2844816018" table:style-name="ce32">
            <text:p>1,419,971<text:s/></text:p>
          </table:table-cell>
          <table:table-cell office:value-type="float" office:value="1419971.2844816018" table:style-name="ce32">
            <text:p>1,419,971<text:s/></text:p>
          </table:table-cell>
          <table:table-cell office:value-type="float" office:value="87536.022847426124" table:style-name="ce32">
            <text:p>87,536<text:s/></text:p>
          </table:table-cell>
          <table:table-cell office:value-type="float" office:value="87536.022847426124" table:style-name="ce32">
            <text:p>87,536<text:s/></text:p>
          </table:table-cell>
          <table:table-cell office:value-type="float" office:value="919772.38275297405" table:style-name="ce32">
            <text:p>919,772<text:s/></text:p>
          </table:table-cell>
          <table:table-cell office:value-type="float" office:value="919772.38275297394" table:style-name="ce32">
            <text:p>919,772<text:s/></text:p>
          </table:table-cell>
          <table:table-cell office:value-type="float" office:value="841656.2570799219" table:style-name="ce32">
            <text:p>841,656<text:s/></text:p>
          </table:table-cell>
          <table:table-cell office:value-type="float" office:value="841656.2570799219" table:style-name="ce32">
            <text:p>841,656<text:s/></text:p>
          </table:table-cell>
          <table:table-cell office:value-type="float" office:value="78380.005673052074" table:style-name="ce32">
            <text:p>78,380<text:s/></text:p>
          </table:table-cell>
          <table:table-cell office:value-type="float" office:value="78380.005673052074" table:style-name="ce32">
            <text:p>78,380<text:s/></text:p>
          </table:table-cell>
          <table:table-cell office:value-type="float" office:value="1180728.952785481" table:style-name="ce32">
            <text:p>1,180,729<text:s/></text:p>
          </table:table-cell>
          <table:table-cell office:value-type="float" office:value="1180728.9527854812" table:style-name="ce32">
            <text:p>1,180,729<text:s/></text:p>
          </table:table-cell>
          <table:table-cell office:value-type="float" office:value="604479.39828471211" table:style-name="ce32">
            <text:p>604,479<text:s/></text:p>
          </table:table-cell>
          <table:table-cell office:value-type="float" office:value="604479.39828471211" table:style-name="ce32">
            <text:p>604,479<text:s/></text:p>
          </table:table-cell>
          <table:table-cell office:value-type="string" table:number-columns-spanned="2" table:number-rows-spanned="1" table:style-name="ce128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8" table:style-name="ce35">
            <text:p>2018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2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3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23157.941490285633" table:style-name="ce27">
            <text:p>23,158<text:s/></text:p>
          </table:table-cell>
          <table:table-cell table:style-name="ce27"/>
          <table:table-cell office:value-type="float" office:value="12450.093877869398" table:style-name="ce27">
            <text:p>12,450<text:s/></text:p>
          </table:table-cell>
          <table:table-cell table:style-name="ce27"/>
          <table:table-cell office:value-type="float" office:value="693.19628707794004" table:style-name="ce27">
            <text:p>693<text:s/></text:p>
          </table:table-cell>
          <table:table-cell table:style-name="ce27"/>
          <table:table-cell office:value-type="float" office:value="3842.2008204346939" table:style-name="ce27">
            <text:p>3,842<text:s/></text:p>
          </table:table-cell>
          <table:table-cell table:style-name="ce27"/>
          <table:table-cell office:value-type="float" office:value="3275.2789675160498" table:style-name="ce27">
            <text:p>3,275<text:s/></text:p>
          </table:table-cell>
          <table:table-cell table:style-name="ce27"/>
          <table:table-cell office:value-type="float" office:value="566.92185291864439" table:style-name="ce27">
            <text:p>567<text:s/></text:p>
          </table:table-cell>
          <table:table-cell table:style-name="ce27"/>
          <table:table-cell office:value-type="float" office:value="121.68968508231919" table:style-name="ce27">
            <text:p>122<text:s/></text:p>
          </table:table-cell>
          <table:table-cell table:style-name="ce27"/>
          <table:table-cell office:value-type="float" office:value="6050.7608198212829" table:style-name="ce27">
            <text:p>6,051<text:s/></text:p>
          </table:table-cell>
          <table:table-cell table:style-name="ce27"/>
          <table:table-cell office:value-type="string" table:number-columns-spanned="2" table:number-rows-spanned="1" table:style-name="ce117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11">
          <table:table-cell office:value-type="float" office:value="107" table:style-name="ce20">
            <text:p>107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23157.941490285633" table:style-name="ce27">
            <text:p>23,158<text:s/></text:p>
          </table:table-cell>
          <table:table-cell table:style-name="ce27"/>
          <table:table-cell office:value-type="float" office:value="12450.093877869398" table:style-name="ce27">
            <text:p>12,450<text:s/></text:p>
          </table:table-cell>
          <table:table-cell table:style-name="ce27"/>
          <table:table-cell office:value-type="float" office:value="693.19628707794004" table:style-name="ce27">
            <text:p>693<text:s/></text:p>
          </table:table-cell>
          <table:table-cell table:style-name="ce27"/>
          <table:table-cell office:value-type="float" office:value="3842.2008204346939" table:style-name="ce27">
            <text:p>3,842<text:s/></text:p>
          </table:table-cell>
          <table:table-cell table:style-name="ce27"/>
          <table:table-cell office:value-type="float" office:value="3275.2789675160498" table:style-name="ce27">
            <text:p>3,275<text:s/></text:p>
          </table:table-cell>
          <table:table-cell table:style-name="ce27"/>
          <table:table-cell office:value-type="float" office:value="566.92185291864439" table:style-name="ce27">
            <text:p>567<text:s/></text:p>
          </table:table-cell>
          <table:table-cell table:style-name="ce27"/>
          <table:table-cell office:value-type="float" office:value="121.68968508231919" table:style-name="ce27">
            <text:p>122<text:s/></text:p>
          </table:table-cell>
          <table:table-cell table:style-name="ce27"/>
          <table:table-cell office:value-type="float" office:value="6050.7608198212829" table:style-name="ce27">
            <text:p>6,051<text:s/></text:p>
          </table:table-cell>
          <table:table-cell office:value-type="string" table:number-columns-spanned="2" table:number-rows-spanned="1" table:style-name="ce121">
            <text:p><text:s text:c="2"/>2.Increase in Net Worth<text:s/></text:p>
          </table:table-cell>
          <table:covered-table-cell/>
          <table:table-cell office:value-type="float" office:value="2018" table:style-name="ce16">
            <text:p>2018</text:p>
          </table:table-cell>
          <table:table-cell table:number-columns-repeated="16363" table:style-name="ce4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235645.982642482" table:style-name="ce25">
            <text:p>4,235,646<text:s/></text:p>
          </table:table-cell>
          <table:table-cell office:value-type="float" office:value="4235645.9826424811" table:style-name="ce24">
            <text:p>4,235,646<text:s/></text:p>
          </table:table-cell>
          <table:table-cell office:value-type="float" office:value="1432421.3783594712" table:style-name="ce24">
            <text:p>1,432,421<text:s/></text:p>
          </table:table-cell>
          <table:table-cell office:value-type="float" office:value="1432421.3783594712" table:style-name="ce24">
            <text:p>1,432,421<text:s/></text:p>
          </table:table-cell>
          <table:table-cell office:value-type="float" office:value="88229.219134504063" table:style-name="ce24">
            <text:p>88,229<text:s/></text:p>
          </table:table-cell>
          <table:table-cell office:value-type="float" office:value="88229.219134504063" table:style-name="ce24">
            <text:p>88,229<text:s/></text:p>
          </table:table-cell>
          <table:table-cell office:value-type="float" office:value="923614.58357340877" table:style-name="ce24">
            <text:p>923,615<text:s/></text:p>
          </table:table-cell>
          <table:table-cell office:value-type="float" office:value="923614.58357340866" table:style-name="ce24">
            <text:p>923,615<text:s/></text:p>
          </table:table-cell>
          <table:table-cell office:value-type="float" office:value="844931.53604743793" table:style-name="ce24">
            <text:p>844,932<text:s/></text:p>
          </table:table-cell>
          <table:table-cell office:value-type="float" office:value="844931.53604743793" table:style-name="ce24">
            <text:p>844,932<text:s/></text:p>
          </table:table-cell>
          <table:table-cell office:value-type="float" office:value="78946.927525970721" table:style-name="ce24">
            <text:p>78,947<text:s/></text:p>
          </table:table-cell>
          <table:table-cell office:value-type="float" office:value="78946.927525970721" table:style-name="ce24">
            <text:p>78,947<text:s/></text:p>
          </table:table-cell>
          <table:table-cell office:value-type="float" office:value="1180850.6424705633" table:style-name="ce24">
            <text:p>1,180,851<text:s/></text:p>
          </table:table-cell>
          <table:table-cell office:value-type="float" office:value="1180850.6424705635" table:style-name="ce24">
            <text:p>1,180,851<text:s/></text:p>
          </table:table-cell>
          <table:table-cell office:value-type="float" office:value="610530.15910453338" table:style-name="ce24">
            <text:p>610,530<text:s/></text:p>
          </table:table-cell>
          <table:table-cell office:value-type="float" office:value="610530.15910453338" table:style-name="ce24">
            <text:p>610,530<text:s/></text:p>
          </table:table-cell>
          <table:table-cell office:value-type="string" table:number-columns-spanned="2" table:number-rows-spanned="1" table:style-name="ce120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1">
            <text:p><text:s text:c="9"/>1.資產</text:p>
          </table:table-cell>
          <table:table-cell office:value-type="float" office:value="4235645.982642482" table:style-name="ce23">
            <text:p>4,235,646<text:s/></text:p>
          </table:table-cell>
          <table:table-cell table:style-name="ce22"/>
          <table:table-cell office:value-type="float" office:value="1432421.3783594712" table:style-name="ce22">
            <text:p>1,432,421<text:s/></text:p>
          </table:table-cell>
          <table:table-cell table:style-name="ce22"/>
          <table:table-cell office:value-type="float" office:value="88229.219134504063" table:style-name="ce22">
            <text:p>88,229<text:s/></text:p>
          </table:table-cell>
          <table:table-cell table:style-name="ce22"/>
          <table:table-cell office:value-type="float" office:value="923614.58357340877" table:style-name="ce22">
            <text:p>923,615<text:s/></text:p>
          </table:table-cell>
          <table:table-cell table:style-name="ce22"/>
          <table:table-cell office:value-type="float" office:value="844931.53604743793" table:style-name="ce22">
            <text:p>844,932<text:s/></text:p>
          </table:table-cell>
          <table:table-cell table:style-name="ce22"/>
          <table:table-cell office:value-type="float" office:value="78946.927525970721" table:style-name="ce22">
            <text:p>78,947<text:s/></text:p>
          </table:table-cell>
          <table:table-cell table:style-name="ce22"/>
          <table:table-cell office:value-type="float" office:value="1180850.6424705633" table:style-name="ce22">
            <text:p>1,180,851<text:s/></text:p>
          </table:table-cell>
          <table:table-cell table:style-name="ce22"/>
          <table:table-cell office:value-type="float" office:value="610530.15910453338" table:style-name="ce22">
            <text:p>610,530<text:s/></text:p>
          </table:table-cell>
          <table:table-cell table:style-name="ce22"/>
          <table:table-cell office:value-type="string" table:number-columns-spanned="2" table:number-rows-spanned="1" table:style-name="ce117">
            <text:p><text:s text:c="2"/>1.Assets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106293.6064156787" table:style-name="ce22">
            <text:p>2,106,294<text:s/></text:p>
          </table:table-cell>
          <table:table-cell table:style-name="ce22"/>
          <table:table-cell office:value-type="float" office:value="161628.88401303004" table:style-name="ce22">
            <text:p>161,629<text:s/></text:p>
          </table:table-cell>
          <table:table-cell table:style-name="ce22"/>
          <table:table-cell office:value-type="float" office:value="458.0299265598037" table:style-name="ce22">
            <text:p>458<text:s/></text:p>
          </table:table-cell>
          <table:table-cell table:style-name="ce22"/>
          <table:table-cell office:value-type="float" office:value="691588.29318400798" table:style-name="ce22">
            <text:p>691,588<text:s/></text:p>
          </table:table-cell>
          <table:table-cell table:style-name="ce22"/>
          <table:table-cell office:value-type="float" office:value="652679.20247400785" table:style-name="ce22">
            <text:p>652,679<text:s/></text:p>
          </table:table-cell>
          <table:table-cell table:style-name="ce22"/>
          <table:table-cell office:value-type="float" office:value="39172.970710000001" table:style-name="ce22">
            <text:p>39,173<text:s/></text:p>
          </table:table-cell>
          <table:table-cell table:style-name="ce22"/>
          <table:table-cell office:value-type="float" office:value="1183425.7012763973" table:style-name="ce22">
            <text:p>1,183,426<text:s/></text:p>
          </table:table-cell>
          <table:table-cell table:style-name="ce22"/>
          <table:table-cell office:value-type="float" office:value="69192.698015683782" table:style-name="ce22">
            <text:p>69,193<text:s/></text:p>
          </table:table-cell>
          <table:table-cell office:value-type="string" table:number-columns-spanned="2" table:number-rows-spanned="1" table:style-name="ce117">
            <text:p><text:s text:c="2"/>2.Liabilities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21"/>
        </table:table-row>
        <table:table-row table:style-name="ro12">
          <table:table-cell office:value-type="float" office:value="107" table:style-name="ce58">
            <text:p>107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129352.3762268019" table:style-name="ce22">
            <text:p>2,129,352<text:s/></text:p>
          </table:table-cell>
          <table:table-cell table:style-name="ce22"/>
          <table:table-cell office:value-type="float" office:value="1270792.4943464412" table:style-name="ce22">
            <text:p>1,270,792<text:s/></text:p>
          </table:table-cell>
          <table:table-cell table:style-name="ce22"/>
          <table:table-cell office:value-type="float" office:value="87771.189207944262" table:style-name="ce22">
            <text:p>87,771<text:s/></text:p>
          </table:table-cell>
          <table:table-cell table:style-name="ce22"/>
          <table:table-cell office:value-type="float" office:value="232026.29038940064" table:style-name="ce22">
            <text:p>232,026<text:s/></text:p>
          </table:table-cell>
          <table:table-cell table:style-name="ce22"/>
          <table:table-cell office:value-type="float" office:value="192252.33357343005" table:style-name="ce22">
            <text:p>192,252<text:s/></text:p>
          </table:table-cell>
          <table:table-cell table:style-name="ce22"/>
          <table:table-cell office:value-type="float" office:value="39773.95681597072" table:style-name="ce22">
            <text:p>39,774<text:s/></text:p>
          </table:table-cell>
          <table:table-cell table:style-name="ce22"/>
          <table:table-cell office:value-type="float" office:value="-2575.0588058338967" table:style-name="ce22">
            <text:p>-2,575<text:s/></text:p>
          </table:table-cell>
          <table:table-cell table:style-name="ce22"/>
          <table:table-cell office:value-type="float" office:value="541337.46108884958" table:style-name="ce22">
            <text:p>541,337<text:s/></text:p>
          </table:table-cell>
          <table:table-cell office:value-type="string" table:number-columns-spanned="2" table:number-rows-spanned="1" table:style-name="ce118">
            <text:p>(C-1) Net Worth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4"/>
        </table:table-row>
        <table:table-row table:style-name="ro13">
          <table:table-cell office:value-type="float" office:value="107" table:style-name="ce20">
            <text:p>107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518125.54113149235" table:style-name="ce18">
            <text:p>518,126<text:s/></text:p>
          </table:table-cell>
          <table:table-cell table:style-name="ce18"/>
          <table:table-cell office:value-type="float" office:value="458060.09194723464" table:style-name="ce18">
            <text:p>458,060<text:s/></text:p>
          </table:table-cell>
          <table:table-cell table:style-name="ce18"/>
          <table:table-cell office:value-type="float" office:value="60065.449184257843" table:style-name="ce18">
            <text:p>60,065<text:s/></text:p>
          </table:table-cell>
          <table:table-cell table:style-name="ce18"/>
          <table:table-cell office:value-type="float" office:value="124467.83099809619" table:style-name="ce18">
            <text:p>124,468<text:s/></text:p>
          </table:table-cell>
          <table:table-cell table:number-columns-repeated="2" table:style-name="ce18"/>
          <table:table-cell office:value-type="string" table:number-columns-spanned="2" table:number-rows-spanned="1" table:style-name="ce119">
            <text:p><text:span text:style-name="T13">Enterprises' Net Worth Including Equity</text:span>(net national wealth of re-evaluation <text:s/>based on market price)</text:p>
          </table:table-cell>
          <table:covered-table-cell/>
          <table:table-cell office:value-type="float" office:value="2018" table:style-name="ce16">
            <text:p>2018</text:p>
          </table:table-cell>
          <table:table-cell table:number-columns-repeated="16363" table:style-name="ce4"/>
        </table:table-row>
        <table:table-row table:style-name="ro14">
          <table:table-cell office:value-type="float" office:value="107" table:style-name="ce12">
            <text:p>107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67487.21214199561" table:style-name="ce15">
            <text:p>(+)167,487<text:s/></text:p>
          </table:table-cell>
          <table:table-cell table:style-name="ce15"/>
          <table:table-cell office:value-type="float" office:value="15917.197784031476" table:style-name="ce15">
            <text:p>(+)15,917<text:s/></text:p>
          </table:table-cell>
          <table:table-cell table:number-columns-repeated="2" table:style-name="ce15"/>
          <table:table-cell office:value-type="float" office:value="-232026.29038940064" table:style-name="ce15">
            <text:p>(-)232,026</text:p>
          </table:table-cell>
          <table:table-cell table:style-name="ce15"/>
          <table:table-cell office:value-type="float" office:value="-192252.33357343005" table:style-name="ce15">
            <text:p>(-)192,252</text:p>
          </table:table-cell>
          <table:table-cell table:style-name="ce15"/>
          <table:table-cell office:value-type="float" office:value="-39773.95681597072" table:style-name="ce15">
            <text:p>(-)39,774</text:p>
          </table:table-cell>
          <table:table-cell table:style-name="ce15"/>
          <table:table-cell office:value-type="float" office:value="2575.0588058338967" table:style-name="ce15">
            <text:p>(+)2,575<text:s/></text:p>
          </table:table-cell>
          <table:table-cell office:value-type="float" office:value="46046.821657539644" table:style-name="ce15">
            <text:p>(+)46,047<text:s/></text:p>
          </table:table-cell>
          <table:table-cell table:style-name="ce14"/>
          <table:table-cell office:value-type="string" table:number-columns-spanned="2" table:number-rows-spanned="1" table:style-name="ce120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13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129352.3762268019" table:style-name="ce8">
            <text:p>2,129,352</text:p>
          </table:table-cell>
          <table:table-cell table:style-name="ce9"/>
          <table:table-cell office:value-type="float" office:value="1438279.7064884368" table:style-name="ce8">
            <text:p>1,438,280</text:p>
          </table:table-cell>
          <table:table-cell table:style-name="ce8"/>
          <table:table-cell office:value-type="float" office:value="103688.38699197574" table:style-name="ce8">
            <text:p>103,688</text:p>
          </table:table-cell>
          <table:table-cell table:number-columns-repeated="8" table:style-name="ce9"/>
          <table:table-cell table:style-name="ce8"/>
          <table:table-cell office:value-type="float" office:value="587384.28274638928" table:style-name="ce8">
            <text:p>587,384</text:p>
          </table:table-cell>
          <table:table-cell office:value-type="string" table:number-columns-spanned="2" table:number-rows-spanned="1" table:style-name="ce121">
            <text:p>(C-2) Net Worth (re-distributed</text:p>
            <text:p><text:s text:c="10"/>by final ownership)</text:p>
          </table:table-cell>
          <table:covered-table-cell/>
          <table:table-cell office:value-type="float" office:value="2018" table:style-name="ce7">
            <text:p>2018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61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63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  <table:named-expressions>
          <table:named-expression table:name="OLE_LINK1" table:expression="of:=[.#REF!]" table:base-cell-address="109年.$A$1"/>
          <table:named-range table:name="Print_Area" table:cell-range-address="107年.$A$1:107年.$U$60" table:base-cell-address="107年.$A$1"/>
          <table:named-expression table:name="Print_Titles" table:expression="of:=['107年'.$A:.$A]~['107年'.$1:.$5]" table:base-cell-address="109年.$A$1"/>
        </table:named-expressions>
      </table:table>
      <table:table table:name="106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9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9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3">
            <text:p>年</text:p>
          </table:table-cell>
          <table:table-cell office:value-type="string" table:number-columns-spanned="1" table:number-rows-spanned="3" table:style-name="ce134">
            <text:p>項目別</text:p>
          </table:table-cell>
          <table:table-cell office:value-type="string" table:number-columns-spanned="2" table:number-rows-spanned="2" table:style-name="ce135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6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6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6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6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7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0">
            <text:p>Item</text:p>
          </table:table-cell>
          <table:covered-table-cell/>
          <table:table-cell office:value-type="string" table:number-columns-spanned="1" table:number-rows-spanned="3" table:style-name="ce131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1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1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66551.8307393705" table:style-name="ce27">
            <text:p>1,666,552<text:s/></text:p>
          </table:table-cell>
          <table:table-cell table:style-name="ce27"/>
          <table:table-cell office:value-type="float" office:value="501733.79363078624" table:style-name="ce27">
            <text:p>501,734<text:s/></text:p>
          </table:table-cell>
          <table:table-cell table:style-name="ce27"/>
          <table:table-cell office:value-type="float" office:value="46122.095428653105" table:style-name="ce27">
            <text:p>46,122<text:s/></text:p>
          </table:table-cell>
          <table:table-cell table:style-name="ce27"/>
          <table:table-cell office:value-type="float" office:value="550918.13322630432" table:style-name="ce27">
            <text:p>550,918<text:s/></text:p>
          </table:table-cell>
          <table:table-cell table:style-name="ce27"/>
          <table:table-cell office:value-type="float" office:value="477806.89272086433" table:style-name="ce27">
            <text:p>477,807<text:s/></text:p>
          </table:table-cell>
          <table:table-cell table:style-name="ce27"/>
          <table:table-cell office:value-type="float" office:value="73111.240505440001" table:style-name="ce27">
            <text:p>73,111<text:s/></text:p>
          </table:table-cell>
          <table:table-cell table:style-name="ce27"/>
          <table:table-cell office:value-type="float" office:value="30526.443652480004" table:style-name="ce27">
            <text:p>30,526<text:s/></text:p>
          </table:table-cell>
          <table:table-cell table:style-name="ce27"/>
          <table:table-cell office:value-type="float" office:value="537251.3648011469" table:style-name="ce27">
            <text:p>537,251<text:s/></text:p>
          </table:table-cell>
          <table:table-cell table:style-name="ce14"/>
          <table:table-cell office:value-type="string" table:number-columns-spanned="2" table:number-rows-spanned="1" table:style-name="ce132">
            <text:p>(A) Net Non-financial Assets</text:p>
          </table:table-cell>
          <table:covered-table-cell/>
          <table:table-cell office:value-type="float" office:value="2017" table:style-name="ce43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20737.63873829728" table:style-name="ce27">
            <text:p>520,738<text:s/></text:p>
          </table:table-cell>
          <table:table-cell table:style-name="ce27"/>
          <table:table-cell office:value-type="float" office:value="117172.60175124723" table:style-name="ce27">
            <text:p>117,173<text:s/></text:p>
          </table:table-cell>
          <table:table-cell table:style-name="ce27"/>
          <table:table-cell office:value-type="float" office:value="12642.54307639" table:style-name="ce14">
            <text:p>12,643</text:p>
          </table:table-cell>
          <table:table-cell table:style-name="ce27"/>
          <table:table-cell office:value-type="float" office:value="280743.55413958" table:style-name="ce27">
            <text:p>280,744<text:s/></text:p>
          </table:table-cell>
          <table:table-cell table:style-name="ce27"/>
          <table:table-cell office:value-type="float" office:value="240393.82459106002" table:style-name="ce27">
            <text:p>240,394<text:s/></text:p>
          </table:table-cell>
          <table:table-cell table:style-name="ce27"/>
          <table:table-cell office:value-type="float" office:value="40349.729548520001" table:style-name="ce27">
            <text:p>40,350<text:s/></text:p>
          </table:table-cell>
          <table:table-cell table:style-name="ce27"/>
          <table:table-cell office:value-type="float" office:value="11686.325210140001" table:style-name="ce27">
            <text:p>11,686<text:s/></text:p>
          </table:table-cell>
          <table:table-cell table:style-name="ce27"/>
          <table:table-cell office:value-type="float" office:value="98492.614560940012" table:style-name="ce14">
            <text:p>98,493</text:p>
          </table:table-cell>
          <table:table-cell table:style-name="ce14"/>
          <table:table-cell office:value-type="string" table:number-columns-spanned="2" table:number-rows-spanned="1" table:style-name="ce129">
            <text:p><text:s text:c="4"/>(a)Produced Asse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17545.25556832278" table:style-name="ce27">
            <text:p>317,545<text:s/></text:p>
          </table:table-cell>
          <table:table-cell table:style-name="ce27"/>
          <table:table-cell office:value-type="float" office:value="69822.168899552838" table:style-name="ce27">
            <text:p>69,822<text:s/></text:p>
          </table:table-cell>
          <table:table-cell table:style-name="ce27"/>
          <table:table-cell office:value-type="float" office:value="10580.163825789999" table:style-name="ce14">
            <text:p>10,580</text:p>
          </table:table-cell>
          <table:table-cell table:style-name="ce27"/>
          <table:table-cell office:value-type="float" office:value="132703.25086418999" table:style-name="ce27">
            <text:p>132,703<text:s/></text:p>
          </table:table-cell>
          <table:table-cell table:style-name="ce27"/>
          <table:table-cell office:value-type="float" office:value="108978.63252493" table:style-name="ce27">
            <text:p>108,979<text:s/></text:p>
          </table:table-cell>
          <table:table-cell table:style-name="ce27"/>
          <table:table-cell office:value-type="float" office:value="23724.618339260003" table:style-name="ce27">
            <text:p>23,725<text:s/></text:p>
          </table:table-cell>
          <table:table-cell table:style-name="ce27"/>
          <table:table-cell office:value-type="float" office:value="9526.4000385100007" table:style-name="ce27">
            <text:p>9,526<text:s/></text:p>
          </table:table-cell>
          <table:table-cell table:style-name="ce27"/>
          <table:table-cell office:value-type="float" office:value="94913.271940279999" table:style-name="ce14">
            <text:p>94,913</text:p>
          </table:table-cell>
          <table:table-cell table:style-name="ce14"/>
          <table:table-cell office:value-type="string" table:number-columns-spanned="2" table:number-rows-spanned="1" table:style-name="ce124">
            <text:p><text:s text:c="6"/>1.Buildings and Construction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018.540625499998" table:style-name="ce27">
            <text:p>15,01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38.27829316999998" table:style-name="ce14">
            <text:p>138</text:p>
          </table:table-cell>
          <table:table-cell table:style-name="ce27"/>
          <table:table-cell office:value-type="float" office:value="14509.241216829998" table:style-name="ce27">
            <text:p>14,509<text:s/></text:p>
          </table:table-cell>
          <table:table-cell table:style-name="ce27"/>
          <table:table-cell office:value-type="float" office:value="12893.462135369999" table:style-name="ce27">
            <text:p>12,893<text:s/></text:p>
          </table:table-cell>
          <table:table-cell table:style-name="ce27"/>
          <table:table-cell office:value-type="float" office:value="1615.77908146" table:style-name="ce27">
            <text:p>1,616<text:s/></text:p>
          </table:table-cell>
          <table:table-cell table:style-name="ce27"/>
          <table:table-cell office:value-type="float" office:value="45.766077859999996" table:style-name="ce27">
            <text:p>46<text:s/></text:p>
          </table:table-cell>
          <table:table-cell table:style-name="ce27"/>
          <table:table-cell office:value-type="float" office:value="325.25503764000001" table:style-name="ce14">
            <text:p>325</text:p>
          </table:table-cell>
          <table:table-cell table:style-name="ce14"/>
          <table:table-cell office:value-type="string" table:number-columns-spanned="2" table:number-rows-spanned="1" table:style-name="ce124">
            <text:p><text:s text:c="6"/>2.Transport Equipment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0489.067019600014" table:style-name="ce27">
            <text:p>80,48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658.5601833300002" table:style-name="ce14">
            <text:p>1,659</text:p>
          </table:table-cell>
          <table:table-cell table:style-name="ce27"/>
          <table:table-cell office:value-type="float" office:value="77202.900754510003" table:style-name="ce27">
            <text:p>77,203<text:s/></text:p>
          </table:table-cell>
          <table:table-cell table:style-name="ce27"/>
          <table:table-cell office:value-type="float" office:value="65207.183193720004" table:style-name="ce27">
            <text:p>65,207<text:s/></text:p>
          </table:table-cell>
          <table:table-cell table:style-name="ce27"/>
          <table:table-cell office:value-type="float" office:value="11995.717560789999" table:style-name="ce27">
            <text:p>11,996<text:s/></text:p>
          </table:table-cell>
          <table:table-cell table:style-name="ce27"/>
          <table:table-cell office:value-type="float" office:value="683.79076769999995" table:style-name="ce27">
            <text:p>684<text:s/></text:p>
          </table:table-cell>
          <table:table-cell table:style-name="ce27"/>
          <table:table-cell office:value-type="float" office:value="943.81531405999999" table:style-name="ce14">
            <text:p>944</text:p>
          </table:table-cell>
          <table:table-cell table:style-name="ce14"/>
          <table:table-cell office:value-type="string" table:number-columns-spanned="2" table:number-rows-spanned="1" table:style-name="ce124">
            <text:p><text:s text:c="6"/>3.Machinery Equipment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3769.2328516944" table:style-name="ce27">
            <text:p>23,769<text:s/></text:p>
          </table:table-cell>
          <table:table-cell table:style-name="ce27"/>
          <table:table-cell office:value-type="float" office:value="23769.2328516944" table:style-name="ce27">
            <text:p>23,769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3581.200000000001" table:style-name="ce27">
            <text:p>23,581<text:s/></text:p>
          </table:table-cell>
          <table:table-cell table:style-name="ce27"/>
          <table:table-cell office:value-type="float" office:value="23581.200000000001" table:style-name="ce27">
            <text:p>23,581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2173.246120199999" table:style-name="ce27">
            <text:p>12,17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50.39663546" table:style-name="ce14">
            <text:p>150</text:p>
          </table:table-cell>
          <table:table-cell table:style-name="ce27"/>
          <table:table-cell office:value-type="float" office:value="9816.7508545199998" table:style-name="ce27">
            <text:p>9,817<text:s/></text:p>
          </table:table-cell>
          <table:table-cell table:style-name="ce27"/>
          <table:table-cell office:value-type="float" office:value="9710.55704367" table:style-name="ce27">
            <text:p>9,711<text:s/></text:p>
          </table:table-cell>
          <table:table-cell table:style-name="ce27"/>
          <table:table-cell office:value-type="float" office:value="106.19381085000001" table:style-name="ce27">
            <text:p>106<text:s/></text:p>
          </table:table-cell>
          <table:table-cell table:style-name="ce27"/>
          <table:table-cell office:value-type="float" office:value="674.71322938000014" table:style-name="ce27">
            <text:p>675<text:s/></text:p>
          </table:table-cell>
          <table:table-cell table:style-name="ce27"/>
          <table:table-cell office:value-type="float" office:value="1531.3854008400001" table:style-name="ce14">
            <text:p>1,531</text:p>
          </table:table-cell>
          <table:table-cell table:style-name="ce14"/>
          <table:table-cell office:value-type="string" table:number-columns-spanned="2" table:number-rows-spanned="1" table:style-name="ce124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7.存貨</text:p>
          </table:table-cell>
          <table:table-cell office:value-type="float" office:value="48161.096552979987" table:style-name="ce27">
            <text:p>48,161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15.14413863999999" table:style-name="ce14">
            <text:p>115</text:p>
          </table:table-cell>
          <table:table-cell table:style-name="ce27"/>
          <table:table-cell office:value-type="float" office:value="46511.410449529991" table:style-name="ce27">
            <text:p>46,511<text:s/></text:p>
          </table:table-cell>
          <table:table-cell table:style-name="ce27"/>
          <table:table-cell office:value-type="float" office:value="43603.989693369993" table:style-name="ce27">
            <text:p>43,604<text:s/></text:p>
          </table:table-cell>
          <table:table-cell table:style-name="ce27"/>
          <table:table-cell office:value-type="float" office:value="2907.4207561599997" table:style-name="ce27">
            <text:p>2,907<text:s/></text:p>
          </table:table-cell>
          <table:table-cell table:style-name="ce27"/>
          <table:table-cell office:value-type="float" office:value="755.65509669000005" table:style-name="ce27">
            <text:p>756<text:s/></text:p>
          </table:table-cell>
          <table:table-cell table:style-name="ce27"/>
          <table:table-cell office:value-type="float" office:value="778.88686812000003" table:style-name="ce14">
            <text:p>779</text:p>
          </table:table-cell>
          <table:table-cell table:style-name="ce14"/>
          <table:table-cell office:value-type="string" table:number-columns-spanned="2" table:number-rows-spanned="1" table:style-name="ce124">
            <text:p><text:s text:c="6"/>7.Inventor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45814.1920010734" table:style-name="ce27">
            <text:p>1,145,814<text:s/></text:p>
          </table:table-cell>
          <table:table-cell table:style-name="ce27"/>
          <table:table-cell office:value-type="float" office:value="384561.19187953905" table:style-name="ce27">
            <text:p>384,561<text:s/></text:p>
          </table:table-cell>
          <table:table-cell table:style-name="ce27"/>
          <table:table-cell office:value-type="float" office:value="33479.552352263097" table:style-name="ce14">
            <text:p>33,480</text:p>
          </table:table-cell>
          <table:table-cell table:style-name="ce27"/>
          <table:table-cell office:value-type="float" office:value="270174.57908672432" table:style-name="ce27">
            <text:p>270,175<text:s/></text:p>
          </table:table-cell>
          <table:table-cell table:style-name="ce27"/>
          <table:table-cell office:value-type="float" office:value="237413.06812980433" table:style-name="ce27">
            <text:p>237,413<text:s/></text:p>
          </table:table-cell>
          <table:table-cell table:style-name="ce27"/>
          <table:table-cell office:value-type="float" office:value="32761.510956919999" table:style-name="ce27">
            <text:p>32,762<text:s/></text:p>
          </table:table-cell>
          <table:table-cell table:style-name="ce27"/>
          <table:table-cell office:value-type="float" office:value="18840.118442340001" table:style-name="ce27">
            <text:p>18,840<text:s/></text:p>
          </table:table-cell>
          <table:table-cell table:style-name="ce27"/>
          <table:table-cell office:value-type="float" office:value="438758.75024020689" table:style-name="ce14">
            <text:p>438,759</text:p>
          </table:table-cell>
          <table:table-cell table:style-name="ce14"/>
          <table:table-cell office:value-type="string" table:number-columns-spanned="2" table:number-rows-spanned="1" table:style-name="ce129">
            <text:p><text:s text:c="4"/>(b)Non-produced Asse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45179.7142845543" table:style-name="ce27">
            <text:p>445,180<text:s/></text:p>
          </table:table-cell>
          <table:table-cell table:style-name="ce27"/>
          <table:table-cell office:value-type="float" office:value="274053.78271563601" table:style-name="ce27">
            <text:p>274,054<text:s/></text:p>
          </table:table-cell>
          <table:table-cell table:style-name="ce27"/>
          <table:table-cell office:value-type="float" office:value="12779.422009298101" table:style-name="ce14">
            <text:p>12,779</text:p>
          </table:table-cell>
          <table:table-cell table:style-name="ce27"/>
          <table:table-cell office:value-type="float" office:value="55594.213999264306" table:style-name="ce27">
            <text:p>55,594<text:s/></text:p>
          </table:table-cell>
          <table:table-cell table:style-name="ce27"/>
          <table:table-cell office:value-type="float" office:value="46061.778134064305" table:style-name="ce27">
            <text:p>46,062<text:s/></text:p>
          </table:table-cell>
          <table:table-cell table:style-name="ce27"/>
          <table:table-cell office:value-type="float" office:value="9532.435865200001" table:style-name="ce27">
            <text:p>9,532<text:s/></text:p>
          </table:table-cell>
          <table:table-cell table:style-name="ce27"/>
          <table:table-cell office:value-type="float" office:value="11703.42135524" table:style-name="ce27">
            <text:p>11,703<text:s/></text:p>
          </table:table-cell>
          <table:table-cell table:style-name="ce27"/>
          <table:table-cell office:value-type="float" office:value="91048.874205115906" table:style-name="ce14">
            <text:p>91,049</text:p>
          </table:table-cell>
          <table:table-cell table:style-name="ce14"/>
          <table:table-cell office:value-type="string" table:number-columns-spanned="2" table:number-rows-spanned="1" table:style-name="ce124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93865.30925825902" table:style-name="ce27">
            <text:p>693,865<text:s/></text:p>
          </table:table-cell>
          <table:table-cell table:style-name="ce27"/>
          <table:table-cell office:value-type="float" office:value="110507.40916390299" table:style-name="ce27">
            <text:p>110,507<text:s/></text:p>
          </table:table-cell>
          <table:table-cell table:style-name="ce27"/>
          <table:table-cell office:value-type="float" office:value="20700.130342965" table:style-name="ce14">
            <text:p>20,700</text:p>
          </table:table-cell>
          <table:table-cell table:style-name="ce27"/>
          <table:table-cell office:value-type="float" office:value="208219.56662920001" table:style-name="ce27">
            <text:p>208,220<text:s/></text:p>
          </table:table-cell>
          <table:table-cell table:style-name="ce27"/>
          <table:table-cell office:value-type="float" office:value="186008.61871261001" table:style-name="ce27">
            <text:p>186,009<text:s/></text:p>
          </table:table-cell>
          <table:table-cell table:style-name="ce27"/>
          <table:table-cell office:value-type="float" office:value="22210.947916589997" table:style-name="ce27">
            <text:p>22,211<text:s/></text:p>
          </table:table-cell>
          <table:table-cell table:style-name="ce27"/>
          <table:table-cell office:value-type="float" office:value="7136.6970871000003" table:style-name="ce27">
            <text:p>7,137<text:s/></text:p>
          </table:table-cell>
          <table:table-cell table:style-name="ce27"/>
          <table:table-cell office:value-type="float" office:value="347301.50603509101" table:style-name="ce14">
            <text:p>347,302</text:p>
          </table:table-cell>
          <table:table-cell table:style-name="ce14"/>
          <table:table-cell office:value-type="string" table:number-columns-spanned="2" table:number-rows-spanned="1" table:style-name="ce124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769.1684582599992" table:style-name="ce27">
            <text:p>6,76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360.7984582599993" table:style-name="ce27">
            <text:p>6,361<text:s/></text:p>
          </table:table-cell>
          <table:table-cell table:style-name="ce27"/>
          <table:table-cell office:value-type="float" office:value="5342.6712831299992" table:style-name="ce27">
            <text:p>5,343<text:s/></text:p>
          </table:table-cell>
          <table:table-cell table:style-name="ce27"/>
          <table:table-cell office:value-type="float" office:value="1018.12717513" table:style-name="ce27">
            <text:p>1,018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408.37" table:style-name="ce14">
            <text:p>408</text:p>
          </table:table-cell>
          <table:table-cell table:style-name="ce14"/>
          <table:table-cell office:value-type="string" table:number-columns-spanned="2" table:number-rows-spanned="1" table:style-name="ce124">
            <text:p><text:s text:c="7"/>3.Other Asse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442608.5713812644" table:style-name="ce27">
            <text:p>2,442,609<text:s/></text:p>
          </table:table-cell>
          <table:table-cell office:value-type="float" office:value="2070379.1499030944" table:style-name="ce27">
            <text:p>2,070,379<text:s/></text:p>
          </table:table-cell>
          <table:table-cell office:value-type="float" office:value="888071.25779625552" table:style-name="ce27">
            <text:p>888,071<text:s/></text:p>
          </table:table-cell>
          <table:table-cell office:value-type="float" office:value="154788.28826516026" table:style-name="ce27">
            <text:p>154,788<text:s/></text:p>
          </table:table-cell>
          <table:table-cell office:value-type="float" office:value="41068.673233375135" table:style-name="ce14">
            <text:p>41,069</text:p>
          </table:table-cell>
          <table:table-cell office:value-type="float" office:value="460.88543583116012" table:style-name="ce27">
            <text:p>461<text:s/></text:p>
          </table:table-cell>
          <table:table-cell office:value-type="float" office:value="345122.48183236271" table:style-name="ce27">
            <text:p>345,122<text:s/></text:p>
          </table:table-cell>
          <table:table-cell office:value-type="float" office:value="708353.31132994359" table:style-name="ce27">
            <text:p>708,353<text:s/></text:p>
          </table:table-cell>
          <table:table-cell office:value-type="float" office:value="341130.07158069382" table:style-name="ce27">
            <text:p>341,130<text:s/></text:p>
          </table:table-cell>
          <table:table-cell office:value-type="float" office:value="670276.18597994361" table:style-name="ce27">
            <text:p>670,276<text:s/></text:p>
          </table:table-cell>
          <table:table-cell office:value-type="float" office:value="4082.5450516689248" table:style-name="ce27">
            <text:p>4,083<text:s/></text:p>
          </table:table-cell>
          <table:table-cell office:value-type="float" office:value="38167.260149999995" table:style-name="ce27">
            <text:p>38,167<text:s/></text:p>
          </table:table-cell>
          <table:table-cell office:value-type="float" office:value="1108047.2473983881" table:style-name="ce27">
            <text:p>1,108,047<text:s/></text:p>
          </table:table-cell>
          <table:table-cell office:value-type="float" office:value="1136172.7202877372" table:style-name="ce27">
            <text:p>1,136,173<text:s/></text:p>
          </table:table-cell>
          <table:table-cell office:value-type="float" office:value="60298.911120882767" table:style-name="ce14">
            <text:p>60,299</text:p>
          </table:table-cell>
          <table:table-cell office:value-type="float" office:value="70603.944584421974" table:style-name="ce14">
            <text:p>70,604</text:p>
          </table:table-cell>
          <table:table-cell office:value-type="string" table:number-columns-spanned="2" table:number-rows-spanned="1" table:style-name="ce129">
            <text:p>(B) Financial Assets and Liabilities</text:p>
            <text:p><text:s text:c="7"/>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625664.92313288222" table:style-name="ce27">
            <text:p>625,665<text:s/></text:p>
          </table:table-cell>
          <table:table-cell office:value-type="float" office:value="253435.51165471179" table:style-name="ce27">
            <text:p>253,436<text:s/></text:p>
          </table:table-cell>
          <table:table-cell office:value-type="float" office:value="75502.031975378661" table:style-name="ce27">
            <text:p>75,50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1902.76946739625" table:style-name="ce27">
            <text:p>131,903<text:s/></text:p>
          </table:table-cell>
          <table:table-cell office:value-type="float" office:value="180590.61623252474" table:style-name="ce27">
            <text:p>180,591<text:s/></text:p>
          </table:table-cell>
          <table:table-cell office:value-type="float" office:value="131470.39174739626" table:style-name="ce27">
            <text:p>131,470<text:s/></text:p>
          </table:table-cell>
          <table:table-cell office:value-type="float" office:value="179901.24901574972" table:style-name="ce27">
            <text:p>179,901<text:s/></text:p>
          </table:table-cell>
          <table:table-cell office:value-type="float" office:value="432.37771999999995" table:style-name="ce27">
            <text:p>432<text:s/></text:p>
          </table:table-cell>
          <table:table-cell office:value-type="float" office:value="689.36721677503147" table:style-name="ce27">
            <text:p>689<text:s/></text:p>
          </table:table-cell>
          <table:table-cell office:value-type="float" office:value="418206.70169010723" table:style-name="ce27">
            <text:p>418,207<text:s/></text:p>
          </table:table-cell>
          <table:table-cell office:value-type="float" office:value="72750.885422187028" table:style-name="ce27">
            <text:p>72,751<text:s/></text:p>
          </table:table-cell>
          <table:table-cell office:value-type="float" office:value="53.42" table:style-name="ce27">
            <text:p>53<text:s/></text:p>
          </table:table-cell>
          <table:table-cell office:value-type="float" office:value="94.01" table:style-name="ce27">
            <text:p>94<text:s/></text:p>
          </table:table-cell>
          <table:table-cell office:value-type="string" table:number-columns-spanned="2" table:number-rows-spanned="1" table:style-name="ce129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816943.6482483824" table:style-name="ce27">
            <text:p>1,816,944<text:s/></text:p>
          </table:table-cell>
          <table:table-cell office:value-type="float" office:value="1816943.6382483826" table:style-name="ce27">
            <text:p>1,816,944<text:s/></text:p>
          </table:table-cell>
          <table:table-cell office:value-type="float" office:value="812569.22582087689" table:style-name="ce27">
            <text:p>812,569<text:s/></text:p>
          </table:table-cell>
          <table:table-cell office:value-type="float" office:value="154788.28826516026" table:style-name="ce27">
            <text:p>154,788<text:s/></text:p>
          </table:table-cell>
          <table:table-cell office:value-type="float" office:value="41068.673233375135" table:style-name="ce27">
            <text:p>41,069<text:s/></text:p>
          </table:table-cell>
          <table:table-cell office:value-type="float" office:value="460.88543583116012" table:style-name="ce27">
            <text:p>461<text:s/></text:p>
          </table:table-cell>
          <table:table-cell office:value-type="float" office:value="213219.71236496649" table:style-name="ce27">
            <text:p>213,220<text:s/></text:p>
          </table:table-cell>
          <table:table-cell office:value-type="float" office:value="527762.69509741885" table:style-name="ce27">
            <text:p>527,763<text:s/></text:p>
          </table:table-cell>
          <table:table-cell office:value-type="float" office:value="209659.67983329756" table:style-name="ce27">
            <text:p>209,660<text:s/></text:p>
          </table:table-cell>
          <table:table-cell office:value-type="float" office:value="490374.93696419388" table:style-name="ce27">
            <text:p>490,375<text:s/></text:p>
          </table:table-cell>
          <table:table-cell office:value-type="float" office:value="3650.1673316689248" table:style-name="ce27">
            <text:p>3,650<text:s/></text:p>
          </table:table-cell>
          <table:table-cell office:value-type="float" office:value="37477.892933224961" table:style-name="ce27">
            <text:p>37,478<text:s/></text:p>
          </table:table-cell>
          <table:table-cell office:value-type="float" office:value="689840.54570828087" table:style-name="ce27">
            <text:p>689,841<text:s/></text:p>
          </table:table-cell>
          <table:table-cell office:value-type="float" office:value="1063421.8348655503" table:style-name="ce27">
            <text:p>1,063,422<text:s/></text:p>
          </table:table-cell>
          <table:table-cell office:value-type="float" office:value="60245.491120882769" table:style-name="ce27">
            <text:p>60,245<text:s/></text:p>
          </table:table-cell>
          <table:table-cell office:value-type="float" office:value="70509.934584421979" table:style-name="ce27">
            <text:p>70,510<text:s/></text:p>
          </table:table-cell>
          <table:table-cell office:value-type="string" table:number-columns-spanned="2" table:number-rows-spanned="1" table:style-name="ce129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1.通貨</text:p>
          </table:table-cell>
          <table:table-cell office:value-type="float" office:value="20420.41" table:style-name="ce27">
            <text:p>20,420<text:s/></text:p>
          </table:table-cell>
          <table:table-cell office:value-type="float" office:value="20420.41" table:style-name="ce27">
            <text:p>20,420<text:s/></text:p>
          </table:table-cell>
          <table:table-cell office:value-type="float" office:value="15051.377585557981" table:style-name="ce27">
            <text:p>15,05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60.72301058284302" table:style-name="ce27">
            <text:p>76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47.4447472037587" table:style-name="ce27">
            <text:p>1,9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41.8546072037589" table:style-name="ce27">
            <text:p>1,94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.5901399999999999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60.2775178254192" table:style-name="ce27">
            <text:p>2,660<text:s/></text:p>
          </table:table-cell>
          <table:table-cell office:value-type="float" office:value="20420.41" table:style-name="ce27">
            <text:p>20,420<text:s/></text:p>
          </table:table-cell>
          <table:table-cell office:value-type="float" office:value="0.58713883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1.Currency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73828.78360999998" table:style-name="ce27">
            <text:p>173,829<text:s/></text:p>
          </table:table-cell>
          <table:table-cell office:value-type="float" office:value="173828.78361000001" table:style-name="ce27">
            <text:p>173,829<text:s/></text:p>
          </table:table-cell>
          <table:table-cell office:value-type="float" office:value="130828.33462302887" table:style-name="ce27">
            <text:p>130,8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76.492453309892" table:style-name="ce27">
            <text:p>4,8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277.278656814724" table:style-name="ce27">
            <text:p>27,27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044.043486814724" table:style-name="ce27">
            <text:p>27,04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3.23517000000001" table:style-name="ce27">
            <text:p>2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846.677876846516" table:style-name="ce27">
            <text:p>10,847<text:s/></text:p>
          </table:table-cell>
          <table:table-cell office:value-type="float" office:value="173828.78361000001" table:style-name="ce27">
            <text:p>173,8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2.Demand Deposi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50128.95442000002" table:style-name="ce27">
            <text:p>250,129<text:s/></text:p>
          </table:table-cell>
          <table:table-cell office:value-type="float" office:value="250128.95442000002" table:style-name="ce27">
            <text:p>250,129<text:s/></text:p>
          </table:table-cell>
          <table:table-cell office:value-type="float" office:value="171977.5723876392" table:style-name="ce27">
            <text:p>171,97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56.35477405691" table:style-name="ce27">
            <text:p>14,9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500.278505960265" table:style-name="ce27">
            <text:p>29,5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430.310355960264" table:style-name="ce27">
            <text:p>28,4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69.9681499999999" table:style-name="ce27">
            <text:p>1,07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694.748752343643" table:style-name="ce27">
            <text:p>33,695<text:s/></text:p>
          </table:table-cell>
          <table:table-cell office:value-type="float" office:value="250128.95442000002" table:style-name="ce27">
            <text:p>250,1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2405.971969999999" table:style-name="ce27">
            <text:p>12,406<text:s/></text:p>
          </table:table-cell>
          <table:table-cell office:value-type="float" office:value="12405.971969999999" table:style-name="ce27">
            <text:p>12,40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405.971969999999" table:style-name="ce27">
            <text:p>12,406<text:s/></text:p>
          </table:table-cell>
          <table:table-cell office:value-type="float" office:value="12405.971969999999" table:style-name="ce27">
            <text:p>12,406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4.Government Deposi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7430.259999999998" table:style-name="ce27">
            <text:p>17,430<text:s/></text:p>
          </table:table-cell>
          <table:table-cell office:value-type="float" office:value="17430.259999999998" table:style-name="ce27">
            <text:p>17,4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430.259999999998" table:style-name="ce27">
            <text:p>17,430<text:s/></text:p>
          </table:table-cell>
          <table:table-cell office:value-type="float" office:value="17430.259999999998" table:style-name="ce27">
            <text:p>17,4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5.Reserves Against Deposi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212.58" table:style-name="ce27">
            <text:p>22,213<text:s/></text:p>
          </table:table-cell>
          <table:table-cell office:value-type="float" office:value="22212.58" table:style-name="ce27">
            <text:p>22,21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212.58" table:style-name="ce27">
            <text:p>22,213<text:s/></text:p>
          </table:table-cell>
          <table:table-cell office:value-type="float" office:value="22212.58" table:style-name="ce27">
            <text:p>22,21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8801.399999999994" table:style-name="ce27">
            <text:p>78,801<text:s/></text:p>
          </table:table-cell>
          <table:table-cell office:value-type="float" office:value="78801.399999999994" table:style-name="ce27">
            <text:p>78,8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8801.399999999994" table:style-name="ce27">
            <text:p>78,801<text:s/></text:p>
          </table:table-cell>
          <table:table-cell office:value-type="float" office:value="78801.399999999994" table:style-name="ce27">
            <text:p>78,8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7.Central Bank Secur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1239.92" table:style-name="ce27">
            <text:p>11,240<text:s/></text:p>
          </table:table-cell>
          <table:table-cell office:value-type="float" office:value="11239.92" table:style-name="ce27">
            <text:p>11,2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239.92" table:style-name="ce27">
            <text:p>11,240<text:s/></text:p>
          </table:table-cell>
          <table:table-cell office:value-type="float" office:value="11239.92" table:style-name="ce27">
            <text:p>11,2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1473.31" table:style-name="ce27">
            <text:p>1,473<text:s/></text:p>
          </table:table-cell>
          <table:table-cell office:value-type="float" office:value="1473.31" table:style-name="ce27">
            <text:p>1,4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73.31" table:style-name="ce27">
            <text:p>1,473<text:s/></text:p>
          </table:table-cell>
          <table:table-cell office:value-type="float" office:value="1473.31" table:style-name="ce27">
            <text:p>1,4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9.Interbank Claim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84155.97030923096" table:style-name="ce27">
            <text:p>284,156<text:s/></text:p>
          </table:table-cell>
          <table:table-cell office:value-type="float" office:value="284155.97030923096" table:style-name="ce27">
            <text:p>284,1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654.10545392788" table:style-name="ce27">
            <text:p>149,6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5.59829680331501" table:style-name="ce27">
            <text:p>4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7683.91511759191" table:style-name="ce27">
            <text:p>107,6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2288.95052759191" table:style-name="ce27">
            <text:p>102,2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94.9645900000005" table:style-name="ce27">
            <text:p>5,395<text:s/></text:p>
          </table:table-cell>
          <table:table-cell office:value-type="float" office:value="284155.97030923096" table:style-name="ce27">
            <text:p>284,156<text:s/></text:p>
          </table:table-cell>
          <table:table-cell office:value-type="float" office:value="13817.481440907884" table:style-name="ce27">
            <text:p>13,8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554.87" table:style-name="ce27">
            <text:p>12,555<text:s/></text:p>
          </table:table-cell>
          <table:table-cell office:value-type="string" table:number-columns-spanned="2" table:number-rows-spanned="1" table:style-name="ce124">
            <text:p><text:s text:c="5"/>10.Loans by Financial</text:p>
            <text:p><text:s text:c="10"/>Institution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1690.467339102355" table:style-name="ce27">
            <text:p>11,690<text:s/></text:p>
          </table:table-cell>
          <table:table-cell office:value-type="float" office:value="11690.467339102357" table:style-name="ce27">
            <text:p>11,690<text:s/></text:p>
          </table:table-cell>
          <table:table-cell office:value-type="float" office:value="1882.4103326290196" table:style-name="ce27">
            <text:p>1,8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5.140318369517033" table:style-name="ce27">
            <text:p>9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46.3821233413605" table:style-name="ce27">
            <text:p>1,146<text:s/></text:p>
          </table:table-cell>
          <table:table-cell office:value-type="float" office:value="7.9411660477519033E-2" table:style-name="ce27">
            <text:p>0<text:s/></text:p>
          </table:table-cell>
          <table:table-cell office:value-type="float" office:value="1142.8995633413606" table:style-name="ce27">
            <text:p>1,143<text:s/></text:p>
          </table:table-cell>
          <table:table-cell office:value-type="float" office:value="7.9411660477519033E-2" table:style-name="ce27">
            <text:p>0<text:s/></text:p>
          </table:table-cell>
          <table:table-cell office:value-type="float" office:value="3.4825599999999999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442.2738247624584" table:style-name="ce27">
            <text:p>8,442<text:s/></text:p>
          </table:table-cell>
          <table:table-cell office:value-type="float" office:value="11690.38792744188" table:style-name="ce27">
            <text:p>11,690<text:s/></text:p>
          </table:table-cell>
          <table:table-cell office:value-type="float" office:value="124.26074" table:style-name="ce27">
            <text:p>124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1.Repurchase Agreement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729.3079409222428" table:style-name="ce27">
            <text:p>7,729<text:s/></text:p>
          </table:table-cell>
          <table:table-cell office:value-type="float" office:value="7729.3079409222419" table:style-name="ce27">
            <text:p>7,729<text:s/></text:p>
          </table:table-cell>
          <table:table-cell office:value-type="float" office:value="677.81943815389673" table:style-name="ce27">
            <text:p>678<text:s/></text:p>
          </table:table-cell>
          <table:table-cell office:value-type="float" office:value="707.56910432559448" table:style-name="ce27">
            <text:p>708<text:s/></text:p>
          </table:table-cell>
          <table:table-cell office:value-type="float" office:value="34.25818272732463" table:style-name="ce27">
            <text:p>34<text:s/></text:p>
          </table:table-cell>
          <table:table-cell office:value-type="float" office:value="2.1068021274912292" table:style-name="ce27">
            <text:p>2<text:s/></text:p>
          </table:table-cell>
          <table:table-cell office:value-type="float" office:value="3821.8944900410211" table:style-name="ce27">
            <text:p>3,822<text:s/></text:p>
          </table:table-cell>
          <table:table-cell office:value-type="float" office:value="5757.4579957613469" table:style-name="ce27">
            <text:p>5,757<text:s/></text:p>
          </table:table-cell>
          <table:table-cell office:value-type="float" office:value="3801.9926400410209" table:style-name="ce27">
            <text:p>3,802<text:s/></text:p>
          </table:table-cell>
          <table:table-cell office:value-type="float" office:value="3929.022415761347" table:style-name="ce27">
            <text:p>3,929<text:s/></text:p>
          </table:table-cell>
          <table:table-cell office:value-type="float" office:value="19.90185" table:style-name="ce27">
            <text:p>20<text:s/></text:p>
          </table:table-cell>
          <table:table-cell office:value-type="float" office:value="1828.4355799999998" table:style-name="ce27">
            <text:p>1,8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4.72815261976598" table:style-name="ce27">
            <text:p>535<text:s/></text:p>
          </table:table-cell>
          <table:table-cell office:value-type="float" office:value="3195.33583" table:style-name="ce27">
            <text:p>3,195<text:s/></text:p>
          </table:table-cell>
          <table:table-cell office:value-type="float" office:value="727.44588608804338" table:style-name="ce27">
            <text:p>727<text:s/></text:p>
          </table:table-cell>
          <table:table-cell office:value-type="string" table:number-columns-spanned="2" table:number-rows-spanned="1" table:style-name="ce124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7131.589999999997" table:style-name="ce27">
            <text:p>17,132<text:s/></text:p>
          </table:table-cell>
          <table:table-cell office:value-type="float" office:value="17131.59" table:style-name="ce27">
            <text:p>17,132<text:s/></text:p>
          </table:table-cell>
          <table:table-cell office:value-type="float" office:value="489.22158348885466" table:style-name="ce27">
            <text:p>4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.726116511145282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86.03913427352802" table:style-name="ce27">
            <text:p>686<text:s/></text:p>
          </table:table-cell>
          <table:table-cell office:value-type="float" office:value="9888.8041150165209" table:style-name="ce27">
            <text:p>9,889<text:s/></text:p>
          </table:table-cell>
          <table:table-cell office:value-type="float" office:value="686.03913427352802" table:style-name="ce27">
            <text:p>686<text:s/></text:p>
          </table:table-cell>
          <table:table-cell office:value-type="float" office:value="7146.2105850165208" table:style-name="ce27">
            <text:p>7,1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42.5935300000001" table:style-name="ce27">
            <text:p>2,743<text:s/></text:p>
          </table:table-cell>
          <table:table-cell office:value-type="float" office:value="15931.60316572647" table:style-name="ce27">
            <text:p>15,932<text:s/></text:p>
          </table:table-cell>
          <table:table-cell office:value-type="float" office:value="7242.7858849834793" table:style-name="ce27">
            <text:p>7,2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3.Short-term Secur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519.359999999993" table:style-name="ce27">
            <text:p>56,519<text:s/></text:p>
          </table:table-cell>
          <table:table-cell office:value-type="float" office:value="56519.360000000001" table:style-name="ce27">
            <text:p>56,519<text:s/></text:p>
          </table:table-cell>
          <table:table-cell office:value-type="float" office:value="409.56164827103464" table:style-name="ce27">
            <text:p>4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699963728965393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.964694795401421" table:style-name="ce27">
            <text:p>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.9692156485945169" table:style-name="ce27">
            <text:p>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9954791468069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788.561263204589" table:style-name="ce27">
            <text:p>54,7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69.5724299999999" table:style-name="ce27">
            <text:p>1,270<text:s/></text:p>
          </table:table-cell>
          <table:table-cell office:value-type="float" office:value="56519.360000000001" table:style-name="ce27">
            <text:p>56,519<text:s/></text:p>
          </table:table-cell>
          <table:table-cell office:value-type="string" table:number-columns-spanned="2" table:number-rows-spanned="1" table:style-name="ce124">
            <text:p><text:s text:c="5"/>14.Government Secur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19270.8" table:style-name="ce27">
            <text:p>19,271<text:s/></text:p>
          </table:table-cell>
          <table:table-cell office:value-type="float" office:value="19270.79" table:style-name="ce27">
            <text:p>19,271<text:s/></text:p>
          </table:table-cell>
          <table:table-cell office:value-type="float" office:value="1217.4144398908259" table:style-name="ce27">
            <text:p>1,2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1.530260109174051" table:style-name="ce27">
            <text:p>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5.00828550142461" table:style-name="ce27">
            <text:p>445<text:s/></text:p>
          </table:table-cell>
          <table:table-cell office:value-type="float" office:value="14971.67380277622" table:style-name="ce27">
            <text:p>14,972<text:s/></text:p>
          </table:table-cell>
          <table:table-cell office:value-type="float" office:value="265.84795166779304" table:style-name="ce27">
            <text:p>266<text:s/></text:p>
          </table:table-cell>
          <table:table-cell office:value-type="float" office:value="9589.2238027762196" table:style-name="ce27">
            <text:p>9,589<text:s/></text:p>
          </table:table-cell>
          <table:table-cell office:value-type="float" office:value="179.1603338336316" table:style-name="ce27">
            <text:p>179<text:s/></text:p>
          </table:table-cell>
          <table:table-cell office:value-type="float" office:value="5382.45" table:style-name="ce27">
            <text:p>5,382<text:s/></text:p>
          </table:table-cell>
          <table:table-cell office:value-type="float" office:value="17346.847014498573" table:style-name="ce27">
            <text:p>17,347<text:s/></text:p>
          </table:table-cell>
          <table:table-cell office:value-type="float" office:value="4299.1161972237805" table:style-name="ce27">
            <text:p>4,299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5.Domestic Corporate Bond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198.52" table:style-name="ce27">
            <text:p>12,199<text:s/></text:p>
          </table:table-cell>
          <table:table-cell office:value-type="float" office:value="12198.52" table:style-name="ce27">
            <text:p>12,199<text:s/></text:p>
          </table:table-cell>
          <table:table-cell office:value-type="float" office:value="581.34757594240966" table:style-name="ce27">
            <text:p>5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.382325680958797" table:style-name="ce27">
            <text:p>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1.26055794316466" table:style-name="ce27">
            <text:p>29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5.05510794316464" table:style-name="ce27">
            <text:p>1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6.20545000000001" table:style-name="ce27">
            <text:p>1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246.529540433467" table:style-name="ce27">
            <text:p>11,247<text:s/></text:p>
          </table:table-cell>
          <table:table-cell office:value-type="float" office:value="12198.52" table:style-name="ce27">
            <text:p>12,199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6.Bank Debentur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3416.686549951199" table:style-name="ce27">
            <text:p>23,417<text:s/></text:p>
          </table:table-cell>
          <table:table-cell office:value-type="float" office:value="23416.686549951202" table:style-name="ce27">
            <text:p>23,417<text:s/></text:p>
          </table:table-cell>
          <table:table-cell office:value-type="float" office:value="11492.429459746203" table:style-name="ce27">
            <text:p>11,49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80.84753291404365" table:style-name="ce27">
            <text:p>5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13.9971365765127" table:style-name="ce27">
            <text:p>3,9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65.9415078880261" table:style-name="ce27">
            <text:p>3,7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8.05562868848699" table:style-name="ce27">
            <text:p>14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252.1140055682954" table:style-name="ce27">
            <text:p>7,252<text:s/></text:p>
          </table:table-cell>
          <table:table-cell office:value-type="float" office:value="23416.686549951202" table:style-name="ce27">
            <text:p>23,417<text:s/></text:p>
          </table:table-cell>
          <table:table-cell office:value-type="float" office:value="177.29841514614674" table:style-name="ce27">
            <text:p>177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7.Mutual Fund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209638.16" table:style-name="ce27">
            <text:p>209,638<text:s/></text:p>
          </table:table-cell>
          <table:table-cell office:value-type="float" office:value="209638.16000000003" table:style-name="ce27">
            <text:p>209,638<text:s/></text:p>
          </table:table-cell>
          <table:table-cell office:value-type="float" office:value="89335.422937374417" table:style-name="ce27">
            <text:p>89,3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12.4084871485775" table:style-name="ce27">
            <text:p>8,61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3710.002787225756" table:style-name="ce27">
            <text:p>43,710<text:s/></text:p>
          </table:table-cell>
          <table:table-cell office:value-type="float" office:value="178854.76835626399" table:style-name="ce27">
            <text:p>178,855<text:s/></text:p>
          </table:table-cell>
          <table:table-cell office:value-type="float" office:value="43442.379537225759" table:style-name="ce27">
            <text:p>43,442<text:s/></text:p>
          </table:table-cell>
          <table:table-cell office:value-type="float" office:value="178854.76835626399" table:style-name="ce27">
            <text:p>178,855<text:s/></text:p>
          </table:table-cell>
          <table:table-cell office:value-type="float" office:value="267.62324999999998" table:style-name="ce27">
            <text:p>26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298.497332705629" table:style-name="ce27">
            <text:p>59,298<text:s/></text:p>
          </table:table-cell>
          <table:table-cell office:value-type="float" office:value="30783.391643736031" table:style-name="ce27">
            <text:p>30,783<text:s/></text:p>
          </table:table-cell>
          <table:table-cell office:value-type="float" office:value="8681.8284555456303" table:style-name="ce27">
            <text:p>8,682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8.Shar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18652.0810046707" table:style-name="ce27">
            <text:p>218,652<text:s/></text:p>
          </table:table-cell>
          <table:table-cell office:value-type="float" office:value="218652.0810046707" table:style-name="ce27">
            <text:p>218,652<text:s/></text:p>
          </table:table-cell>
          <table:table-cell office:value-type="float" office:value="80907.641412714598" table:style-name="ce27">
            <text:p>80,90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799.925658453667" table:style-name="ce27">
            <text:p>7,8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784.902687006601" table:style-name="ce27">
            <text:p>42,785<text:s/></text:p>
          </table:table-cell>
          <table:table-cell office:value-type="float" office:value="122286.87460200734" table:style-name="ce27">
            <text:p>122,287<text:s/></text:p>
          </table:table-cell>
          <table:table-cell office:value-type="float" office:value="42593.674997006601" table:style-name="ce27">
            <text:p>42,594<text:s/></text:p>
          </table:table-cell>
          <table:table-cell office:value-type="float" office:value="102811.02183878237" table:style-name="ce27">
            <text:p>102,811<text:s/></text:p>
          </table:table-cell>
          <table:table-cell office:value-type="float" office:value="191.22769" table:style-name="ce27">
            <text:p>191<text:s/></text:p>
          </table:table-cell>
          <table:table-cell office:value-type="float" office:value="19475.852763224968" table:style-name="ce27">
            <text:p>19,476<text:s/></text:p>
          </table:table-cell>
          <table:table-cell office:value-type="float" office:value="53018.975105134865" table:style-name="ce27">
            <text:p>53,019<text:s/></text:p>
          </table:table-cell>
          <table:table-cell office:value-type="float" office:value="96365.20640266336" table:style-name="ce27">
            <text:p>96,365<text:s/></text:p>
          </table:table-cell>
          <table:table-cell office:value-type="float" office:value="34140.636141360999" table:style-name="ce27">
            <text:p>34,14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9.Other Equ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07602.92" table:style-name="ce27">
            <text:p>207,603<text:s/></text:p>
          </table:table-cell>
          <table:table-cell office:value-type="float" office:value="207602.92" table:style-name="ce27">
            <text:p>207,603<text:s/></text:p>
          </table:table-cell>
          <table:table-cell office:value-type="float" office:value="207602.92" table:style-name="ce27">
            <text:p>207,603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7602.92" table:style-name="ce27">
            <text:p>207,60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0.Life Insurance Reserv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36481.550000000003" table:style-name="ce27">
            <text:p>36,482<text:s/></text:p>
          </table:table-cell>
          <table:table-cell office:value-type="float" office:value="36481.550000000003" table:style-name="ce27">
            <text:p>36,482<text:s/></text:p>
          </table:table-cell>
          <table:table-cell office:value-type="float" office:value="36481.550000000003" table:style-name="ce27">
            <text:p>36,482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481.550000000003" table:style-name="ce27">
            <text:p>36,4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1.Pension Fund Reserv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88649.032811910016" table:style-name="ce27">
            <text:p>88,649<text:s/></text:p>
          </table:table-cell>
          <table:table-cell office:value-type="float" office:value="88649.03281191003" table:style-name="ce27">
            <text:p>88,649<text:s/></text:p>
          </table:table-cell>
          <table:table-cell office:value-type="float" office:value="29494.091177767936" table:style-name="ce27">
            <text:p>29,494<text:s/></text:p>
          </table:table-cell>
          <table:table-cell office:value-type="float" office:value="4426.6137069067527" table:style-name="ce27">
            <text:p>4,427<text:s/></text:p>
          </table:table-cell>
          <table:table-cell office:value-type="float" office:value="1490.6830758591138" table:style-name="ce27">
            <text:p>1,491<text:s/></text:p>
          </table:table-cell>
          <table:table-cell office:value-type="float" office:value="13.180336900353888" table:style-name="ce27">
            <text:p>13<text:s/></text:p>
          </table:table-cell>
          <table:table-cell office:value-type="float" office:value="57664.258558282971" table:style-name="ce27">
            <text:p>57,664<text:s/></text:p>
          </table:table-cell>
          <table:table-cell office:value-type="float" office:value="84209.238768102921" table:style-name="ce27">
            <text:p>84,209<text:s/></text:p>
          </table:table-cell>
          <table:table-cell office:value-type="float" office:value="56399.67172828297" table:style-name="ce27">
            <text:p>56,400<text:s/></text:p>
          </table:table-cell>
          <table:table-cell office:value-type="float" office:value="81555.642298102903" table:style-name="ce27">
            <text:p>81,556<text:s/></text:p>
          </table:table-cell>
          <table:table-cell office:value-type="float" office:value="1264.58683" table:style-name="ce27">
            <text:p>1,265<text:s/></text:p>
          </table:table-cell>
          <table:table-cell office:value-type="float" office:value="2653.59647" table:style-name="ce27">
            <text:p>2,6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2.Accounts Receivable/Payable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5865.612292594531" table:style-name="ce27">
            <text:p>35,866<text:s/></text:p>
          </table:table-cell>
          <table:table-cell office:value-type="float" office:value="35865.612292594524" table:style-name="ce27">
            <text:p>35,866<text:s/></text:p>
          </table:table-cell>
          <table:table-cell office:value-type="float" office:value="34140.111218671525" table:style-name="ce27">
            <text:p>34,1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25.5010739230022" table:style-name="ce27">
            <text:p>1,7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09.8829282381157" table:style-name="ce27">
            <text:p>4,1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00.0177282381155" table:style-name="ce27">
            <text:p>4,200<text:s/></text:p>
          </table:table-cell>
          <table:table-cell office:value-type="float" office:value="90.134799999999814" table:style-name="ce27">
            <text:p>9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047.470666022477" table:style-name="ce27">
            <text:p>31,0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08.25869833393483" table:style-name="ce27">
            <text:p>708<text:s/></text:p>
          </table:table-cell>
          <table:table-cell office:value-type="string" table:number-columns-spanned="2" table:number-rows-spanned="1" table:style-name="ce124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21"/>
        </table:table-row>
        <table:table-row table:style-name="ro7">
          <table:table-cell office:value-type="float" office:value="106" table:style-name="ce12">
            <text:p>106</text:p>
          </table:table-cell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5"/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038781.2522175408" table:style-name="ce27">
            <text:p>2,038,781<text:s/></text:p>
          </table:table-cell>
          <table:table-cell table:style-name="ce27"/>
          <table:table-cell office:value-type="float" office:value="1235016.7631618814" table:style-name="ce27">
            <text:p>1,235,017<text:s/></text:p>
          </table:table-cell>
          <table:table-cell table:style-name="ce14"/>
          <table:table-cell office:value-type="float" office:value="86729.883226197082" table:style-name="ce27">
            <text:p>86,730<text:s/></text:p>
          </table:table-cell>
          <table:table-cell table:style-name="ce27"/>
          <table:table-cell office:value-type="float" office:value="187687.30372872349" table:style-name="ce27">
            <text:p>187,687<text:s/></text:p>
          </table:table-cell>
          <table:table-cell table:style-name="ce27"/>
          <table:table-cell office:value-type="float" office:value="148660.77832161455" table:style-name="ce27">
            <text:p>148,661<text:s/></text:p>
          </table:table-cell>
          <table:table-cell table:style-name="ce27"/>
          <table:table-cell office:value-type="float" office:value="39026.525407108937" table:style-name="ce27">
            <text:p>39,027<text:s/></text:p>
          </table:table-cell>
          <table:table-cell table:style-name="ce27"/>
          <table:table-cell office:value-type="float" office:value="2400.970763130812" table:style-name="ce27">
            <text:p>2,401<text:s/></text:p>
          </table:table-cell>
          <table:table-cell table:style-name="ce14"/>
          <table:table-cell office:value-type="float" office:value="526946.3313376077" table:style-name="ce14">
            <text:p>526,946</text:p>
          </table:table-cell>
          <table:table-cell office:value-type="string" table:number-columns-spanned="2" table:number-rows-spanned="1" table:style-name="ce126">
            <text:p>(C) Net Worth (Excluding Equity)</text:p>
          </table:table-cell>
          <table:covered-table-cell/>
          <table:table-cell office:value-type="float" office:value="2017" table:style-name="ce37">
            <text:p>2017</text:p>
          </table:table-cell>
          <table:table-cell table:number-columns-repeated="16363" table:style-name="ce4"/>
        </table:table-row>
        <table:table-row table:style-name="ro9">
          <table:table-cell office:value-type="float" office:value="106" table:style-name="ce12">
            <text:p>106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88828.94668699481" table:style-name="ce27">
            <text:p>488,829<text:s/></text:p>
          </table:table-cell>
          <table:table-cell table:style-name="ce27"/>
          <table:table-cell office:value-type="float" office:value="430326.56851666089" table:style-name="ce27">
            <text:p>430,327<text:s/></text:p>
          </table:table-cell>
          <table:table-cell table:style-name="ce27"/>
          <table:table-cell office:value-type="float" office:value="58502.378170333905" table:style-name="ce27">
            <text:p>58,502<text:s/></text:p>
          </table:table-cell>
          <table:table-cell table:style-name="ce27"/>
          <table:table-cell office:value-type="float" office:value="129549.5688095302" table:style-name="ce27">
            <text:p>129,550<text:s/></text:p>
          </table:table-cell>
          <table:table-cell table:number-columns-repeated="2" table:style-name="ce14"/>
          <table:table-cell office:value-type="string" table:number-columns-spanned="2" table:number-rows-spanned="1" table:style-name="ce127">
            <text:p>Enterprises' Net Worth Including Equity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34">
            <text:p>106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109160.4021206354" table:style-name="ce33">
            <text:p>4,109,160<text:s/></text:p>
          </table:table-cell>
          <table:table-cell office:value-type="float" office:value="4109160.4021206349" table:style-name="ce32">
            <text:p>4,109,160<text:s/></text:p>
          </table:table-cell>
          <table:table-cell office:value-type="float" office:value="1389805.0514270416" table:style-name="ce32">
            <text:p>1,389,805<text:s/></text:p>
          </table:table-cell>
          <table:table-cell office:value-type="float" office:value="1389805.0514270416" table:style-name="ce32">
            <text:p>1,389,805<text:s/></text:p>
          </table:table-cell>
          <table:table-cell office:value-type="float" office:value="87190.768662028247" table:style-name="ce32">
            <text:p>87,191<text:s/></text:p>
          </table:table-cell>
          <table:table-cell office:value-type="float" office:value="87190.768662028247" table:style-name="ce32">
            <text:p>87,191<text:s/></text:p>
          </table:table-cell>
          <table:table-cell office:value-type="float" office:value="896040.61505866703" table:style-name="ce32">
            <text:p>896,041<text:s/></text:p>
          </table:table-cell>
          <table:table-cell office:value-type="float" office:value="896040.61505866703" table:style-name="ce32">
            <text:p>896,041<text:s/></text:p>
          </table:table-cell>
          <table:table-cell office:value-type="float" office:value="818936.96430155821" table:style-name="ce32">
            <text:p>818,937<text:s/></text:p>
          </table:table-cell>
          <table:table-cell office:value-type="float" office:value="818936.96430155821" table:style-name="ce32">
            <text:p>818,937<text:s/></text:p>
          </table:table-cell>
          <table:table-cell office:value-type="float" office:value="77193.785557108931" table:style-name="ce32">
            <text:p>77,194<text:s/></text:p>
          </table:table-cell>
          <table:table-cell office:value-type="float" office:value="77193.785557108931" table:style-name="ce32">
            <text:p>77,194<text:s/></text:p>
          </table:table-cell>
          <table:table-cell office:value-type="float" office:value="1138573.691050868" table:style-name="ce32">
            <text:p>1,138,574<text:s/></text:p>
          </table:table-cell>
          <table:table-cell office:value-type="float" office:value="1138573.691050868" table:style-name="ce32">
            <text:p>1,138,574<text:s/></text:p>
          </table:table-cell>
          <table:table-cell office:value-type="float" office:value="597550.27592202974" table:style-name="ce32">
            <text:p>597,550<text:s/></text:p>
          </table:table-cell>
          <table:table-cell office:value-type="float" office:value="597550.27592202963" table:style-name="ce32">
            <text:p>597,550<text:s/></text:p>
          </table:table-cell>
          <table:table-cell office:value-type="string" table:number-columns-spanned="2" table:number-rows-spanned="1" table:style-name="ce128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7" table:style-name="ce35">
            <text:p>2017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2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3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33352.927575789909" table:style-name="ce27">
            <text:p>33,353<text:s/></text:p>
          </table:table-cell>
          <table:table-cell table:style-name="ce27"/>
          <table:table-cell office:value-type="float" office:value="16186.393185930923" table:style-name="ce27">
            <text:p>16,186<text:s/></text:p>
          </table:table-cell>
          <table:table-cell table:style-name="ce27"/>
          <table:table-cell office:value-type="float" office:value="991.84112778060137" table:style-name="ce27">
            <text:p>992<text:s/></text:p>
          </table:table-cell>
          <table:table-cell table:style-name="ce27"/>
          <table:table-cell office:value-type="float" office:value="4275.578265348021" table:style-name="ce27">
            <text:p>4,276<text:s/></text:p>
          </table:table-cell>
          <table:table-cell table:style-name="ce27"/>
          <table:table-cell office:value-type="float" office:value="3733.6273987468703" table:style-name="ce27">
            <text:p>3,734<text:s/></text:p>
          </table:table-cell>
          <table:table-cell table:style-name="ce27"/>
          <table:table-cell office:value-type="float" office:value="541.95086660115044" table:style-name="ce27">
            <text:p>542<text:s/></text:p>
          </table:table-cell>
          <table:table-cell table:style-name="ce27"/>
          <table:table-cell office:value-type="float" office:value="405.38874060561415" table:style-name="ce27">
            <text:p>405<text:s/></text:p>
          </table:table-cell>
          <table:table-cell table:style-name="ce27"/>
          <table:table-cell office:value-type="float" office:value="11493.72625612475" table:style-name="ce27">
            <text:p>11,494<text:s/></text:p>
          </table:table-cell>
          <table:table-cell table:style-name="ce27"/>
          <table:table-cell office:value-type="string" table:number-columns-spanned="2" table:number-rows-spanned="1" table:style-name="ce117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11">
          <table:table-cell office:value-type="float" office:value="106" table:style-name="ce20">
            <text:p>106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33352.927575789909" table:style-name="ce27">
            <text:p>33,353<text:s/></text:p>
          </table:table-cell>
          <table:table-cell table:style-name="ce27"/>
          <table:table-cell office:value-type="float" office:value="16186.393185930923" table:style-name="ce27">
            <text:p>16,186<text:s/></text:p>
          </table:table-cell>
          <table:table-cell table:style-name="ce27"/>
          <table:table-cell office:value-type="float" office:value="991.84112778060137" table:style-name="ce27">
            <text:p>992<text:s/></text:p>
          </table:table-cell>
          <table:table-cell table:style-name="ce27"/>
          <table:table-cell office:value-type="float" office:value="4275.578265348021" table:style-name="ce27">
            <text:p>4,276<text:s/></text:p>
          </table:table-cell>
          <table:table-cell table:style-name="ce27"/>
          <table:table-cell office:value-type="float" office:value="3733.6273987468703" table:style-name="ce27">
            <text:p>3,734<text:s/></text:p>
          </table:table-cell>
          <table:table-cell table:style-name="ce27"/>
          <table:table-cell office:value-type="float" office:value="541.95086660115044" table:style-name="ce27">
            <text:p>542<text:s/></text:p>
          </table:table-cell>
          <table:table-cell table:style-name="ce27"/>
          <table:table-cell office:value-type="float" office:value="405.38874060561415" table:style-name="ce27">
            <text:p>405<text:s/></text:p>
          </table:table-cell>
          <table:table-cell table:style-name="ce27"/>
          <table:table-cell office:value-type="float" office:value="11493.72625612475" table:style-name="ce27">
            <text:p>11,494<text:s/></text:p>
          </table:table-cell>
          <table:table-cell office:value-type="string" table:number-columns-spanned="2" table:number-rows-spanned="1" table:style-name="ce121">
            <text:p><text:s text:c="2"/>2.Increase in Net Worth<text:s/></text:p>
          </table:table-cell>
          <table:covered-table-cell/>
          <table:table-cell office:value-type="float" office:value="2017" table:style-name="ce16">
            <text:p>2017</text:p>
          </table:table-cell>
          <table:table-cell table:number-columns-repeated="16363" table:style-name="ce4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142513.3296964252" table:style-name="ce25">
            <text:p>4,142,513<text:s/></text:p>
          </table:table-cell>
          <table:table-cell office:value-type="float" office:value="4142513.3296964252" table:style-name="ce24">
            <text:p>4,142,513<text:s/></text:p>
          </table:table-cell>
          <table:table-cell office:value-type="float" office:value="1405991.4446129727" table:style-name="ce24">
            <text:p>1,405,991<text:s/></text:p>
          </table:table-cell>
          <table:table-cell office:value-type="float" office:value="1405991.4446129727" table:style-name="ce24">
            <text:p>1,405,991<text:s/></text:p>
          </table:table-cell>
          <table:table-cell office:value-type="float" office:value="88182.609789808848" table:style-name="ce24">
            <text:p>88,183<text:s/></text:p>
          </table:table-cell>
          <table:table-cell office:value-type="float" office:value="88182.609789808848" table:style-name="ce24">
            <text:p>88,183<text:s/></text:p>
          </table:table-cell>
          <table:table-cell office:value-type="float" office:value="900316.19332401501" table:style-name="ce24">
            <text:p>900,316<text:s/></text:p>
          </table:table-cell>
          <table:table-cell office:value-type="float" office:value="900316.19332401513" table:style-name="ce24">
            <text:p>900,316<text:s/></text:p>
          </table:table-cell>
          <table:table-cell office:value-type="float" office:value="822670.59170030511" table:style-name="ce24">
            <text:p>822,671<text:s/></text:p>
          </table:table-cell>
          <table:table-cell office:value-type="float" office:value="822670.591700305" table:style-name="ce24">
            <text:p>822,671<text:s/></text:p>
          </table:table-cell>
          <table:table-cell office:value-type="float" office:value="77735.736423710085" table:style-name="ce24">
            <text:p>77,736<text:s/></text:p>
          </table:table-cell>
          <table:table-cell office:value-type="float" office:value="77735.736423710085" table:style-name="ce24">
            <text:p>77,736<text:s/></text:p>
          </table:table-cell>
          <table:table-cell office:value-type="float" office:value="1138979.0797914737" table:style-name="ce24">
            <text:p>1,138,979<text:s/></text:p>
          </table:table-cell>
          <table:table-cell office:value-type="float" office:value="1138979.0797914737" table:style-name="ce24">
            <text:p>1,138,979<text:s/></text:p>
          </table:table-cell>
          <table:table-cell office:value-type="float" office:value="609044.00217815454" table:style-name="ce24">
            <text:p>609,044<text:s/></text:p>
          </table:table-cell>
          <table:table-cell office:value-type="float" office:value="609044.00217815442" table:style-name="ce24">
            <text:p>609,044<text:s/></text:p>
          </table:table-cell>
          <table:table-cell office:value-type="string" table:number-columns-spanned="2" table:number-rows-spanned="1" table:style-name="ce120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1">
            <text:p><text:s text:c="9"/>1.資產</text:p>
          </table:table-cell>
          <table:table-cell office:value-type="float" office:value="4142513.3296964252" table:style-name="ce23">
            <text:p>4,142,513<text:s/></text:p>
          </table:table-cell>
          <table:table-cell table:style-name="ce22"/>
          <table:table-cell office:value-type="float" office:value="1405991.4446129727" table:style-name="ce22">
            <text:p>1,405,991<text:s/></text:p>
          </table:table-cell>
          <table:table-cell table:style-name="ce22"/>
          <table:table-cell office:value-type="float" office:value="88182.609789808848" table:style-name="ce22">
            <text:p>88,183<text:s/></text:p>
          </table:table-cell>
          <table:table-cell table:style-name="ce22"/>
          <table:table-cell office:value-type="float" office:value="900316.19332401501" table:style-name="ce22">
            <text:p>900,316<text:s/></text:p>
          </table:table-cell>
          <table:table-cell table:style-name="ce22"/>
          <table:table-cell office:value-type="float" office:value="822670.59170030511" table:style-name="ce22">
            <text:p>822,671<text:s/></text:p>
          </table:table-cell>
          <table:table-cell table:style-name="ce22"/>
          <table:table-cell office:value-type="float" office:value="77735.736423710085" table:style-name="ce22">
            <text:p>77,736<text:s/></text:p>
          </table:table-cell>
          <table:table-cell table:style-name="ce22"/>
          <table:table-cell office:value-type="float" office:value="1138979.0797914737" table:style-name="ce22">
            <text:p>1,138,979<text:s/></text:p>
          </table:table-cell>
          <table:table-cell table:style-name="ce22"/>
          <table:table-cell office:value-type="float" office:value="609044.00217815454" table:style-name="ce22">
            <text:p>609,044<text:s/></text:p>
          </table:table-cell>
          <table:table-cell table:style-name="ce22"/>
          <table:table-cell office:value-type="string" table:number-columns-spanned="2" table:number-rows-spanned="1" table:style-name="ce117">
            <text:p><text:s text:c="2"/>1.Assets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070379.1499030944" table:style-name="ce22">
            <text:p>2,070,379<text:s/></text:p>
          </table:table-cell>
          <table:table-cell table:style-name="ce22"/>
          <table:table-cell office:value-type="float" office:value="154788.28826516026" table:style-name="ce22">
            <text:p>154,788<text:s/></text:p>
          </table:table-cell>
          <table:table-cell table:style-name="ce22"/>
          <table:table-cell office:value-type="float" office:value="460.88543583116012" table:style-name="ce22">
            <text:p>461<text:s/></text:p>
          </table:table-cell>
          <table:table-cell table:style-name="ce22"/>
          <table:table-cell office:value-type="float" office:value="708353.31132994359" table:style-name="ce22">
            <text:p>708,353<text:s/></text:p>
          </table:table-cell>
          <table:table-cell table:style-name="ce22"/>
          <table:table-cell office:value-type="float" office:value="670276.18597994361" table:style-name="ce22">
            <text:p>670,276<text:s/></text:p>
          </table:table-cell>
          <table:table-cell table:style-name="ce22"/>
          <table:table-cell office:value-type="float" office:value="38167.260149999995" table:style-name="ce22">
            <text:p>38,167<text:s/></text:p>
          </table:table-cell>
          <table:table-cell table:style-name="ce22"/>
          <table:table-cell office:value-type="float" office:value="1136172.7202877372" table:style-name="ce22">
            <text:p>1,136,173<text:s/></text:p>
          </table:table-cell>
          <table:table-cell table:style-name="ce22"/>
          <table:table-cell office:value-type="float" office:value="70603.944584421974" table:style-name="ce22">
            <text:p>70,604<text:s/></text:p>
          </table:table-cell>
          <table:table-cell office:value-type="string" table:number-columns-spanned="2" table:number-rows-spanned="1" table:style-name="ce117">
            <text:p><text:s text:c="2"/>2.Liabilities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21"/>
        </table:table-row>
        <table:table-row table:style-name="ro12">
          <table:table-cell office:value-type="float" office:value="106" table:style-name="ce58">
            <text:p>106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072134.1797933306" table:style-name="ce22">
            <text:p>2,072,134<text:s/></text:p>
          </table:table-cell>
          <table:table-cell table:style-name="ce22"/>
          <table:table-cell office:value-type="float" office:value="1251203.1563478124" table:style-name="ce22">
            <text:p>1,251,203<text:s/></text:p>
          </table:table-cell>
          <table:table-cell table:style-name="ce22"/>
          <table:table-cell office:value-type="float" office:value="87721.724353977683" table:style-name="ce22">
            <text:p>87,722<text:s/></text:p>
          </table:table-cell>
          <table:table-cell table:style-name="ce22"/>
          <table:table-cell office:value-type="float" office:value="191962.8819940715" table:style-name="ce22">
            <text:p>191,963<text:s/></text:p>
          </table:table-cell>
          <table:table-cell table:style-name="ce22"/>
          <table:table-cell office:value-type="float" office:value="152394.40572036142" table:style-name="ce22">
            <text:p>152,394<text:s/></text:p>
          </table:table-cell>
          <table:table-cell table:style-name="ce22"/>
          <table:table-cell office:value-type="float" office:value="39568.47627371009" table:style-name="ce22">
            <text:p>39,568<text:s/></text:p>
          </table:table-cell>
          <table:table-cell table:style-name="ce22"/>
          <table:table-cell office:value-type="float" office:value="2806.3595037364262" table:style-name="ce22">
            <text:p>2,806<text:s/></text:p>
          </table:table-cell>
          <table:table-cell table:style-name="ce22"/>
          <table:table-cell office:value-type="float" office:value="538440.05759373249" table:style-name="ce22">
            <text:p>538,440<text:s/></text:p>
          </table:table-cell>
          <table:table-cell office:value-type="string" table:number-columns-spanned="2" table:number-rows-spanned="1" table:style-name="ce118">
            <text:p>(C-1) Net Worth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4"/>
        </table:table-row>
        <table:table-row table:style-name="ro13">
          <table:table-cell office:value-type="float" office:value="106" table:style-name="ce20">
            <text:p>106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493104.52495234285" table:style-name="ce18">
            <text:p>493,105<text:s/></text:p>
          </table:table-cell>
          <table:table-cell table:style-name="ce18"/>
          <table:table-cell office:value-type="float" office:value="434060.19591540773" table:style-name="ce18">
            <text:p>434,060<text:s/></text:p>
          </table:table-cell>
          <table:table-cell table:style-name="ce18"/>
          <table:table-cell office:value-type="float" office:value="59044.329036935058" table:style-name="ce18">
            <text:p>59,044<text:s/></text:p>
          </table:table-cell>
          <table:table-cell table:style-name="ce18"/>
          <table:table-cell office:value-type="float" office:value="129954.95755013582" table:style-name="ce18">
            <text:p>129,955<text:s/></text:p>
          </table:table-cell>
          <table:table-cell table:number-columns-repeated="2" table:style-name="ce18"/>
          <table:table-cell office:value-type="string" table:number-columns-spanned="2" table:number-rows-spanned="1" table:style-name="ce138">
            <text:p>Enterprises' Net Worth Including Equity<text:span text:style-name="T3">(net national wealth of re-evaluation <text:s/>based on market price)</text:span></text:p>
          </table:table-cell>
          <table:covered-table-cell/>
          <table:table-cell office:value-type="float" office:value="2017" table:style-name="ce16">
            <text:p>2017</text:p>
          </table:table-cell>
          <table:table-cell table:number-columns-repeated="16363" table:style-name="ce4"/>
        </table:table-row>
        <table:table-row table:style-name="ro14">
          <table:table-cell office:value-type="float" office:value="106" table:style-name="ce12">
            <text:p>106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44493.73053621963" table:style-name="ce15">
            <text:p>(+)144,494<text:s/></text:p>
          </table:table-cell>
          <table:table-cell table:style-name="ce15"/>
          <table:table-cell office:value-type="float" office:value="13929.961825806433" table:style-name="ce15">
            <text:p>(+)13,930<text:s/></text:p>
          </table:table-cell>
          <table:table-cell table:number-columns-repeated="2" table:style-name="ce15"/>
          <table:table-cell office:value-type="float" office:value="-191962.8819940715" table:style-name="ce15">
            <text:p>(-)191,963</text:p>
          </table:table-cell>
          <table:table-cell table:style-name="ce15"/>
          <table:table-cell office:value-type="float" office:value="-152394.40572036142" table:style-name="ce15">
            <text:p>(-)152,394</text:p>
          </table:table-cell>
          <table:table-cell table:style-name="ce15"/>
          <table:table-cell office:value-type="float" office:value="-39568.47627371009" table:style-name="ce15">
            <text:p>(-)39,568</text:p>
          </table:table-cell>
          <table:table-cell table:style-name="ce15"/>
          <table:table-cell office:value-type="float" office:value="-2806.3595037364262" table:style-name="ce15">
            <text:p>(-)2,806</text:p>
          </table:table-cell>
          <table:table-cell office:value-type="float" office:value="36345.549135781861" table:style-name="ce15">
            <text:p>(+)36,346<text:s/></text:p>
          </table:table-cell>
          <table:table-cell table:style-name="ce14"/>
          <table:table-cell office:value-type="string" table:number-columns-spanned="2" table:number-rows-spanned="1" table:style-name="ce139">
            <text:p>．<text:span text:style-name="T3">Change of Net <text:s/>Worth <text:s/>of<text:s/></text:span></text:p>
            <text:p><text:span text:style-name="T3"><text:s text:c="2"/>Non-financial Enterprises<text:s text:c="8"/></text:span></text:p>
            <text:p><text:span text:style-name="T3"><text:s text:c="2"/>and Financial Enterprises<text:s/></text:span></text:p>
            <text:p><text:span text:style-name="T3"><text:s text:c="2"/>(re-distributed by final<text:s/></text:span></text:p>
            <text:p><text:span text:style-name="T3"><text:s text:c="3"/>ownership)</text:span></text:p>
            <text:p><text:span text:style-name="T3"><text:s text:c="2"/></text:span>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13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072134.1797933304" table:style-name="ce8">
            <text:p>2,072,134</text:p>
          </table:table-cell>
          <table:table-cell table:style-name="ce9"/>
          <table:table-cell office:value-type="float" office:value="1395696.8868840321" table:style-name="ce8">
            <text:p>1,395,697</text:p>
          </table:table-cell>
          <table:table-cell table:style-name="ce8"/>
          <table:table-cell office:value-type="float" office:value="101651.68617978411" table:style-name="ce8">
            <text:p>101,652</text:p>
          </table:table-cell>
          <table:table-cell table:number-columns-repeated="8" table:style-name="ce9"/>
          <table:table-cell table:style-name="ce8"/>
          <table:table-cell office:value-type="float" office:value="574785.60672951431" table:style-name="ce8">
            <text:p>574,786</text:p>
          </table:table-cell>
          <table:table-cell office:value-type="string" table:number-columns-spanned="2" table:number-rows-spanned="1" table:style-name="ce121">
            <text:p>(C-2) Net Worth (re-distributed</text:p>
            <text:p><text:s text:c="10"/>by final ownership)</text:p>
          </table:table-cell>
          <table:covered-table-cell/>
          <table:table-cell office:value-type="float" office:value="2017" table:style-name="ce7">
            <text:p>2017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61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63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  <table:named-expressions>
          <table:named-expression table:name="OLE_LINK1" table:expression="of:=[.#REF!]" table:base-cell-address="109年.$A$1"/>
          <table:named-range table:name="Print_Area" table:cell-range-address="106年.$A$1:106年.$U$60" table:base-cell-address="106年.$A$1"/>
          <table:named-expression table:name="Print_Titles" table:expression="of:=['106年'.$A:.$A]~['106年'.$1:.$5]" table:base-cell-address="109年.$A$1"/>
        </table:named-expressions>
      </table:table>
      <table:table table:name="105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9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9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3">
            <text:p>年</text:p>
          </table:table-cell>
          <table:table-cell office:value-type="string" table:number-columns-spanned="1" table:number-rows-spanned="3" table:style-name="ce134">
            <text:p>項目別</text:p>
          </table:table-cell>
          <table:table-cell office:value-type="string" table:number-columns-spanned="2" table:number-rows-spanned="2" table:style-name="ce135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36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36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36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36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37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0">
            <text:p>Item</text:p>
          </table:table-cell>
          <table:covered-table-cell/>
          <table:table-cell office:value-type="string" table:number-columns-spanned="1" table:number-rows-spanned="3" table:style-name="ce131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1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1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64044.2623450365" table:style-name="ce27">
            <text:p>1,664,044<text:s/></text:p>
          </table:table-cell>
          <table:table-cell table:style-name="ce27"/>
          <table:table-cell office:value-type="float" office:value="501979.95995707205" table:style-name="ce27">
            <text:p>501,980<text:s/></text:p>
          </table:table-cell>
          <table:table-cell table:style-name="ce27"/>
          <table:table-cell office:value-type="float" office:value="45982.910275012633" table:style-name="ce27">
            <text:p>45,983<text:s/></text:p>
          </table:table-cell>
          <table:table-cell table:style-name="ce27"/>
          <table:table-cell office:value-type="float" office:value="549198.12628701015" table:style-name="ce27">
            <text:p>549,198<text:s/></text:p>
          </table:table-cell>
          <table:table-cell table:style-name="ce27"/>
          <table:table-cell office:value-type="float" office:value="476152.21875769494" table:style-name="ce27">
            <text:p>476,152<text:s/></text:p>
          </table:table-cell>
          <table:table-cell table:style-name="ce27"/>
          <table:table-cell office:value-type="float" office:value="73045.907529315184" table:style-name="ce27">
            <text:p>73,046<text:s/></text:p>
          </table:table-cell>
          <table:table-cell table:style-name="ce27"/>
          <table:table-cell office:value-type="float" office:value="29996.583102406457" table:style-name="ce27">
            <text:p>29,997<text:s/></text:p>
          </table:table-cell>
          <table:table-cell table:style-name="ce27"/>
          <table:table-cell office:value-type="float" office:value="536886.68272353534" table:style-name="ce27">
            <text:p>536,887<text:s/></text:p>
          </table:table-cell>
          <table:table-cell table:style-name="ce14"/>
          <table:table-cell office:value-type="string" table:number-columns-spanned="2" table:number-rows-spanned="1" table:style-name="ce132">
            <text:p>(A) Net Non-financial Assets</text:p>
          </table:table-cell>
          <table:covered-table-cell/>
          <table:table-cell office:value-type="float" office:value="2016" table:style-name="ce43">
            <text:p>2016</text:p>
          </table:table-cell>
          <table:table-cell table:number-columns-repeated="16363" table:style-name="ce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09624.30940664548" table:style-name="ce27">
            <text:p>509,624<text:s/></text:p>
          </table:table-cell>
          <table:table-cell table:style-name="ce27"/>
          <table:table-cell office:value-type="float" office:value="113687.21503296547" table:style-name="ce27">
            <text:p>113,687<text:s/></text:p>
          </table:table-cell>
          <table:table-cell table:style-name="ce27"/>
          <table:table-cell office:value-type="float" office:value="12280.943945460003" table:style-name="ce14">
            <text:p>12,281</text:p>
          </table:table-cell>
          <table:table-cell table:style-name="ce27"/>
          <table:table-cell office:value-type="float" office:value="276109.07523780002" table:style-name="ce27">
            <text:p>276,109<text:s/></text:p>
          </table:table-cell>
          <table:table-cell table:style-name="ce27"/>
          <table:table-cell office:value-type="float" office:value="235898.56384021" table:style-name="ce27">
            <text:p>235,899<text:s/></text:p>
          </table:table-cell>
          <table:table-cell table:style-name="ce27"/>
          <table:table-cell office:value-type="float" office:value="40210.511397590002" table:style-name="ce27">
            <text:p>40,211<text:s/></text:p>
          </table:table-cell>
          <table:table-cell table:style-name="ce27"/>
          <table:table-cell office:value-type="float" office:value="11082.203467669999" table:style-name="ce27">
            <text:p>11,082<text:s/></text:p>
          </table:table-cell>
          <table:table-cell table:style-name="ce27"/>
          <table:table-cell office:value-type="float" office:value="96464.871722749987" table:style-name="ce14">
            <text:p>96,465</text:p>
          </table:table-cell>
          <table:table-cell table:style-name="ce14"/>
          <table:table-cell office:value-type="string" table:number-columns-spanned="2" table:number-rows-spanned="1" table:style-name="ce129">
            <text:p><text:s text:c="4"/>(a)Produced Asse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4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06577.92490654916" table:style-name="ce27">
            <text:p>306,578<text:s/></text:p>
          </table:table-cell>
          <table:table-cell table:style-name="ce27"/>
          <table:table-cell office:value-type="float" office:value="67324.182364519162" table:style-name="ce27">
            <text:p>67,324<text:s/></text:p>
          </table:table-cell>
          <table:table-cell table:style-name="ce27"/>
          <table:table-cell office:value-type="float" office:value="10263.381178310001" table:style-name="ce14">
            <text:p>10,263</text:p>
          </table:table-cell>
          <table:table-cell table:style-name="ce27"/>
          <table:table-cell office:value-type="float" office:value="127226.76363792" table:style-name="ce27">
            <text:p>127,227<text:s/></text:p>
          </table:table-cell>
          <table:table-cell table:style-name="ce27"/>
          <table:table-cell office:value-type="float" office:value="104065.37346726" table:style-name="ce27">
            <text:p>104,065<text:s/></text:p>
          </table:table-cell>
          <table:table-cell table:style-name="ce27"/>
          <table:table-cell office:value-type="float" office:value="23161.390170660001" table:style-name="ce27">
            <text:p>23,161<text:s/></text:p>
          </table:table-cell>
          <table:table-cell table:style-name="ce27"/>
          <table:table-cell office:value-type="float" office:value="8904.99596724" table:style-name="ce27">
            <text:p>8,905<text:s/></text:p>
          </table:table-cell>
          <table:table-cell table:style-name="ce27"/>
          <table:table-cell office:value-type="float" office:value="92858.601758559991" table:style-name="ce14">
            <text:p>92,859</text:p>
          </table:table-cell>
          <table:table-cell table:style-name="ce14"/>
          <table:table-cell office:value-type="string" table:number-columns-spanned="2" table:number-rows-spanned="1" table:style-name="ce124">
            <text:p><text:s text:c="6"/>1.Buildings and Construction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4690.63051395" table:style-name="ce27">
            <text:p>14,691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39.93469365000001" table:style-name="ce14">
            <text:p>140</text:p>
          </table:table-cell>
          <table:table-cell table:style-name="ce27"/>
          <table:table-cell office:value-type="float" office:value="14175.33730913" table:style-name="ce27">
            <text:p>14,175<text:s/></text:p>
          </table:table-cell>
          <table:table-cell table:style-name="ce27"/>
          <table:table-cell office:value-type="float" office:value="12549.12556728" table:style-name="ce27">
            <text:p>12,549<text:s/></text:p>
          </table:table-cell>
          <table:table-cell table:style-name="ce27"/>
          <table:table-cell office:value-type="float" office:value="1626.2117418500002" table:style-name="ce27">
            <text:p>1,626<text:s/></text:p>
          </table:table-cell>
          <table:table-cell table:style-name="ce27"/>
          <table:table-cell office:value-type="float" office:value="46.431889730000002" table:style-name="ce27">
            <text:p>46<text:s/></text:p>
          </table:table-cell>
          <table:table-cell table:style-name="ce27"/>
          <table:table-cell office:value-type="float" office:value="328.92662144000002" table:style-name="ce14">
            <text:p>329</text:p>
          </table:table-cell>
          <table:table-cell table:style-name="ce14"/>
          <table:table-cell office:value-type="string" table:number-columns-spanned="2" table:number-rows-spanned="1" table:style-name="ce124">
            <text:p><text:s text:c="6"/>2.Transport Equipment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2013.377969730005" table:style-name="ce27">
            <text:p>82,013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618.34899086" table:style-name="ce14">
            <text:p>1,618</text:p>
          </table:table-cell>
          <table:table-cell table:style-name="ce27"/>
          <table:table-cell office:value-type="float" office:value="78677.252727760002" table:style-name="ce27">
            <text:p>78,677<text:s/></text:p>
          </table:table-cell>
          <table:table-cell table:style-name="ce27"/>
          <table:table-cell office:value-type="float" office:value="66228.385727960005" table:style-name="ce27">
            <text:p>66,228<text:s/></text:p>
          </table:table-cell>
          <table:table-cell table:style-name="ce27"/>
          <table:table-cell office:value-type="float" office:value="12448.8669998" table:style-name="ce27">
            <text:p>12,449<text:s/></text:p>
          </table:table-cell>
          <table:table-cell table:style-name="ce27"/>
          <table:table-cell office:value-type="float" office:value="720.42407435999996" table:style-name="ce27">
            <text:p>720<text:s/></text:p>
          </table:table-cell>
          <table:table-cell table:style-name="ce27"/>
          <table:table-cell office:value-type="float" office:value="997.35217675000013" table:style-name="ce14">
            <text:p>997</text:p>
          </table:table-cell>
          <table:table-cell table:style-name="ce14"/>
          <table:table-cell office:value-type="string" table:number-columns-spanned="2" table:number-rows-spanned="1" table:style-name="ce124">
            <text:p><text:s text:c="6"/>3.Machinery Equipment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3159.192668446296" table:style-name="ce27">
            <text:p>23,159<text:s/></text:p>
          </table:table-cell>
          <table:table-cell table:style-name="ce27"/>
          <table:table-cell office:value-type="float" office:value="23159.192668446296" table:style-name="ce27">
            <text:p>23,159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3203.84" table:style-name="ce27">
            <text:p>23,204<text:s/></text:p>
          </table:table-cell>
          <table:table-cell table:style-name="ce27"/>
          <table:table-cell office:value-type="float" office:value="23203.84" table:style-name="ce27">
            <text:p>23,204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14"/>
          <table:table-cell office:value-type="string" table:number-columns-spanned="2" table:number-rows-spanned="1" table:style-name="ce124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1719.187190160001" table:style-name="ce27">
            <text:p>11,719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43.89811108000001" table:style-name="ce14">
            <text:p>144</text:p>
          </table:table-cell>
          <table:table-cell table:style-name="ce27"/>
          <table:table-cell office:value-type="float" office:value="9423.2379131300004" table:style-name="ce27">
            <text:p>9,423<text:s/></text:p>
          </table:table-cell>
          <table:table-cell table:style-name="ce27"/>
          <table:table-cell office:value-type="float" office:value="9326.6602346800009" table:style-name="ce27">
            <text:p>9,327<text:s/></text:p>
          </table:table-cell>
          <table:table-cell table:style-name="ce27"/>
          <table:table-cell office:value-type="float" office:value="96.577678450000008" table:style-name="ce27">
            <text:p>97<text:s/></text:p>
          </table:table-cell>
          <table:table-cell table:style-name="ce27"/>
          <table:table-cell office:value-type="float" office:value="652.54891267999994" table:style-name="ce27">
            <text:p>653<text:s/></text:p>
          </table:table-cell>
          <table:table-cell table:style-name="ce27"/>
          <table:table-cell office:value-type="float" office:value="1499.50225327" table:style-name="ce14">
            <text:p>1,500</text:p>
          </table:table-cell>
          <table:table-cell table:style-name="ce14"/>
          <table:table-cell office:value-type="string" table:number-columns-spanned="2" table:number-rows-spanned="1" table:style-name="ce124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7.存貨</text:p>
          </table:table-cell>
          <table:table-cell office:value-type="float" office:value="48260.156157809994" table:style-name="ce27">
            <text:p>48,26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115.38097155999999" table:style-name="ce14">
            <text:p>115</text:p>
          </table:table-cell>
          <table:table-cell table:style-name="ce27"/>
          <table:table-cell office:value-type="float" office:value="46606.483649859998" table:style-name="ce27">
            <text:p>46,606<text:s/></text:p>
          </table:table-cell>
          <table:table-cell table:style-name="ce27"/>
          <table:table-cell office:value-type="float" office:value="43729.018843029997" table:style-name="ce27">
            <text:p>43,729<text:s/></text:p>
          </table:table-cell>
          <table:table-cell table:style-name="ce27"/>
          <table:table-cell office:value-type="float" office:value="2877.4648068299998" table:style-name="ce27">
            <text:p>2,877<text:s/></text:p>
          </table:table-cell>
          <table:table-cell table:style-name="ce27"/>
          <table:table-cell office:value-type="float" office:value="757.80262365999999" table:style-name="ce27">
            <text:p>758<text:s/></text:p>
          </table:table-cell>
          <table:table-cell table:style-name="ce27"/>
          <table:table-cell office:value-type="float" office:value="780.48891273000004" table:style-name="ce14">
            <text:p>780</text:p>
          </table:table-cell>
          <table:table-cell table:style-name="ce14"/>
          <table:table-cell office:value-type="string" table:number-columns-spanned="2" table:number-rows-spanned="1" table:style-name="ce124">
            <text:p><text:s text:c="6"/>7.Inventor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54419.9529383914" table:style-name="ce27">
            <text:p>1,154,420<text:s/></text:p>
          </table:table-cell>
          <table:table-cell table:style-name="ce27"/>
          <table:table-cell office:value-type="float" office:value="388292.74492410658" table:style-name="ce27">
            <text:p>388,293<text:s/></text:p>
          </table:table-cell>
          <table:table-cell table:style-name="ce27"/>
          <table:table-cell office:value-type="float" office:value="33701.966329552626" table:style-name="ce14">
            <text:p>33,702</text:p>
          </table:table-cell>
          <table:table-cell table:style-name="ce27"/>
          <table:table-cell office:value-type="float" office:value="273089.05104921019" table:style-name="ce27">
            <text:p>273,089<text:s/></text:p>
          </table:table-cell>
          <table:table-cell table:style-name="ce27"/>
          <table:table-cell office:value-type="float" office:value="240253.65491748499" table:style-name="ce27">
            <text:p>240,254<text:s/></text:p>
          </table:table-cell>
          <table:table-cell table:style-name="ce27"/>
          <table:table-cell office:value-type="float" office:value="32835.396131725189" table:style-name="ce27">
            <text:p>32,835<text:s/></text:p>
          </table:table-cell>
          <table:table-cell table:style-name="ce27"/>
          <table:table-cell office:value-type="float" office:value="18914.379634736459" table:style-name="ce27">
            <text:p>18,914<text:s/></text:p>
          </table:table-cell>
          <table:table-cell table:style-name="ce27"/>
          <table:table-cell office:value-type="float" office:value="440421.81100078538" table:style-name="ce14">
            <text:p>440,422</text:p>
          </table:table-cell>
          <table:table-cell table:style-name="ce14"/>
          <table:table-cell office:value-type="string" table:number-columns-spanned="2" table:number-rows-spanned="1" table:style-name="ce129">
            <text:p><text:s text:c="4"/>(b)Non-produced Asse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53476.59277259093" table:style-name="ce27">
            <text:p>453,477<text:s/></text:p>
          </table:table-cell>
          <table:table-cell table:style-name="ce27"/>
          <table:table-cell office:value-type="float" office:value="279267.24103206978" table:style-name="ce27">
            <text:p>279,267<text:s/></text:p>
          </table:table-cell>
          <table:table-cell table:style-name="ce27"/>
          <table:table-cell office:value-type="float" office:value="13002.4858127446" table:style-name="ce14">
            <text:p>13,002</text:p>
          </table:table-cell>
          <table:table-cell table:style-name="ce27"/>
          <table:table-cell office:value-type="float" office:value="56565.431116868815" table:style-name="ce27">
            <text:p>56,565<text:s/></text:p>
          </table:table-cell>
          <table:table-cell table:style-name="ce27"/>
          <table:table-cell office:value-type="float" office:value="46914.412225722015" table:style-name="ce27">
            <text:p>46,914<text:s/></text:p>
          </table:table-cell>
          <table:table-cell table:style-name="ce27"/>
          <table:table-cell office:value-type="float" office:value="9651.0188911467958" table:style-name="ce27">
            <text:p>9,651<text:s/></text:p>
          </table:table-cell>
          <table:table-cell table:style-name="ce27"/>
          <table:table-cell office:value-type="float" office:value="11984.435842436806" table:style-name="ce27">
            <text:p>11,984<text:s/></text:p>
          </table:table-cell>
          <table:table-cell table:style-name="ce27"/>
          <table:table-cell office:value-type="float" office:value="92656.998968470958" table:style-name="ce14">
            <text:p>92,657</text:p>
          </table:table-cell>
          <table:table-cell table:style-name="ce14"/>
          <table:table-cell office:value-type="string" table:number-columns-spanned="2" table:number-rows-spanned="1" table:style-name="ce124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94181.56959597021" table:style-name="ce27">
            <text:p>694,182<text:s/></text:p>
          </table:table-cell>
          <table:table-cell table:style-name="ce27"/>
          <table:table-cell office:value-type="float" office:value="109025.50389203677" table:style-name="ce27">
            <text:p>109,026<text:s/></text:p>
          </table:table-cell>
          <table:table-cell table:style-name="ce27"/>
          <table:table-cell office:value-type="float" office:value="20699.480516808027" table:style-name="ce14">
            <text:p>20,699</text:p>
          </table:table-cell>
          <table:table-cell table:style-name="ce27"/>
          <table:table-cell office:value-type="float" office:value="210115.80568251136" table:style-name="ce27">
            <text:p>210,116<text:s/></text:p>
          </table:table-cell>
          <table:table-cell table:style-name="ce27"/>
          <table:table-cell office:value-type="float" office:value="188023.15186277297" table:style-name="ce27">
            <text:p>188,023<text:s/></text:p>
          </table:table-cell>
          <table:table-cell table:style-name="ce27"/>
          <table:table-cell office:value-type="float" office:value="22092.653819738392" table:style-name="ce27">
            <text:p>22,093<text:s/></text:p>
          </table:table-cell>
          <table:table-cell table:style-name="ce27"/>
          <table:table-cell office:value-type="float" office:value="6929.9437922996512" table:style-name="ce27">
            <text:p>6,930<text:s/></text:p>
          </table:table-cell>
          <table:table-cell table:style-name="ce27"/>
          <table:table-cell office:value-type="float" office:value="347410.83571231441" table:style-name="ce14">
            <text:p>347,411</text:p>
          </table:table-cell>
          <table:table-cell table:style-name="ce14"/>
          <table:table-cell office:value-type="string" table:number-columns-spanned="2" table:number-rows-spanned="1" table:style-name="ce124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761.7905698300001" table:style-name="ce27">
            <text:p>6,762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7"/>
          <table:table-cell office:value-type="float" office:value="6407.8142498300003" table:style-name="ce27">
            <text:p>6,408<text:s/></text:p>
          </table:table-cell>
          <table:table-cell table:style-name="ce27"/>
          <table:table-cell office:value-type="float" office:value="5316.0908289899999" table:style-name="ce27">
            <text:p>5,316<text:s/></text:p>
          </table:table-cell>
          <table:table-cell table:style-name="ce27"/>
          <table:table-cell office:value-type="float" office:value="1091.72342084" table:style-name="ce27">
            <text:p>1,092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353.97631999999999" table:style-name="ce14">
            <text:p>354</text:p>
          </table:table-cell>
          <table:table-cell table:style-name="ce14"/>
          <table:table-cell office:value-type="string" table:number-columns-spanned="2" table:number-rows-spanned="1" table:style-name="ce124">
            <text:p><text:s text:c="7"/>3.Other Asse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295223.560369384" table:style-name="ce27">
            <text:p>2,295,224<text:s/></text:p>
          </table:table-cell>
          <table:table-cell office:value-type="float" office:value="1933928.7649841292" table:style-name="ce27">
            <text:p>1,933,929<text:s/></text:p>
          </table:table-cell>
          <table:table-cell office:value-type="float" office:value="824323.92286344175" table:style-name="ce27">
            <text:p>824,324<text:s/></text:p>
          </table:table-cell>
          <table:table-cell office:value-type="float" office:value="148248.47941748548" table:style-name="ce27">
            <text:p>148,248<text:s/></text:p>
          </table:table-cell>
          <table:table-cell office:value-type="float" office:value="36617.654572579624" table:style-name="ce14">
            <text:p>36,618</text:p>
          </table:table-cell>
          <table:table-cell office:value-type="float" office:value="516.88503619428036" table:style-name="ce27">
            <text:p>517<text:s/></text:p>
          </table:table-cell>
          <table:table-cell office:value-type="float" office:value="325005.73761596868" table:style-name="ce27">
            <text:p>325,006<text:s/></text:p>
          </table:table-cell>
          <table:table-cell office:value-type="float" office:value="641881.81704535615" table:style-name="ce27">
            <text:p>641,882<text:s/></text:p>
          </table:table-cell>
          <table:table-cell office:value-type="float" office:value="321070.3917278889" table:style-name="ce27">
            <text:p>321,070<text:s/></text:p>
          </table:table-cell>
          <table:table-cell office:value-type="float" office:value="603680.56852535612" table:style-name="ce27">
            <text:p>603,681<text:s/></text:p>
          </table:table-cell>
          <table:table-cell office:value-type="float" office:value="3935.3458880798107" table:style-name="ce27">
            <text:p>3,935<text:s/></text:p>
          </table:table-cell>
          <table:table-cell office:value-type="float" office:value="38201.248520000008" table:style-name="ce27">
            <text:p>38,201<text:s/></text:p>
          </table:table-cell>
          <table:table-cell office:value-type="float" office:value="1051109.5085591483" table:style-name="ce27">
            <text:p>1,051,110<text:s/></text:p>
          </table:table-cell>
          <table:table-cell office:value-type="float" office:value="1072260.338665894" table:style-name="ce27">
            <text:p>1,072,260<text:s/></text:p>
          </table:table-cell>
          <table:table-cell office:value-type="float" office:value="58166.736758245548" table:style-name="ce14">
            <text:p>58,167</text:p>
          </table:table-cell>
          <table:table-cell office:value-type="float" office:value="71021.244819199361" table:style-name="ce14">
            <text:p>71,021</text:p>
          </table:table-cell>
          <table:table-cell office:value-type="string" table:number-columns-spanned="2" table:number-rows-spanned="1" table:style-name="ce129">
            <text:p>(B) Financial Assets and Liabilities</text:p>
            <text:p><text:s text:c="7"/>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586234.19550550694" table:style-name="ce27">
            <text:p>586,234<text:s/></text:p>
          </table:table-cell>
          <table:table-cell office:value-type="float" office:value="224939.40012025204" table:style-name="ce27">
            <text:p>224,939<text:s/></text:p>
          </table:table-cell>
          <table:table-cell office:value-type="float" office:value="67140.894232329796" table:style-name="ce27">
            <text:p>67,1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1041.49985387888" table:style-name="ce27">
            <text:p>121,041<text:s/></text:p>
          </table:table-cell>
          <table:table-cell office:value-type="float" office:value="156845.9884670859" table:style-name="ce27">
            <text:p>156,846<text:s/></text:p>
          </table:table-cell>
          <table:table-cell office:value-type="float" office:value="120619.12985387888" table:style-name="ce27">
            <text:p>120,619<text:s/></text:p>
          </table:table-cell>
          <table:table-cell office:value-type="float" office:value="156123.64214152447" table:style-name="ce27">
            <text:p>156,124<text:s/></text:p>
          </table:table-cell>
          <table:table-cell office:value-type="float" office:value="422.37" table:style-name="ce27">
            <text:p>422<text:s/></text:p>
          </table:table-cell>
          <table:table-cell office:value-type="float" office:value="722.34632556143799" table:style-name="ce27">
            <text:p>722<text:s/></text:p>
          </table:table-cell>
          <table:table-cell office:value-type="float" office:value="397992.22141929832" table:style-name="ce27">
            <text:p>397,992<text:s/></text:p>
          </table:table-cell>
          <table:table-cell office:value-type="float" office:value="67733.691653166141" table:style-name="ce27">
            <text:p>67,734<text:s/></text:p>
          </table:table-cell>
          <table:table-cell office:value-type="float" office:value="59.58" table:style-name="ce27">
            <text:p>60<text:s/></text:p>
          </table:table-cell>
          <table:table-cell office:value-type="float" office:value="359.72" table:style-name="ce27">
            <text:p>360<text:s/></text:p>
          </table:table-cell>
          <table:table-cell office:value-type="string" table:number-columns-spanned="2" table:number-rows-spanned="1" table:style-name="ce129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708989.364863877" table:style-name="ce27">
            <text:p>1,708,989<text:s/></text:p>
          </table:table-cell>
          <table:table-cell office:value-type="float" office:value="1708989.3648638772" table:style-name="ce27">
            <text:p>1,708,989<text:s/></text:p>
          </table:table-cell>
          <table:table-cell office:value-type="float" office:value="757183.02863111196" table:style-name="ce27">
            <text:p>757,183<text:s/></text:p>
          </table:table-cell>
          <table:table-cell office:value-type="float" office:value="148248.47941748548" table:style-name="ce27">
            <text:p>148,248<text:s/></text:p>
          </table:table-cell>
          <table:table-cell office:value-type="float" office:value="36617.654572579624" table:style-name="ce27">
            <text:p>36,618<text:s/></text:p>
          </table:table-cell>
          <table:table-cell office:value-type="float" office:value="516.88503619428036" table:style-name="ce27">
            <text:p>517<text:s/></text:p>
          </table:table-cell>
          <table:table-cell office:value-type="float" office:value="203964.23776208982" table:style-name="ce27">
            <text:p>203,964<text:s/></text:p>
          </table:table-cell>
          <table:table-cell office:value-type="float" office:value="485035.82857827027" table:style-name="ce27">
            <text:p>485,036<text:s/></text:p>
          </table:table-cell>
          <table:table-cell office:value-type="float" office:value="200451.26187401" table:style-name="ce27">
            <text:p>200,451<text:s/></text:p>
          </table:table-cell>
          <table:table-cell office:value-type="float" office:value="447556.92638383165" table:style-name="ce27">
            <text:p>447,557<text:s/></text:p>
          </table:table-cell>
          <table:table-cell office:value-type="float" office:value="3512.9758880798108" table:style-name="ce27">
            <text:p>3,513<text:s/></text:p>
          </table:table-cell>
          <table:table-cell office:value-type="float" office:value="37478.902194438568" table:style-name="ce27">
            <text:p>37,479<text:s/></text:p>
          </table:table-cell>
          <table:table-cell office:value-type="float" office:value="653117.28713984997" table:style-name="ce27">
            <text:p>653,117<text:s/></text:p>
          </table:table-cell>
          <table:table-cell office:value-type="float" office:value="1004526.6470127279" table:style-name="ce27">
            <text:p>1,004,527<text:s/></text:p>
          </table:table-cell>
          <table:table-cell office:value-type="float" office:value="58107.156758245546" table:style-name="ce27">
            <text:p>58,107<text:s/></text:p>
          </table:table-cell>
          <table:table-cell office:value-type="float" office:value="70661.52481919936" table:style-name="ce27">
            <text:p>70,662<text:s/></text:p>
          </table:table-cell>
          <table:table-cell office:value-type="string" table:number-columns-spanned="2" table:number-rows-spanned="1" table:style-name="ce129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1.通貨</text:p>
          </table:table-cell>
          <table:table-cell office:value-type="float" office:value="19379.099999999999" table:style-name="ce27">
            <text:p>19,379<text:s/></text:p>
          </table:table-cell>
          <table:table-cell office:value-type="float" office:value="19379.099999999999" table:style-name="ce27">
            <text:p>19,379<text:s/></text:p>
          </table:table-cell>
          <table:table-cell office:value-type="float" office:value="14170.382202715793" table:style-name="ce27">
            <text:p>14,17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85.28498532059723" table:style-name="ce27">
            <text:p>68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82.8395110088757" table:style-name="ce27">
            <text:p>1,8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77.5095110088755" table:style-name="ce27">
            <text:p>1,87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.33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39.7430109547336" table:style-name="ce27">
            <text:p>2,640<text:s/></text:p>
          </table:table-cell>
          <table:table-cell office:value-type="float" office:value="19379.099999999999" table:style-name="ce27">
            <text:p>19,379<text:s/></text:p>
          </table:table-cell>
          <table:table-cell office:value-type="float" office:value="0.85028999999999999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1.Currency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68050.03954999999" table:style-name="ce27">
            <text:p>168,050<text:s/></text:p>
          </table:table-cell>
          <table:table-cell office:value-type="float" office:value="168050.03954999999" table:style-name="ce27">
            <text:p>168,050<text:s/></text:p>
          </table:table-cell>
          <table:table-cell office:value-type="float" office:value="128269.9455952937" table:style-name="ce27">
            <text:p>128,27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64.2826410394327" table:style-name="ce27">
            <text:p>4,7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753.089264803144" table:style-name="ce27">
            <text:p>24,75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546.609264803141" table:style-name="ce27">
            <text:p>24,5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6.48" table:style-name="ce27">
            <text:p>20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262.722048863719" table:style-name="ce27">
            <text:p>10,263<text:s/></text:p>
          </table:table-cell>
          <table:table-cell office:value-type="float" office:value="168050.03954999999" table:style-name="ce27">
            <text:p>168,0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2.Demand Deposi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40800.5975" table:style-name="ce27">
            <text:p>240,801<text:s/></text:p>
          </table:table-cell>
          <table:table-cell office:value-type="float" office:value="240800.5975" table:style-name="ce27">
            <text:p>240,801<text:s/></text:p>
          </table:table-cell>
          <table:table-cell office:value-type="float" office:value="163234.23204803671" table:style-name="ce27">
            <text:p>163,2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240.916104831989" table:style-name="ce27">
            <text:p>14,2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333.426334756081" table:style-name="ce27">
            <text:p>31,33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346.076334756082" table:style-name="ce27">
            <text:p>30,3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87.35" table:style-name="ce27">
            <text:p>98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992.023012375215" table:style-name="ce27">
            <text:p>31,992<text:s/></text:p>
          </table:table-cell>
          <table:table-cell office:value-type="float" office:value="240800.5975" table:style-name="ce27">
            <text:p>240,8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2240.65295" table:style-name="ce27">
            <text:p>12,241<text:s/></text:p>
          </table:table-cell>
          <table:table-cell office:value-type="float" office:value="12240.65295" table:style-name="ce27">
            <text:p>12,2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240.65295" table:style-name="ce27">
            <text:p>12,241<text:s/></text:p>
          </table:table-cell>
          <table:table-cell office:value-type="float" office:value="12240.65295" table:style-name="ce27">
            <text:p>12,24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4.Government Deposi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7005.03" table:style-name="ce27">
            <text:p>17,005<text:s/></text:p>
          </table:table-cell>
          <table:table-cell office:value-type="float" office:value="17005.03" table:style-name="ce27">
            <text:p>17,00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005.03" table:style-name="ce27">
            <text:p>17,005<text:s/></text:p>
          </table:table-cell>
          <table:table-cell office:value-type="float" office:value="17005.03" table:style-name="ce27">
            <text:p>17,00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5.Reserves Against Deposi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436.89" table:style-name="ce27">
            <text:p>22,437<text:s/></text:p>
          </table:table-cell>
          <table:table-cell office:value-type="float" office:value="22436.89" table:style-name="ce27">
            <text:p>22,4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436.89" table:style-name="ce27">
            <text:p>22,437<text:s/></text:p>
          </table:table-cell>
          <table:table-cell office:value-type="float" office:value="22436.89" table:style-name="ce27">
            <text:p>22,4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5873" table:style-name="ce27">
            <text:p>75,873<text:s/></text:p>
          </table:table-cell>
          <table:table-cell office:value-type="float" office:value="75873" table:style-name="ce27">
            <text:p>75,8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5873" table:style-name="ce27">
            <text:p>75,873<text:s/></text:p>
          </table:table-cell>
          <table:table-cell office:value-type="float" office:value="75873" table:style-name="ce27">
            <text:p>75,8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7.Central Bank Secur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1072.3" table:style-name="ce27">
            <text:p>11,072<text:s/></text:p>
          </table:table-cell>
          <table:table-cell office:value-type="float" office:value="11072.3" table:style-name="ce27">
            <text:p>11,0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072.3" table:style-name="ce27">
            <text:p>11,072<text:s/></text:p>
          </table:table-cell>
          <table:table-cell office:value-type="float" office:value="11072.3" table:style-name="ce27">
            <text:p>11,0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837.09" table:style-name="ce27">
            <text:p>837<text:s/></text:p>
          </table:table-cell>
          <table:table-cell office:value-type="float" office:value="837.09" table:style-name="ce27">
            <text:p>8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37.09" table:style-name="ce27">
            <text:p>837<text:s/></text:p>
          </table:table-cell>
          <table:table-cell office:value-type="float" office:value="837.09" table:style-name="ce27">
            <text:p>8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7"/>9.Interbank Claim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71634.09098051058" table:style-name="ce27">
            <text:p>271,634<text:s/></text:p>
          </table:table-cell>
          <table:table-cell office:value-type="float" office:value="271634.09098051063" table:style-name="ce27">
            <text:p>271,6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2627.25326208153" table:style-name="ce27">
            <text:p>142,6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97.28599749783689" table:style-name="ce27">
            <text:p>49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5404.41296935899" table:style-name="ce27">
            <text:p>105,40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0013.55609935899" table:style-name="ce27">
            <text:p>100,01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390.8568700000005" table:style-name="ce27">
            <text:p>5,391<text:s/></text:p>
          </table:table-cell>
          <table:table-cell office:value-type="float" office:value="271634.09098051058" table:style-name="ce27">
            <text:p>271,634<text:s/></text:p>
          </table:table-cell>
          <table:table-cell office:value-type="float" office:value="9829.2887515722359" table:style-name="ce27">
            <text:p>9,8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275.85" table:style-name="ce27">
            <text:p>13,276<text:s/></text:p>
          </table:table-cell>
          <table:table-cell office:value-type="string" table:number-columns-spanned="2" table:number-rows-spanned="1" table:style-name="ce124">
            <text:p><text:s text:c="5"/>10.Loans by Financial</text:p>
            <text:p><text:s text:c="10"/>Institution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2086.325271062888" table:style-name="ce27">
            <text:p>12,086<text:s/></text:p>
          </table:table-cell>
          <table:table-cell office:value-type="float" office:value="12086.325271062888" table:style-name="ce27">
            <text:p>12,086<text:s/></text:p>
          </table:table-cell>
          <table:table-cell office:value-type="float" office:value="2731.9577311727267" table:style-name="ce27">
            <text:p>2,7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2.11849807017819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75.1090183094027" table:style-name="ce27">
            <text:p>1,2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40.1090183094027" table:style-name="ce27">
            <text:p>1,2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786.0737635105797" table:style-name="ce27">
            <text:p>7,786<text:s/></text:p>
          </table:table-cell>
          <table:table-cell office:value-type="float" office:value="12086.325271062888" table:style-name="ce27">
            <text:p>12,086<text:s/></text:p>
          </table:table-cell>
          <table:table-cell office:value-type="float" office:value="161.06626" table:style-name="ce27">
            <text:p>161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1.Repurchase Agreement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952.8647600527074" table:style-name="ce27">
            <text:p>7,953<text:s/></text:p>
          </table:table-cell>
          <table:table-cell office:value-type="float" office:value="7952.8647600527065" table:style-name="ce27">
            <text:p>7,953<text:s/></text:p>
          </table:table-cell>
          <table:table-cell office:value-type="float" office:value="556.80665015040631" table:style-name="ce27">
            <text:p>557<text:s/></text:p>
          </table:table-cell>
          <table:table-cell office:value-type="float" office:value="651.88459329673287" table:style-name="ce27">
            <text:p>652<text:s/></text:p>
          </table:table-cell>
          <table:table-cell office:value-type="float" office:value="26.927377936327147" table:style-name="ce27">
            <text:p>27<text:s/></text:p>
          </table:table-cell>
          <table:table-cell office:value-type="float" office:value="2.2728691243556414" table:style-name="ce27">
            <text:p>2<text:s/></text:p>
          </table:table-cell>
          <table:table-cell office:value-type="float" office:value="4064.2629219659743" table:style-name="ce27">
            <text:p>4,064<text:s/></text:p>
          </table:table-cell>
          <table:table-cell office:value-type="float" office:value="6086.90578160517" table:style-name="ce27">
            <text:p>6,087<text:s/></text:p>
          </table:table-cell>
          <table:table-cell office:value-type="float" office:value="4064.2629219659743" table:style-name="ce27">
            <text:p>4,064<text:s/></text:p>
          </table:table-cell>
          <table:table-cell office:value-type="float" office:value="4276.2630616051702" table:style-name="ce27">
            <text:p>4,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10.6427200000001" table:style-name="ce27">
            <text:p>1,8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7.96612520456335" table:style-name="ce27">
            <text:p>478<text:s/></text:p>
          </table:table-cell>
          <table:table-cell office:value-type="float" office:value="3304.8678099999997" table:style-name="ce27">
            <text:p>3,305<text:s/></text:p>
          </table:table-cell>
          <table:table-cell office:value-type="float" office:value="733.83539082188395" table:style-name="ce27">
            <text:p>734<text:s/></text:p>
          </table:table-cell>
          <table:table-cell office:value-type="string" table:number-columns-spanned="2" table:number-rows-spanned="1" table:style-name="ce124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4841.559999999998" table:style-name="ce27">
            <text:p>14,842<text:s/></text:p>
          </table:table-cell>
          <table:table-cell office:value-type="float" office:value="14841.560000000001" table:style-name="ce27">
            <text:p>14,842<text:s/></text:p>
          </table:table-cell>
          <table:table-cell office:value-type="float" office:value="424.70777318013666" table:style-name="ce27">
            <text:p>4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539026819863317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33.12563091565971" table:style-name="ce27">
            <text:p>933<text:s/></text:p>
          </table:table-cell>
          <table:table-cell office:value-type="float" office:value="10417.111400472319" table:style-name="ce27">
            <text:p>10,417<text:s/></text:p>
          </table:table-cell>
          <table:table-cell office:value-type="float" office:value="933.12563091565971" table:style-name="ce27">
            <text:p>933<text:s/></text:p>
          </table:table-cell>
          <table:table-cell office:value-type="float" office:value="7219.5714004723195" table:style-name="ce27">
            <text:p>7,2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97.54" table:style-name="ce27">
            <text:p>3,198<text:s/></text:p>
          </table:table-cell>
          <table:table-cell office:value-type="float" office:value="13463.187569084339" table:style-name="ce27">
            <text:p>13,463<text:s/></text:p>
          </table:table-cell>
          <table:table-cell office:value-type="float" office:value="4424.4485995276818" table:style-name="ce27">
            <text:p>4,42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3.Short-term Secur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593.200000000004" table:style-name="ce27">
            <text:p>56,593<text:s/></text:p>
          </table:table-cell>
          <table:table-cell office:value-type="float" office:value="56593.2" table:style-name="ce27">
            <text:p>56,593<text:s/></text:p>
          </table:table-cell>
          <table:table-cell office:value-type="float" office:value="434.60566731631036" table:style-name="ce27">
            <text:p>4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.017692683689674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8.169843811786656" table:style-name="ce27">
            <text:p>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.686725228874355" table:style-name="ce27">
            <text:p>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.483118582912308" table:style-name="ce27">
            <text:p>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999.128374538217" table:style-name="ce27">
            <text:p>54,99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00.2784216500002" table:style-name="ce27">
            <text:p>1,100<text:s/></text:p>
          </table:table-cell>
          <table:table-cell office:value-type="float" office:value="56593.2" table:style-name="ce27">
            <text:p>56,593<text:s/></text:p>
          </table:table-cell>
          <table:table-cell office:value-type="string" table:number-columns-spanned="2" table:number-rows-spanned="1" table:style-name="ce124">
            <text:p><text:s text:c="5"/>14.Government Secur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18899.98" table:style-name="ce27">
            <text:p>18,900<text:s/></text:p>
          </table:table-cell>
          <table:table-cell office:value-type="float" office:value="18899.98" table:style-name="ce27">
            <text:p>18,900<text:s/></text:p>
          </table:table-cell>
          <table:table-cell office:value-type="float" office:value="1194.7836553847462" table:style-name="ce27">
            <text:p>1,19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.780184615253795" table:style-name="ce27">
            <text:p>5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0.66070448935642" table:style-name="ce27">
            <text:p>391<text:s/></text:p>
          </table:table-cell>
          <table:table-cell office:value-type="float" office:value="15457.938502013183" table:style-name="ce27">
            <text:p>15,458<text:s/></text:p>
          </table:table-cell>
          <table:table-cell office:value-type="float" office:value="206.32541020485115" table:style-name="ce27">
            <text:p>206<text:s/></text:p>
          </table:table-cell>
          <table:table-cell office:value-type="float" office:value="10184.088502013183" table:style-name="ce27">
            <text:p>10,184<text:s/></text:p>
          </table:table-cell>
          <table:table-cell office:value-type="float" office:value="184.33529428450527" table:style-name="ce27">
            <text:p>184<text:s/></text:p>
          </table:table-cell>
          <table:table-cell office:value-type="float" office:value="5273.85" table:style-name="ce27">
            <text:p>5,274<text:s/></text:p>
          </table:table-cell>
          <table:table-cell office:value-type="float" office:value="17156.755455510644" table:style-name="ce27">
            <text:p>17,157<text:s/></text:p>
          </table:table-cell>
          <table:table-cell office:value-type="float" office:value="3442.0414979868178" table:style-name="ce27">
            <text:p>3,442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5.Domestic Corporate Bond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021.65" table:style-name="ce27">
            <text:p>12,022<text:s/></text:p>
          </table:table-cell>
          <table:table-cell office:value-type="float" office:value="12021.65" table:style-name="ce27">
            <text:p>12,022<text:s/></text:p>
          </table:table-cell>
          <table:table-cell office:value-type="float" office:value="536.21912161277248" table:style-name="ce27">
            <text:p>53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5.931757353207246" table:style-name="ce27">
            <text:p>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2.15966482293618" table:style-name="ce27">
            <text:p>2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8.95966482293619" table:style-name="ce27">
            <text:p>9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3.19999999999999" table:style-name="ce27">
            <text:p>16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147.339456211084" table:style-name="ce27">
            <text:p>11,147<text:s/></text:p>
          </table:table-cell>
          <table:table-cell office:value-type="float" office:value="12021.65" table:style-name="ce27">
            <text:p>12,022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6.Bank Debentur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1506.213050944723" table:style-name="ce27">
            <text:p>21,506<text:s/></text:p>
          </table:table-cell>
          <table:table-cell office:value-type="float" office:value="21506.21305094472" table:style-name="ce27">
            <text:p>21,506<text:s/></text:p>
          </table:table-cell>
          <table:table-cell office:value-type="float" office:value="10679.215342631258" table:style-name="ce27">
            <text:p>10,67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6.4508497101782" table:style-name="ce27">
            <text:p>51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47.2028326464851" table:style-name="ce27">
            <text:p>4,1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92.1064474340924" table:style-name="ce27">
            <text:p>3,99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5.09638521239259" table:style-name="ce27">
            <text:p>15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35.6219978692588" table:style-name="ce27">
            <text:p>5,936<text:s/></text:p>
          </table:table-cell>
          <table:table-cell office:value-type="float" office:value="21506.21305094472" table:style-name="ce27">
            <text:p>21,506<text:s/></text:p>
          </table:table-cell>
          <table:table-cell office:value-type="float" office:value="227.72202808754133" table:style-name="ce27">
            <text:p>228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7.Mutual Fund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182790.37999999998" table:style-name="ce27">
            <text:p>182,790<text:s/></text:p>
          </table:table-cell>
          <table:table-cell office:value-type="float" office:value="182790.38" table:style-name="ce27">
            <text:p>182,790<text:s/></text:p>
          </table:table-cell>
          <table:table-cell office:value-type="float" office:value="80569.852219646593" table:style-name="ce27">
            <text:p>80,57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927.4061120337819" table:style-name="ce27">
            <text:p>6,9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941.252658096731" table:style-name="ce27">
            <text:p>35,941<text:s/></text:p>
          </table:table-cell>
          <table:table-cell office:value-type="float" office:value="156151.90778086791" table:style-name="ce27">
            <text:p>156,152<text:s/></text:p>
          </table:table-cell>
          <table:table-cell office:value-type="float" office:value="35679.168198096733" table:style-name="ce27">
            <text:p>35,679<text:s/></text:p>
          </table:table-cell>
          <table:table-cell office:value-type="float" office:value="156151.90778086791" table:style-name="ce27">
            <text:p>156,152<text:s/></text:p>
          </table:table-cell>
          <table:table-cell office:value-type="float" office:value="262.08445999999998" table:style-name="ce27">
            <text:p>2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483.667810162522" table:style-name="ce27">
            <text:p>51,484<text:s/></text:p>
          </table:table-cell>
          <table:table-cell office:value-type="float" office:value="26638.472219132087" table:style-name="ce27">
            <text:p>26,638<text:s/></text:p>
          </table:table-cell>
          <table:table-cell office:value-type="float" office:value="7868.2012000603481" table:style-name="ce27">
            <text:p>7,868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8.Shar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198760.20301465862" table:style-name="ce27">
            <text:p>198,760<text:s/></text:p>
          </table:table-cell>
          <table:table-cell office:value-type="float" office:value="198760.20301465868" table:style-name="ce27">
            <text:p>198,760<text:s/></text:p>
          </table:table-cell>
          <table:table-cell office:value-type="float" office:value="74034.259349047759" table:style-name="ce27">
            <text:p>74,0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365.4750081498569" table:style-name="ce27">
            <text:p>6,3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914.327198754145" table:style-name="ce27">
            <text:p>37,914<text:s/></text:p>
          </table:table-cell>
          <table:table-cell office:value-type="float" office:value="110998.70152994031" table:style-name="ce27">
            <text:p>110,999<text:s/></text:p>
          </table:table-cell>
          <table:table-cell office:value-type="float" office:value="37725.680568754142" table:style-name="ce27">
            <text:p>37,726<text:s/></text:p>
          </table:table-cell>
          <table:table-cell office:value-type="float" office:value="91879.008925501737" table:style-name="ce27">
            <text:p>91,879<text:s/></text:p>
          </table:table-cell>
          <table:table-cell office:value-type="float" office:value="188.64663000000002" table:style-name="ce27">
            <text:p>189<text:s/></text:p>
          </table:table-cell>
          <table:table-cell office:value-type="float" office:value="19119.692604438565" table:style-name="ce27">
            <text:p>19,120<text:s/></text:p>
          </table:table-cell>
          <table:table-cell office:value-type="float" office:value="47392.623660259189" table:style-name="ce27">
            <text:p>47,393<text:s/></text:p>
          </table:table-cell>
          <table:table-cell office:value-type="float" office:value="87761.501484718363" table:style-name="ce27">
            <text:p>87,762<text:s/></text:p>
          </table:table-cell>
          <table:table-cell office:value-type="float" office:value="33053.517798447661" table:style-name="ce27">
            <text:p>33,054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19.Other Equ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189446.39" table:style-name="ce27">
            <text:p>189,446<text:s/></text:p>
          </table:table-cell>
          <table:table-cell office:value-type="float" office:value="189446.39" table:style-name="ce27">
            <text:p>189,446<text:s/></text:p>
          </table:table-cell>
          <table:table-cell office:value-type="float" office:value="189446.39" table:style-name="ce27">
            <text:p>189,446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9446.39" table:style-name="ce27">
            <text:p>189,4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0.Life Insurance Reserv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32307.81" table:style-name="ce27">
            <text:p>32,308<text:s/></text:p>
          </table:table-cell>
          <table:table-cell office:value-type="float" office:value="32307.81" table:style-name="ce27">
            <text:p>32,308<text:s/></text:p>
          </table:table-cell>
          <table:table-cell office:value-type="float" office:value="32307.81" table:style-name="ce27">
            <text:p>32,308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2307.81" table:style-name="ce27">
            <text:p>32,30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1.Pension Fund Reserv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85505.518345691671" table:style-name="ce27">
            <text:p>85,506<text:s/></text:p>
          </table:table-cell>
          <table:table-cell office:value-type="float" office:value="85505.518345691671" table:style-name="ce27">
            <text:p>85,506<text:s/></text:p>
          </table:table-cell>
          <table:table-cell office:value-type="float" office:value="28853.33310990869" table:style-name="ce27">
            <text:p>28,853<text:s/></text:p>
          </table:table-cell>
          <table:table-cell office:value-type="float" office:value="4969.341562107219" table:style-name="ce27">
            <text:p>4,969<text:s/></text:p>
          </table:table-cell>
          <table:table-cell office:value-type="float" office:value="1395.3579849726689" table:style-name="ce27">
            <text:p>1,395<text:s/></text:p>
          </table:table-cell>
          <table:table-cell office:value-type="float" office:value="17.326169572087871" table:style-name="ce27">
            <text:p>17<text:s/></text:p>
          </table:table-cell>
          <table:table-cell office:value-type="float" office:value="55256.827250810318" table:style-name="ce27">
            <text:p>55,257<text:s/></text:p>
          </table:table-cell>
          <table:table-cell office:value-type="float" office:value="80518.850614012365" table:style-name="ce27">
            <text:p>80,519<text:s/></text:p>
          </table:table-cell>
          <table:table-cell office:value-type="float" office:value="54134.857250810324" table:style-name="ce27">
            <text:p>54,135<text:s/></text:p>
          </table:table-cell>
          <table:table-cell office:value-type="float" office:value="77832.530614012372" table:style-name="ce27">
            <text:p>77,833<text:s/></text:p>
          </table:table-cell>
          <table:table-cell office:value-type="float" office:value="1121.97" table:style-name="ce27">
            <text:p>1,122<text:s/></text:p>
          </table:table-cell>
          <table:table-cell office:value-type="float" office:value="2686.32" table:style-name="ce27">
            <text:p>2,68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number-columns-spanned="2" table:number-rows-spanned="1" table:style-name="ce124">
            <text:p><text:s text:c="5"/>22.Accounts Receivable/Payable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6948.47944095578" table:style-name="ce27">
            <text:p>36,948<text:s/></text:p>
          </table:table-cell>
          <table:table-cell office:value-type="float" office:value="36948.47944095578" table:style-name="ce27">
            <text:p>36,948<text:s/></text:p>
          </table:table-cell>
          <table:table-cell office:value-type="float" office:value="29738.528165014261" table:style-name="ce27">
            <text:p>29,7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38.1663490425969" table:style-name="ce27">
            <text:p>1,4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71.784926898923" table:style-name="ce27">
            <text:p>5,77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588.784926898923" table:style-name="ce27">
            <text:p>5,58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3" table:style-name="ce27">
            <text:p>1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889.840012578294" table:style-name="ce27">
            <text:p>36,89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8.639428377484435" table:style-name="ce27">
            <text:p>59<text:s/></text:p>
          </table:table-cell>
          <table:table-cell office:value-type="string" table:number-columns-spanned="2" table:number-rows-spanned="1" table:style-name="ce124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21"/>
        </table:table-row>
        <table:table-row table:style-name="ro7">
          <table:table-cell office:value-type="float" office:value="105" table:style-name="ce12">
            <text:p>105</text:p>
          </table:table-cell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25"/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025339.0577302913" table:style-name="ce27">
            <text:p>2,025,339<text:s/></text:p>
          </table:table-cell>
          <table:table-cell table:style-name="ce27"/>
          <table:table-cell office:value-type="float" office:value="1178055.4034030284" table:style-name="ce27">
            <text:p>1,178,055<text:s/></text:p>
          </table:table-cell>
          <table:table-cell table:style-name="ce14"/>
          <table:table-cell office:value-type="float" office:value="82083.679811397975" table:style-name="ce27">
            <text:p>82,084<text:s/></text:p>
          </table:table-cell>
          <table:table-cell table:style-name="ce27"/>
          <table:table-cell office:value-type="float" office:value="232322.04685762268" table:style-name="ce27">
            <text:p>232,322<text:s/></text:p>
          </table:table-cell>
          <table:table-cell table:style-name="ce27"/>
          <table:table-cell office:value-type="float" office:value="193542.04196022768" table:style-name="ce27">
            <text:p>193,542<text:s/></text:p>
          </table:table-cell>
          <table:table-cell table:style-name="ce27"/>
          <table:table-cell office:value-type="float" office:value="38780.004897394989" table:style-name="ce27">
            <text:p>38,780<text:s/></text:p>
          </table:table-cell>
          <table:table-cell table:style-name="ce27"/>
          <table:table-cell office:value-type="float" office:value="8845.7529956607032" table:style-name="ce27">
            <text:p>8,846<text:s/></text:p>
          </table:table-cell>
          <table:table-cell table:style-name="ce14"/>
          <table:table-cell office:value-type="float" office:value="524032.17466258153" table:style-name="ce14">
            <text:p>524,032</text:p>
          </table:table-cell>
          <table:table-cell office:value-type="string" table:number-columns-spanned="2" table:number-rows-spanned="1" table:style-name="ce126">
            <text:p>(C) Net Worth (Excluding Equity)</text:p>
          </table:table-cell>
          <table:covered-table-cell/>
          <table:table-cell office:value-type="float" office:value="2016" table:style-name="ce37">
            <text:p>2016</text:p>
          </table:table-cell>
          <table:table-cell table:number-columns-repeated="16363" table:style-name="ce4"/>
        </table:table-row>
        <table:table-row table:style-name="ro9">
          <table:table-cell office:value-type="float" office:value="105" table:style-name="ce12">
            <text:p>105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99472.65616843087" table:style-name="ce27">
            <text:p>499,473<text:s/></text:p>
          </table:table-cell>
          <table:table-cell table:style-name="ce27"/>
          <table:table-cell office:value-type="float" office:value="441572.95866659732" table:style-name="ce27">
            <text:p>441,573<text:s/></text:p>
          </table:table-cell>
          <table:table-cell table:style-name="ce27"/>
          <table:table-cell office:value-type="float" office:value="57899.697501833551" table:style-name="ce27">
            <text:p>57,900<text:s/></text:p>
          </table:table-cell>
          <table:table-cell table:style-name="ce27"/>
          <table:table-cell office:value-type="float" office:value="123245.72669951116" table:style-name="ce27">
            <text:p>123,246<text:s/></text:p>
          </table:table-cell>
          <table:table-cell table:number-columns-repeated="2" table:style-name="ce14"/>
          <table:table-cell office:value-type="string" table:number-columns-spanned="2" table:number-rows-spanned="1" table:style-name="ce127">
            <text:p>Enterprises' Net Worth Including Equity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34">
            <text:p>105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3959267.82271442" table:style-name="ce33">
            <text:p>3,959,268<text:s/></text:p>
          </table:table-cell>
          <table:table-cell office:value-type="float" office:value="3959267.8227144205" table:style-name="ce32">
            <text:p>3,959,268<text:s/></text:p>
          </table:table-cell>
          <table:table-cell office:value-type="float" office:value="1326303.8828205138" table:style-name="ce32">
            <text:p>1,326,304<text:s/></text:p>
          </table:table-cell>
          <table:table-cell office:value-type="float" office:value="1326303.8828205138" table:style-name="ce32">
            <text:p>1,326,304<text:s/></text:p>
          </table:table-cell>
          <table:table-cell office:value-type="float" office:value="82600.564847592264" table:style-name="ce32">
            <text:p>82,601<text:s/></text:p>
          </table:table-cell>
          <table:table-cell office:value-type="float" office:value="82600.56484759225" table:style-name="ce32">
            <text:p>82,601<text:s/></text:p>
          </table:table-cell>
          <table:table-cell office:value-type="float" office:value="874203.86390297883" table:style-name="ce32">
            <text:p>874,204<text:s/></text:p>
          </table:table-cell>
          <table:table-cell office:value-type="float" office:value="874203.86390297883" table:style-name="ce32">
            <text:p>874,204<text:s/></text:p>
          </table:table-cell>
          <table:table-cell office:value-type="float" office:value="797222.61048558378" table:style-name="ce32">
            <text:p>797,223<text:s/></text:p>
          </table:table-cell>
          <table:table-cell office:value-type="float" office:value="797222.61048558378" table:style-name="ce32">
            <text:p>797,223<text:s/></text:p>
          </table:table-cell>
          <table:table-cell office:value-type="float" office:value="76981.253417394997" table:style-name="ce32">
            <text:p>76,981<text:s/></text:p>
          </table:table-cell>
          <table:table-cell office:value-type="float" office:value="76981.253417394997" table:style-name="ce32">
            <text:p>76,981<text:s/></text:p>
          </table:table-cell>
          <table:table-cell office:value-type="float" office:value="1081106.0916615548" table:style-name="ce32">
            <text:p>1,081,106<text:s/></text:p>
          </table:table-cell>
          <table:table-cell office:value-type="float" office:value="1081106.0916615548" table:style-name="ce32">
            <text:p>1,081,106<text:s/></text:p>
          </table:table-cell>
          <table:table-cell office:value-type="float" office:value="595053.41948178085" table:style-name="ce32">
            <text:p>595,053<text:s/></text:p>
          </table:table-cell>
          <table:table-cell office:value-type="float" office:value="595053.41948178085" table:style-name="ce32">
            <text:p>595,053<text:s/></text:p>
          </table:table-cell>
          <table:table-cell office:value-type="string" table:number-columns-spanned="2" table:number-rows-spanned="1" table:style-name="ce128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6" table:style-name="ce35">
            <text:p>2016</text:p>
          </table:table-cell>
          <table:table-cell table:number-columns-repeated="16363" table:style-name="ce4"/>
        </table:table-row>
        <table:table-row table:style-name="ro10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2"/>
          <table:covered-table-cell/>
          <table:table-cell table:style-name="ce30"/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3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34046.659095656221" table:style-name="ce27">
            <text:p>34,047<text:s/></text:p>
          </table:table-cell>
          <table:table-cell table:style-name="ce27"/>
          <table:table-cell office:value-type="float" office:value="16446.417546384484" table:style-name="ce27">
            <text:p>16,446<text:s/></text:p>
          </table:table-cell>
          <table:table-cell table:style-name="ce27"/>
          <table:table-cell office:value-type="float" office:value="1002.0987621206185" table:style-name="ce27">
            <text:p>1,002<text:s/></text:p>
          </table:table-cell>
          <table:table-cell table:style-name="ce27"/>
          <table:table-cell office:value-type="float" office:value="4570.9596452519254" table:style-name="ce27">
            <text:p>4,571<text:s/></text:p>
          </table:table-cell>
          <table:table-cell table:style-name="ce27"/>
          <table:table-cell office:value-type="float" office:value="3972.8443801119179" table:style-name="ce27">
            <text:p>3,973<text:s/></text:p>
          </table:table-cell>
          <table:table-cell table:style-name="ce27"/>
          <table:table-cell office:value-type="float" office:value="598.1152651400073" table:style-name="ce27">
            <text:p>598<text:s/></text:p>
          </table:table-cell>
          <table:table-cell table:style-name="ce27"/>
          <table:table-cell office:value-type="float" office:value="439.94679527737435" table:style-name="ce27">
            <text:p>440<text:s/></text:p>
          </table:table-cell>
          <table:table-cell table:style-name="ce27"/>
          <table:table-cell office:value-type="float" office:value="11587.236346621812" table:style-name="ce27">
            <text:p>11,587<text:s/></text:p>
          </table:table-cell>
          <table:table-cell table:style-name="ce27"/>
          <table:table-cell office:value-type="string" table:number-columns-spanned="2" table:number-rows-spanned="1" table:style-name="ce117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11">
          <table:table-cell office:value-type="float" office:value="105" table:style-name="ce20">
            <text:p>105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34046.659095656221" table:style-name="ce27">
            <text:p>34,047<text:s/></text:p>
          </table:table-cell>
          <table:table-cell table:style-name="ce27"/>
          <table:table-cell office:value-type="float" office:value="16446.417546384484" table:style-name="ce27">
            <text:p>16,446<text:s/></text:p>
          </table:table-cell>
          <table:table-cell table:style-name="ce27"/>
          <table:table-cell office:value-type="float" office:value="1002.0987621206185" table:style-name="ce27">
            <text:p>1,002<text:s/></text:p>
          </table:table-cell>
          <table:table-cell table:style-name="ce27"/>
          <table:table-cell office:value-type="float" office:value="4570.9596452519254" table:style-name="ce27">
            <text:p>4,571<text:s/></text:p>
          </table:table-cell>
          <table:table-cell table:style-name="ce27"/>
          <table:table-cell office:value-type="float" office:value="3972.8443801119179" table:style-name="ce27">
            <text:p>3,973<text:s/></text:p>
          </table:table-cell>
          <table:table-cell table:style-name="ce27"/>
          <table:table-cell office:value-type="float" office:value="598.1152651400073" table:style-name="ce27">
            <text:p>598<text:s/></text:p>
          </table:table-cell>
          <table:table-cell table:style-name="ce27"/>
          <table:table-cell office:value-type="float" office:value="439.94679527737435" table:style-name="ce27">
            <text:p>440<text:s/></text:p>
          </table:table-cell>
          <table:table-cell table:style-name="ce27"/>
          <table:table-cell office:value-type="float" office:value="11587.236346621812" table:style-name="ce27">
            <text:p>11,587<text:s/></text:p>
          </table:table-cell>
          <table:table-cell office:value-type="string" table:number-columns-spanned="2" table:number-rows-spanned="1" table:style-name="ce121">
            <text:p><text:s text:c="2"/>2.Increase in Net Worth<text:s/></text:p>
          </table:table-cell>
          <table:covered-table-cell/>
          <table:table-cell office:value-type="float" office:value="2016" table:style-name="ce16">
            <text:p>2016</text:p>
          </table:table-cell>
          <table:table-cell table:number-columns-repeated="16363" table:style-name="ce4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3993314.4818100762" table:style-name="ce25">
            <text:p>3,993,314<text:s/></text:p>
          </table:table-cell>
          <table:table-cell office:value-type="float" office:value="3993314.4818100766" table:style-name="ce24">
            <text:p>3,993,314<text:s/></text:p>
          </table:table-cell>
          <table:table-cell office:value-type="float" office:value="1342750.3003668983" table:style-name="ce24">
            <text:p>1,342,750<text:s/></text:p>
          </table:table-cell>
          <table:table-cell office:value-type="float" office:value="1342750.3003668983" table:style-name="ce24">
            <text:p>1,342,750<text:s/></text:p>
          </table:table-cell>
          <table:table-cell office:value-type="float" office:value="83602.663609712879" table:style-name="ce24">
            <text:p>83,603<text:s/></text:p>
          </table:table-cell>
          <table:table-cell office:value-type="float" office:value="83602.663609712865" table:style-name="ce24">
            <text:p>83,603<text:s/></text:p>
          </table:table-cell>
          <table:table-cell office:value-type="float" office:value="878774.82354823081" table:style-name="ce24">
            <text:p>878,775<text:s/></text:p>
          </table:table-cell>
          <table:table-cell office:value-type="float" office:value="878774.82354823081" table:style-name="ce24">
            <text:p>878,775<text:s/></text:p>
          </table:table-cell>
          <table:table-cell office:value-type="float" office:value="801195.45486569568" table:style-name="ce24">
            <text:p>801,195<text:s/></text:p>
          </table:table-cell>
          <table:table-cell office:value-type="float" office:value="801195.45486569568" table:style-name="ce24">
            <text:p>801,195<text:s/></text:p>
          </table:table-cell>
          <table:table-cell office:value-type="float" office:value="77579.368682535001" table:style-name="ce24">
            <text:p>77,579<text:s/></text:p>
          </table:table-cell>
          <table:table-cell office:value-type="float" office:value="77579.368682535001" table:style-name="ce24">
            <text:p>77,579<text:s/></text:p>
          </table:table-cell>
          <table:table-cell office:value-type="float" office:value="1081546.0384568321" table:style-name="ce24">
            <text:p>1,081,546<text:s/></text:p>
          </table:table-cell>
          <table:table-cell office:value-type="float" office:value="1081546.0384568321" table:style-name="ce24">
            <text:p>1,081,546<text:s/></text:p>
          </table:table-cell>
          <table:table-cell office:value-type="float" office:value="606640.65582840261" table:style-name="ce24">
            <text:p>606,641<text:s/></text:p>
          </table:table-cell>
          <table:table-cell office:value-type="float" office:value="606640.65582840261" table:style-name="ce24">
            <text:p>606,641<text:s/></text:p>
          </table:table-cell>
          <table:table-cell office:value-type="string" table:number-columns-spanned="2" table:number-rows-spanned="1" table:style-name="ce120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1">
            <text:p><text:s text:c="9"/>1.資產</text:p>
          </table:table-cell>
          <table:table-cell office:value-type="float" office:value="3993314.4818100762" table:style-name="ce23">
            <text:p>3,993,314<text:s/></text:p>
          </table:table-cell>
          <table:table-cell table:style-name="ce22"/>
          <table:table-cell office:value-type="float" office:value="1342750.3003668983" table:style-name="ce22">
            <text:p>1,342,750<text:s/></text:p>
          </table:table-cell>
          <table:table-cell table:style-name="ce22"/>
          <table:table-cell office:value-type="float" office:value="83602.663609712879" table:style-name="ce22">
            <text:p>83,603<text:s/></text:p>
          </table:table-cell>
          <table:table-cell table:style-name="ce22"/>
          <table:table-cell office:value-type="float" office:value="878774.82354823081" table:style-name="ce22">
            <text:p>878,775<text:s/></text:p>
          </table:table-cell>
          <table:table-cell table:style-name="ce22"/>
          <table:table-cell office:value-type="float" office:value="801195.45486569568" table:style-name="ce22">
            <text:p>801,195<text:s/></text:p>
          </table:table-cell>
          <table:table-cell table:style-name="ce22"/>
          <table:table-cell office:value-type="float" office:value="77579.368682535001" table:style-name="ce22">
            <text:p>77,579<text:s/></text:p>
          </table:table-cell>
          <table:table-cell table:style-name="ce22"/>
          <table:table-cell office:value-type="float" office:value="1081546.0384568321" table:style-name="ce22">
            <text:p>1,081,546<text:s/></text:p>
          </table:table-cell>
          <table:table-cell table:style-name="ce22"/>
          <table:table-cell office:value-type="float" office:value="606640.65582840261" table:style-name="ce22">
            <text:p>606,641<text:s/></text:p>
          </table:table-cell>
          <table:table-cell table:style-name="ce22"/>
          <table:table-cell office:value-type="string" table:number-columns-spanned="2" table:number-rows-spanned="1" table:style-name="ce117">
            <text:p><text:s text:c="2"/>1.Assets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1933928.7649841292" table:style-name="ce22">
            <text:p>1,933,929<text:s/></text:p>
          </table:table-cell>
          <table:table-cell table:style-name="ce22"/>
          <table:table-cell office:value-type="float" office:value="148248.47941748548" table:style-name="ce22">
            <text:p>148,248<text:s/></text:p>
          </table:table-cell>
          <table:table-cell table:style-name="ce22"/>
          <table:table-cell office:value-type="float" office:value="516.88503619428036" table:style-name="ce22">
            <text:p>517<text:s/></text:p>
          </table:table-cell>
          <table:table-cell table:style-name="ce22"/>
          <table:table-cell office:value-type="float" office:value="641881.81704535615" table:style-name="ce22">
            <text:p>641,882<text:s/></text:p>
          </table:table-cell>
          <table:table-cell table:style-name="ce22"/>
          <table:table-cell office:value-type="float" office:value="603680.56852535612" table:style-name="ce22">
            <text:p>603,681<text:s/></text:p>
          </table:table-cell>
          <table:table-cell table:style-name="ce22"/>
          <table:table-cell office:value-type="float" office:value="38201.248520000008" table:style-name="ce22">
            <text:p>38,201<text:s/></text:p>
          </table:table-cell>
          <table:table-cell table:style-name="ce22"/>
          <table:table-cell office:value-type="float" office:value="1072260.338665894" table:style-name="ce22">
            <text:p>1,072,260<text:s/></text:p>
          </table:table-cell>
          <table:table-cell table:style-name="ce22"/>
          <table:table-cell office:value-type="float" office:value="71021.244819199361" table:style-name="ce22">
            <text:p>71,021<text:s/></text:p>
          </table:table-cell>
          <table:table-cell office:value-type="string" table:number-columns-spanned="2" table:number-rows-spanned="1" table:style-name="ce117">
            <text:p><text:s text:c="2"/>2.Liabilities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21"/>
        </table:table-row>
        <table:table-row table:style-name="ro12">
          <table:table-cell office:value-type="float" office:value="105" table:style-name="ce58">
            <text:p>105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059385.7168259474" table:style-name="ce22">
            <text:p>2,059,386<text:s/></text:p>
          </table:table-cell>
          <table:table-cell table:style-name="ce22"/>
          <table:table-cell office:value-type="float" office:value="1194501.8209494129" table:style-name="ce22">
            <text:p>1,194,502<text:s/></text:p>
          </table:table-cell>
          <table:table-cell table:style-name="ce22"/>
          <table:table-cell office:value-type="float" office:value="83085.77857351859" table:style-name="ce22">
            <text:p>83,086<text:s/></text:p>
          </table:table-cell>
          <table:table-cell table:style-name="ce22"/>
          <table:table-cell office:value-type="float" office:value="236893.0065028746" table:style-name="ce22">
            <text:p>236,893<text:s/></text:p>
          </table:table-cell>
          <table:table-cell table:style-name="ce22"/>
          <table:table-cell office:value-type="float" office:value="197514.88634033961" table:style-name="ce22">
            <text:p>197,515<text:s/></text:p>
          </table:table-cell>
          <table:table-cell table:style-name="ce22"/>
          <table:table-cell office:value-type="float" office:value="39378.120162534993" table:style-name="ce22">
            <text:p>39,378<text:s/></text:p>
          </table:table-cell>
          <table:table-cell table:style-name="ce22"/>
          <table:table-cell office:value-type="float" office:value="9285.6997909380771" table:style-name="ce22">
            <text:p>9,286<text:s/></text:p>
          </table:table-cell>
          <table:table-cell table:style-name="ce22"/>
          <table:table-cell office:value-type="float" office:value="535619.41100920329" table:style-name="ce22">
            <text:p>535,619<text:s/></text:p>
          </table:table-cell>
          <table:table-cell office:value-type="string" table:number-columns-spanned="2" table:number-rows-spanned="1" table:style-name="ce118">
            <text:p>(C-1) Net Worth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4"/>
        </table:table-row>
        <table:table-row table:style-name="ro13">
          <table:table-cell office:value-type="float" office:value="105" table:style-name="ce20">
            <text:p>105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504043.61581368285" table:style-name="ce18">
            <text:p>504,044<text:s/></text:p>
          </table:table-cell>
          <table:table-cell table:style-name="ce18"/>
          <table:table-cell office:value-type="float" office:value="445545.80304670928" table:style-name="ce18">
            <text:p>445,546<text:s/></text:p>
          </table:table-cell>
          <table:table-cell table:style-name="ce18"/>
          <table:table-cell office:value-type="float" office:value="58497.812766973555" table:style-name="ce18">
            <text:p>58,498<text:s/></text:p>
          </table:table-cell>
          <table:table-cell table:style-name="ce18"/>
          <table:table-cell office:value-type="float" office:value="123685.67349478853" table:style-name="ce18">
            <text:p>123,686<text:s/></text:p>
          </table:table-cell>
          <table:table-cell table:number-columns-repeated="2" table:style-name="ce18"/>
          <table:table-cell office:value-type="string" table:number-columns-spanned="2" table:number-rows-spanned="1" table:style-name="ce138">
            <text:p>Enterprises' Net Worth Including Equity<text:span text:style-name="T3">(net national wealth of re-evaluation <text:s/>based on market price)</text:span></text:p>
          </table:table-cell>
          <table:covered-table-cell/>
          <table:table-cell office:value-type="float" office:value="2016" table:style-name="ce16">
            <text:p>2016</text:p>
          </table:table-cell>
          <table:table-cell table:number-columns-repeated="16363" table:style-name="ce4"/>
        </table:table-row>
        <table:table-row table:style-name="ro14">
          <table:table-cell office:value-type="float" office:value="105" table:style-name="ce12">
            <text:p>105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82264.51004383119" table:style-name="ce15">
            <text:p>(+)182,265<text:s/></text:p>
          </table:table-cell>
          <table:table-cell table:style-name="ce15"/>
          <table:table-cell office:value-type="float" office:value="15671.125689077468" table:style-name="ce15">
            <text:p>(+)15,671<text:s/></text:p>
          </table:table-cell>
          <table:table-cell table:number-columns-repeated="2" table:style-name="ce15"/>
          <table:table-cell office:value-type="float" office:value="-236893.0065028746" table:style-name="ce15">
            <text:p>(-)236,893</text:p>
          </table:table-cell>
          <table:table-cell table:style-name="ce15"/>
          <table:table-cell office:value-type="float" office:value="-197514.88634033961" table:style-name="ce15">
            <text:p>(-)197,515</text:p>
          </table:table-cell>
          <table:table-cell table:style-name="ce15"/>
          <table:table-cell office:value-type="float" office:value="-39378.120162534993" table:style-name="ce15">
            <text:p>(-)39,378</text:p>
          </table:table-cell>
          <table:table-cell table:style-name="ce15"/>
          <table:table-cell office:value-type="float" office:value="-9285.6997909380771" table:style-name="ce15">
            <text:p>(-)9,286</text:p>
          </table:table-cell>
          <table:table-cell office:value-type="float" office:value="48243.070560904031" table:style-name="ce15">
            <text:p>(+)48,243<text:s/></text:p>
          </table:table-cell>
          <table:table-cell table:style-name="ce14"/>
          <table:table-cell office:value-type="string" table:number-columns-spanned="2" table:number-rows-spanned="1" table:style-name="ce139">
            <text:p>．<text:span text:style-name="T3">Change of Net <text:s/>Worth <text:s/>of<text:s/></text:span></text:p>
            <text:p><text:span text:style-name="T3"><text:s text:c="2"/>Non-financial Enterprises<text:s text:c="8"/></text:span></text:p>
            <text:p><text:span text:style-name="T3"><text:s text:c="2"/>and Financial Enterprises<text:s/></text:span></text:p>
            <text:p><text:span text:style-name="T3"><text:s text:c="2"/>(re-distributed by final<text:s/></text:span></text:p>
            <text:p><text:span text:style-name="T3"><text:s text:c="3"/>ownership)</text:span></text:p>
            <text:p><text:span text:style-name="T3"><text:s text:c="2"/></text:span>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13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059385.7168259472" table:style-name="ce8">
            <text:p>2,059,386</text:p>
          </table:table-cell>
          <table:table-cell table:style-name="ce9"/>
          <table:table-cell office:value-type="float" office:value="1376766.330993244" table:style-name="ce8">
            <text:p>1,376,766</text:p>
          </table:table-cell>
          <table:table-cell table:style-name="ce8"/>
          <table:table-cell office:value-type="float" office:value="98756.904262596057" table:style-name="ce8">
            <text:p>98,757</text:p>
          </table:table-cell>
          <table:table-cell table:number-columns-repeated="8" table:style-name="ce9"/>
          <table:table-cell table:style-name="ce8"/>
          <table:table-cell office:value-type="float" office:value="583862.48157010728" table:style-name="ce8">
            <text:p>583,862</text:p>
          </table:table-cell>
          <table:table-cell office:value-type="string" table:number-columns-spanned="2" table:number-rows-spanned="1" table:style-name="ce121">
            <text:p>(C-2) Net Worth (re-distributed</text:p>
            <text:p><text:s text:c="10"/>by final ownership)</text:p>
          </table:table-cell>
          <table:covered-table-cell/>
          <table:table-cell office:value-type="float" office:value="2016" table:style-name="ce7">
            <text:p>2016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0" table:number-rows-spanned="1" table:style-name="ce61">
            <text:p><text:span text:style-name="T9">說明：</text:span>1.<text:span text:style-name="T9">金融性資產負債資料來源主要參採中央銀行資金流量統計；餘各項資產定義同表</text:span>1<text:span text:style-name="T9">。</text:span></text:p>
            <text:p><text:s text:c="11"/>2.<text:span text:style-name="T9">就整體國民經濟立場而言，國內金融性資產與負債，為債權債務關係，具互抵性，故金融性資產淨值等同於國外金融</text:span></text:p>
            <text:p><text:s text:c="14"/><text:span text:style-name="T9">性資產淨值。</text:span></text:p>
            <text:p><text:s text:c="11"/>3.<text:span text:style-name="T9">「共同基金」、「上市上櫃公司股權」及「其他企業權益」係以市價或公平價值表達。</text:span></text:p>
            <text:p><text:s text:c="11"/>4.<text:span text:style-name="T9">就全體部門而言，「淨值」即「國富淨額」。</text:span></text:p>
            <text:p><text:s text:c="11"/>5.(D) = (A) + (B) + (C)<text:span text:style-name="T9">；</text:span>(B) = <text:s/>(a) + (b)<text:span text:style-name="T9">。</text:span></text:p>
            <text:p><text:s text:c="11"/>6.<text:span text:style-name="T9">國富統計係依</text:span>SNA<text:span text:style-name="T9">定義，企業部門之股東權益已列於負債項，故其淨值</text:span>(<text:span text:style-name="T9">資產</text:span>-<text:span text:style-name="T9">負債</text:span>)<text:span text:style-name="T9">業扣除股東權益，與一般財務會</text:span></text:p>
            <text:p><text:s text:c="14"/><text:span text:style-name="T9">計之淨值</text:span>(<text:span text:style-name="T9">即股東權益</text:span>)<text:span text:style-name="T9">不同。</text:span></text:p>
          </table:table-cell>
          <table:covered-table-cell table:number-columns-repeated="9"/>
          <table:table-cell office:value-type="string" table:number-columns-spanned="11" table:number-rows-spanned="1" table:style-name="ce63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6" table:style-name="ro16">
          <table:table-cell table:number-columns-repeated="16384"/>
        </table:table-row>
        <table:named-expressions>
          <table:named-expression table:name="OLE_LINK1" table:expression="of:=[.#REF!]" table:base-cell-address="109年.$A$1"/>
          <table:named-range table:name="Print_Area" table:cell-range-address="105年.$A$1:105年.$U$60" table:base-cell-address="105年.$A$1"/>
          <table:named-expression table:name="Print_Titles" table:expression="of:=['105年'.$A:.$A]~['105年'.$1:.$5]" table:base-cell-address="109年.$A$1"/>
        </table:named-expressions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109年.$A$1"/>
        <table:named-expression table:name="Print_Titles" table:expression="of:=[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109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(+)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-)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>
      <style:table-cell-properties style:vertical-align="middle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1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家榕</meta:initial-creator>
    <dc:creator>謝博行</dc:creator>
    <meta:creation-date>2018-03-02T03:23:30Z</meta:creation-date>
    <dc:date>2022-03-24T09:02:14Z</dc:date>
    <meta:print-date>2020-03-25T07:13:54Z</meta:print-date>
  </office:meta>
</office:document-meta>
</file>