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27"/>
        <table:table-column table:style-name="co2" table:default-cell-style-name="ce27"/>
        <table:table-column table:style-name="co2" table:number-columns-repeated="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17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309" table:default-cell-style-name="ce27"/>
        <table:table-row table:style-name="ro1">
          <table:table-cell office:value-type="string" table:number-columns-spanned="4" table:number-rows-spanned="1" table:style-name="ce31">
            <text:p>表5　各經濟部門淨值</text:p>
          </table:table-cell>
          <table:covered-table-cell table:number-columns-repeated="3"/>
          <table:table-cell office:value-type="string" table:number-columns-spanned="3" table:number-rows-spanned="1" table:style-name="ce30">
            <text:p>Table 5<text:span text:style-name="T3">　</text:span>Net Worth<text:s/><text:span text:style-name="T3">－</text:span>by Sector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2">
            <text:p>單位：新臺幣億元；％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style-name="ce7">
            <text:p><text:s/>Unit<text:span text:style-name="T6">：</text:span>100 million NT$<text:span text:style-name="T6">；</text:span>%</text:p>
          </table:table-cell>
          <table:table-cell table:number-columns-repeated="16377" table:style-name="ce8"/>
        </table:table-row>
        <table:table-row table:style-name="ro3"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<text:span text:style-name="T4">全體部門</text:span></text:p>
            <text:p><text:span text:style-name="T5">All Sectors</text:span></text:p>
          </table:table-cell>
          <table:table-cell office:value-type="string" table:number-columns-spanned="1" table:number-rows-spanned="2" table:style-name="ce38">
            <text:p><text:span text:style-name="T4">家庭部門</text:span><text:span text:style-name="T6"/></text:p>
            <text:p>Households</text:p>
          </table:table-cell>
          <table:table-cell office:value-type="string" table:number-columns-spanned="1" table:number-rows-spanned="2" table:style-name="ce38">
            <text:p><text:span text:style-name="T4">非營利團體</text:span><text:span text:style-name="T6"/></text:p>
            <text:p>Non-profit Institutions</text:p>
          </table:table-cell>
          <table:table-cell office:value-type="string" table:number-columns-spanned="1" table:number-rows-spanned="2" table:style-name="ce38">
            <text:p>企業部門</text:p>
            <text:p>Enterprises</text:p>
          </table:table-cell>
          <table:table-cell office:value-type="string" table:number-columns-spanned="1" table:number-rows-spanned="2" table:style-name="ce38">
            <text:p><text:span text:style-name="T4">政府部門</text:span><text:span text:style-name="T6"/></text:p>
            <text:p>Government</text:p>
          </table:table-cell>
          <table:table-cell table:number-columns-spanned="1" table:number-rows-spanned="2" table:style-name="ce40"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7" table:style-name="ce10"/>
        </table:table-row>
        <table:table-row table:style-name="ro5">
          <table:table-cell office:value-type="string" table:style-name="ce13">
            <text:p>105年底ⓡ</text:p>
          </table:table-cell>
          <table:table-cell office:value-type="float" office:value="2025339.0577302913" table:style-name="ce29">
            <text:p>2,025,339<text:s/></text:p>
          </table:table-cell>
          <table:table-cell office:value-type="float" office:value="1178055.4034030284" table:style-name="ce29">
            <text:p>1,178,055<text:s/></text:p>
          </table:table-cell>
          <table:table-cell office:value-type="float" office:value="82083.679811397975" table:style-name="ce29">
            <text:p>82,084<text:s/></text:p>
          </table:table-cell>
          <table:table-cell office:value-type="float" office:value="241167.79985328339" table:style-name="ce29">
            <text:p>241,168<text:s/></text:p>
          </table:table-cell>
          <table:table-cell office:value-type="float" office:value="524032.17466258153" table:style-name="ce29">
            <text:p>524,032<text:s/></text:p>
          </table:table-cell>
          <table:table-cell office:value-type="string" table:style-name="ce15">
            <text:p>End of 2016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6年底ⓡ</text:p>
          </table:table-cell>
          <table:table-cell office:value-type="float" office:value="2038781.2522175408" table:style-name="ce29">
            <text:p>2,038,781<text:s/></text:p>
          </table:table-cell>
          <table:table-cell office:value-type="float" office:value="1235016.7631618814" table:style-name="ce29">
            <text:p>1,235,017<text:s/></text:p>
          </table:table-cell>
          <table:table-cell office:value-type="float" office:value="86729.883226197082" table:style-name="ce29">
            <text:p>86,730<text:s/></text:p>
          </table:table-cell>
          <table:table-cell office:value-type="float" office:value="190088.2744918543" table:style-name="ce29">
            <text:p>190,088<text:s/></text:p>
          </table:table-cell>
          <table:table-cell office:value-type="float" office:value="526946.3313376077" table:style-name="ce29">
            <text:p>526,946<text:s/></text:p>
          </table:table-cell>
          <table:table-cell office:value-type="string" table:style-name="ce15">
            <text:p>End of 2017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7年底ⓡ</text:p>
          </table:table-cell>
          <table:table-cell office:value-type="float" office:value="2106194.4347365163" table:style-name="ce29">
            <text:p>2,106,194<text:s/></text:p>
          </table:table-cell>
          <table:table-cell office:value-type="float" office:value="1258342.4004685718" table:style-name="ce29">
            <text:p>1,258,342<text:s/></text:p>
          </table:table-cell>
          <table:table-cell office:value-type="float" office:value="87077.992920866323" table:style-name="ce29">
            <text:p>87,078<text:s/></text:p>
          </table:table-cell>
          <table:table-cell office:value-type="float" office:value="225487.34107804974" table:style-name="ce29">
            <text:p>225,487<text:s/></text:p>
          </table:table-cell>
          <table:table-cell office:value-type="float" office:value="535286.70026902831" table:style-name="ce29">
            <text:p>535,287<text:s/></text:p>
          </table:table-cell>
          <table:table-cell office:value-type="string" table:style-name="ce15">
            <text:p>End of 2018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8年底ⓡ</text:p>
          </table:table-cell>
          <table:table-cell office:value-type="float" office:value="2144111.6046157521" table:style-name="ce29">
            <text:p>2,144,112<text:s/></text:p>
          </table:table-cell>
          <table:table-cell office:value-type="float" office:value="1336156.7557183527" table:style-name="ce29">
            <text:p>1,336,157<text:s/></text:p>
          </table:table-cell>
          <table:table-cell office:value-type="float" office:value="91852.517704838421" table:style-name="ce29">
            <text:p>91,853<text:s/></text:p>
          </table:table-cell>
          <table:table-cell office:value-type="float" office:value="169634.06815703469" table:style-name="ce29">
            <text:p>169,634<text:s/></text:p>
          </table:table-cell>
          <table:table-cell office:value-type="float" office:value="546468.26303552638" table:style-name="ce29">
            <text:p>546,468<text:s/></text:p>
          </table:table-cell>
          <table:table-cell office:value-type="string" table:style-name="ce15">
            <text:p>End of 2019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9年底</text:p>
          </table:table-cell>
          <table:table-cell office:value-type="float" office:value="2165097.546121187" table:style-name="ce29">
            <text:p>2,165,098<text:s/></text:p>
          </table:table-cell>
          <table:table-cell office:value-type="float" office:value="1425448.2197834197" table:style-name="ce29">
            <text:p>1,425,448<text:s/></text:p>
          </table:table-cell>
          <table:table-cell office:value-type="float" office:value="81282.271337605722" table:style-name="ce29">
            <text:p>81,282<text:s/></text:p>
          </table:table-cell>
          <table:table-cell office:value-type="float" office:value="87697.136037944234" table:style-name="ce29">
            <text:p>87,697<text:s/></text:p>
          </table:table-cell>
          <table:table-cell office:value-type="float" office:value="570669.91896221763" table:style-name="ce29">
            <text:p>570,670<text:s/></text:p>
          </table:table-cell>
          <table:table-cell office:value-type="string" table:style-name="ce15">
            <text:p>End of 20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9年底較108年底</text:p>
            <text:p>增減率(%)</text:p>
          </table:table-cell>
          <table:table-cell office:value-type="float" office:value="0.97877094924803121" table:style-name="ce14">
            <text:p>0.98<text:s/></text:p>
          </table:table-cell>
          <table:table-cell office:value-type="float" office:value="6.6827087228295667" table:style-name="ce14">
            <text:p>6.68<text:s/></text:p>
          </table:table-cell>
          <table:table-cell office:value-type="float" office:value="-11.507846089967222" table:style-name="ce14">
            <text:p>-11.51<text:s/></text:p>
          </table:table-cell>
          <table:table-cell office:value-type="float" office:value="-48.302167724492286" table:style-name="ce14">
            <text:p>-48.30<text:s/></text:p>
          </table:table-cell>
          <table:table-cell office:value-type="float" office:value="4.4287395195204304" table:style-name="ce14">
            <text:p>4.43<text:s/></text:p>
          </table:table-cell>
          <table:table-cell office:value-type="string" table:style-name="ce15">
            <text:p>Percent Change 2020<text:s/></text:p>
            <text:p>from 2019 (%)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<text:s text:c="4"/>結構比(%)</text:p>
          </table:table-cell>
          <table:table-cell table:style-name="ce18"/>
          <table:table-cell table:number-columns-repeated="4" table:style-name="ce19"/>
          <table:table-cell office:value-type="string" table:style-name="ce20">
            <text:p>Composition (%)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105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8.165836426579531" table:style-name="ce14">
            <text:p>58.17<text:s/></text:p>
          </table:table-cell>
          <table:table-cell office:value-type="float" office:value="4.0528364620285142" table:style-name="ce14">
            <text:p>4.05<text:s/></text:p>
          </table:table-cell>
          <table:table-cell office:value-type="float" office:value="11.907527232677257" table:style-name="ce14">
            <text:p>11.91<text:s/></text:p>
          </table:table-cell>
          <table:table-cell office:value-type="float" office:value="25.873799878714699" table:style-name="ce14">
            <text:p>25.87<text:s/></text:p>
          </table:table-cell>
          <table:table-cell office:value-type="string" table:style-name="ce15">
            <text:p>End of 2016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6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0.576227185657061" table:style-name="ce14">
            <text:p>60.58<text:s/></text:p>
          </table:table-cell>
          <table:table-cell office:value-type="float" office:value="4.2540063153838972" table:style-name="ce14">
            <text:p>4.25<text:s/></text:p>
          </table:table-cell>
          <table:table-cell office:value-type="float" office:value="9.3236228401207413" table:style-name="ce14">
            <text:p>9.32<text:s/></text:p>
          </table:table-cell>
          <table:table-cell office:value-type="float" office:value="25.846143658838283" table:style-name="ce14">
            <text:p>25.85<text:s/></text:p>
          </table:table-cell>
          <table:table-cell office:value-type="string" table:style-name="ce15">
            <text:p>End of 2017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7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9.744835505938923" table:style-name="ce14">
            <text:p>59.74<text:s/></text:p>
          </table:table-cell>
          <table:table-cell office:value-type="float" office:value="4.1343757957351039" table:style-name="ce14">
            <text:p>4.13<text:s/></text:p>
          </table:table-cell>
          <table:table-cell office:value-type="float" office:value="10.705912871062072" table:style-name="ce14">
            <text:p>10.71<text:s/></text:p>
          </table:table-cell>
          <table:table-cell office:value-type="float" office:value="25.414875827263895" table:style-name="ce14">
            <text:p>25.41<text:s/></text:p>
          </table:table-cell>
          <table:table-cell office:value-type="string" table:style-name="ce15">
            <text:p>End of 2018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8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2.317500303712336" table:style-name="ce14">
            <text:p>62.32<text:s/></text:p>
          </table:table-cell>
          <table:table-cell office:value-type="float" office:value="4.2839429396819746" table:style-name="ce14">
            <text:p>4.28<text:s/></text:p>
          </table:table-cell>
          <table:table-cell office:value-type="float" office:value="7.9116249262330243" table:style-name="ce14">
            <text:p>7.91<text:s/></text:p>
          </table:table-cell>
          <table:table-cell office:value-type="float" office:value="25.486931830372672" table:style-name="ce14">
            <text:p>25.49<text:s/></text:p>
          </table:table-cell>
          <table:table-cell office:value-type="string" table:style-name="ce15">
            <text:p>End of 2019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9年底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5.837598048971842" table:style-name="ce14">
            <text:p>65.84<text:s/></text:p>
          </table:table-cell>
          <table:table-cell office:value-type="float" office:value="3.7542082795864991" table:style-name="ce14">
            <text:p>3.75<text:s/></text:p>
          </table:table-cell>
          <table:table-cell office:value-type="float" office:value="4.050493530652016" table:style-name="ce14">
            <text:p>4.05<text:s/></text:p>
          </table:table-cell>
          <table:table-cell office:value-type="float" office:value="26.357700140789664" table:style-name="ce14">
            <text:p>26.36<text:s/></text:p>
          </table:table-cell>
          <table:table-cell office:value-type="string" table:style-name="ce15">
            <text:p>End of 20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3">
            <text:p>109年底較108年底</text:p>
            <text:p>結構增減百分點</text:p>
          </table:table-cell>
          <table:table-cell table:style-name="ce24"/>
          <table:table-cell office:value-type="float" office:value="3.5200977452595055" table:style-name="ce25">
            <text:p>3.52<text:s/></text:p>
          </table:table-cell>
          <table:table-cell office:value-type="float" office:value="-0.52973466009547554" table:style-name="ce25">
            <text:p>-0.53<text:s/></text:p>
          </table:table-cell>
          <table:table-cell office:value-type="float" office:value="-3.8611313955810083" table:style-name="ce25">
            <text:p>-3.86<text:s/></text:p>
          </table:table-cell>
          <table:table-cell office:value-type="float" office:value="0.87076831041699165" table:style-name="ce25">
            <text:p>0.87<text:s/></text:p>
          </table:table-cell>
          <table:table-cell office:value-type="string" table:style-name="ce26">
            <text:p>Percentage Points Change<text:s/></text:p>
            <text:p>2020 from 2019 (%)</text:p>
          </table:table-cell>
          <table:table-cell table:number-columns-repeated="16377" table:style-name="ce10"/>
        </table:table-row>
        <table:table-row table:style-name="ro6">
          <table:table-cell office:value-type="string" table:number-columns-spanned="4" table:number-rows-spanned="1" table:style-name="ce32">
            <text:p>說明：1.就全體部門而言，「淨值」即「國富淨額」。</text:p>
            <text:p><text:s text:c="12"/>2.ⓡ為修正後數值，係依次級資料修正重行追溯編算。</text:p>
            <text:p><text:s text:c="12"/>3.本表企業部門淨值係已扣除股東權益。</text:p>
            <text:p><text:s text:c="6"/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 text:c="2"/>Note：1.Net Worth is the sum of net national wealth of each sector.</text:p>
            <text:p><text:s text:c="13"/>2.The data marked with ⓡ means it is recalculated retrospectively according to secondary data.</text:p>
            <text:p><text:s text:c="13"/>3.The shareholders' equity has been deducted from enterprises’ net worth.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2" table:style-name="ro7">
          <table:table-cell table:number-columns-repeated="16384" table:style-name="ce27"/>
        </table:table-row>
        <table:table-row table:number-rows-repeated="1048555" table:style-name="ro7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5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28T08:19:51Z</dc:date>
  </office:meta>
</office:document-meta>
</file>