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7.96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66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68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9"/>
        </table:table-row>
        <table:table-row table:style-name="ro2">
          <table:table-cell table:style-name="ce1"/>
          <table:table-cell table:number-columns-spanned="5" table:number-rows-spanned="1" table:style-name="ce70"/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4">
            <text:p>項目別</text:p>
          </table:table-cell>
          <table:table-cell office:value-type="string" table:number-columns-spanned="2" table:number-rows-spanned="1" table:style-name="ce85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65">
            <text:p>Item</text:p>
          </table:table-cell>
          <table:table-cell office:value-type="string" table:number-columns-spanned="1" table:number-rows-spanned="3" table:style-name="ce86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9" table:style-name="ce50">
            <text:p>109</text:p>
          </table:table-cell>
          <table:table-cell office:value-type="string" table:style-name="ce5">
            <text:p>一、非金融性資產淨額</text:p>
          </table:table-cell>
          <table:table-cell office:value-type="float" office:value="523325.74811661895" table:style-name="ce6">
            <text:p>523,326<text:s/></text:p>
          </table:table-cell>
          <table:table-cell office:value-type="float" office:value="36.713066167786309" table:style-name="ce7">
            <text:p>36.71<text:s/></text:p>
          </table:table-cell>
          <table:table-cell office:value-type="float" office:value="534387.87877383141" table:style-name="ce8">
            <text:p>534,388<text:s/></text:p>
          </table:table-cell>
          <table:table-cell office:value-type="float" office:value="37.200419656559689" table:style-name="ce7">
            <text:p>37.20<text:s/></text:p>
          </table:table-cell>
          <table:table-cell office:value-type="float" office:value="534387.87877383141" table:style-name="ce6">
            <text:p>534,388<text:s/></text:p>
          </table:table-cell>
          <table:table-cell office:value-type="float" office:value="35.469476388492737" table:style-name="ce7">
            <text:p>35.47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20" table:style-name="ce10">
            <text:p>2020</text:p>
          </table:table-cell>
          <table:table-cell table:number-columns-repeated="16374" table:style-name="ce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9"/>房地產</text:p>
          </table:table-cell>
          <table:table-cell office:value-type="float" office:value="473865.97663187957" table:style-name="ce6">
            <text:p>473,866<text:s/></text:p>
          </table:table-cell>
          <table:table-cell office:value-type="float" office:value="33.243296393037546" table:style-name="ce7">
            <text:p>33.24<text:s/></text:p>
          </table:table-cell>
          <table:table-cell office:value-type="float" office:value="484928.10728909203" table:style-name="ce8">
            <text:p>484,928<text:s/></text:p>
          </table:table-cell>
          <table:table-cell office:value-type="float" office:value="33.757369526808226" table:style-name="ce7">
            <text:p>33.76<text:s/></text:p>
          </table:table-cell>
          <table:table-cell office:value-type="float" office:value="484928.10728909203" table:style-name="ce6">
            <text:p>484,928<text:s/></text:p>
          </table:table-cell>
          <table:table-cell office:value-type="float" office:value="32.186632097781036" table:style-name="ce7">
            <text:p>32.19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1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9459.771484739395" table:style-name="ce6">
            <text:p>49,460<text:s/></text:p>
          </table:table-cell>
          <table:table-cell office:value-type="float" office:value="3.4697697747487615" table:style-name="ce7">
            <text:p>3.47<text:s/></text:p>
          </table:table-cell>
          <table:table-cell office:value-type="float" office:value="49459.771484739395" table:style-name="ce8">
            <text:p>49,460<text:s/></text:p>
          </table:table-cell>
          <table:table-cell office:value-type="float" office:value="3.4430501297514633" table:style-name="ce7">
            <text:p>3.44<text:s/></text:p>
          </table:table-cell>
          <table:table-cell office:value-type="float" office:value="49459.771484739395" table:style-name="ce6">
            <text:p>49,460<text:s/></text:p>
          </table:table-cell>
          <table:table-cell office:value-type="float" office:value="3.2828442907117035" table:style-name="ce7">
            <text:p>3.28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6">
          <table:table-cell office:value-type="float" office:value="109" table:style-name="ce50">
            <text:p>109</text:p>
          </table:table-cell>
          <table:table-cell office:value-type="string" table:style-name="ce43">
            <text:p>二、金融性資產淨值</text:p>
          </table:table-cell>
          <table:table-cell office:value-type="float" office:value="902122.47166680102" table:style-name="ce6">
            <text:p>902,122<text:s/></text:p>
          </table:table-cell>
          <table:table-cell office:value-type="float" office:value="63.286933832213691" table:style-name="ce7">
            <text:p>63.29<text:s/></text:p>
          </table:table-cell>
          <table:table-cell office:value-type="float" office:value="902122.47166680102" table:style-name="ce8">
            <text:p>902,122<text:s/></text:p>
          </table:table-cell>
          <table:table-cell office:value-type="float" office:value="62.799580343440311" table:style-name="ce7">
            <text:p>62.80<text:s/></text:p>
          </table:table-cell>
          <table:table-cell office:value-type="float" office:value="972225.50598761206" table:style-name="ce6">
            <text:p>972,226<text:s/></text:p>
          </table:table-cell>
          <table:table-cell office:value-type="float" office:value="64.530523611507263" table:style-name="ce7">
            <text:p>64.53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6">
          <table:table-cell office:value-type="float" office:value="109" table:style-name="ce50">
            <text:p>109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80719.906210869027" table:style-name="ce6">
            <text:p>80,720<text:s/></text:p>
          </table:table-cell>
          <table:table-cell office:value-type="float" office:value="5.6627736518646365" table:style-name="ce7">
            <text:p>5.66<text:s/></text:p>
          </table:table-cell>
          <table:table-cell office:value-type="float" office:value="80719.906210869027" table:style-name="ce8">
            <text:p>80,720<text:s/></text:p>
          </table:table-cell>
          <table:table-cell office:value-type="float" office:value="5.619166348930877" table:style-name="ce7">
            <text:p>5.62<text:s/></text:p>
          </table:table-cell>
          <table:table-cell office:value-type="float" office:value="80719.906210869027" table:style-name="ce6">
            <text:p>80,720<text:s/></text:p>
          </table:table-cell>
          <table:table-cell office:value-type="float" office:value="5.3577053693605805" table:style-name="ce7">
            <text:p>5.36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6">
          <table:table-cell office:value-type="float" office:value="109" table:style-name="ce50">
            <text:p>109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821402.56545593194" table:style-name="ce6">
            <text:p>821,403<text:s/></text:p>
          </table:table-cell>
          <table:table-cell office:value-type="float" office:value="57.624160180349051" table:style-name="ce7">
            <text:p>57.62<text:s/></text:p>
          </table:table-cell>
          <table:table-cell office:value-type="float" office:value="821402.56545593194" table:style-name="ce8">
            <text:p>821,403<text:s/></text:p>
          </table:table-cell>
          <table:table-cell office:value-type="float" office:value="57.180413994509436" table:style-name="ce7">
            <text:p>57.18<text:s/></text:p>
          </table:table-cell>
          <table:table-cell office:value-type="float" office:value="891505.59977674298" table:style-name="ce6">
            <text:p>891,506<text:s/></text:p>
          </table:table-cell>
          <table:table-cell office:value-type="float" office:value="59.172818242146683" table:style-name="ce7">
            <text:p>59.17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8">
          <table:table-cell office:value-type="float" office:value="109" table:style-name="ce50">
            <text:p>109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513303.80545593193" table:style-name="ce6">
            <text:p>513,304<text:s/></text:p>
          </table:table-cell>
          <table:table-cell office:value-type="float" office:value="36.009993090729203" table:style-name="ce7">
            <text:p>36.01<text:s/></text:p>
          </table:table-cell>
          <table:table-cell office:value-type="float" office:value="513303.80545593193" table:style-name="ce8">
            <text:p>513,304<text:s/></text:p>
          </table:table-cell>
          <table:table-cell office:value-type="float" office:value="35.732691052207329" table:style-name="ce7">
            <text:p>35.73<text:s/></text:p>
          </table:table-cell>
          <table:table-cell office:value-type="float" office:value="583406.83977674297" table:style-name="ce6">
            <text:p>583,407<text:s/></text:p>
          </table:table-cell>
          <table:table-cell office:value-type="float" office:value="38.723062311644028" table:style-name="ce7">
            <text:p>38.72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1003352.6745681213" table:style-name="ce6">
            <text:p>1,003,353<text:s/></text:p>
          </table:table-cell>
          <table:table-cell office:value-type="float" office:value="70.388573968724657" table:style-name="ce7">
            <text:p>70.39<text:s/></text:p>
          </table:table-cell>
          <table:table-cell office:value-type="float" office:value="1003352.6745681213" table:style-name="ce8">
            <text:p>1,003,353<text:s/></text:p>
          </table:table-cell>
          <table:table-cell office:value-type="float" office:value="69.846532902485166" table:style-name="ce7">
            <text:p>69.85<text:s/></text:p>
          </table:table-cell>
          <table:table-cell office:value-type="float" office:value="1073455.7088889324" table:style-name="ce6">
            <text:p>1,073,456<text:s/></text:p>
          </table:table-cell>
          <table:table-cell office:value-type="float" office:value="71.249580001501371" table:style-name="ce7">
            <text:p>71.25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92570.06579207082" table:style-name="ce6">
            <text:p>192,570<text:s/></text:p>
          </table:table-cell>
          <table:table-cell office:value-type="float" office:value="13.509439565705836" table:style-name="ce7">
            <text:p>13.51<text:s/></text:p>
          </table:table-cell>
          <table:table-cell office:value-type="float" office:value="192570.06579207082" table:style-name="ce8">
            <text:p>192,570<text:s/></text:p>
          </table:table-cell>
          <table:table-cell office:value-type="float" office:value="13.405407467687388" table:style-name="ce7">
            <text:p>13.41<text:s/></text:p>
          </table:table-cell>
          <table:table-cell office:value-type="float" office:value="192570.06579207082" table:style-name="ce6">
            <text:p>192,570<text:s/></text:p>
          </table:table-cell>
          <table:table-cell office:value-type="float" office:value="12.781651068536226" table:style-name="ce7">
            <text:p>12.78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9968.96840799862" table:style-name="ce6">
            <text:p>179,969<text:s/></text:p>
          </table:table-cell>
          <table:table-cell office:value-type="float" office:value="12.625430086498882" table:style-name="ce7">
            <text:p>12.63<text:s/></text:p>
          </table:table-cell>
          <table:table-cell office:value-type="float" office:value="179968.96840799862" table:style-name="ce8">
            <text:p>179,969<text:s/></text:p>
          </table:table-cell>
          <table:table-cell office:value-type="float" office:value="12.528205477447155" table:style-name="ce7">
            <text:p>12.53<text:s/></text:p>
          </table:table-cell>
          <table:table-cell office:value-type="float" office:value="179968.96840799862" table:style-name="ce6">
            <text:p>179,969<text:s/></text:p>
          </table:table-cell>
          <table:table-cell office:value-type="float" office:value="11.945265469448543" table:style-name="ce7">
            <text:p>11.95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243615.38063035213" table:style-name="ce6">
            <text:p>243,615<text:s/></text:p>
          </table:table-cell>
          <table:table-cell office:value-type="float" office:value="17.090440554015114" table:style-name="ce7">
            <text:p>17.09<text:s/></text:p>
          </table:table-cell>
          <table:table-cell office:value-type="float" office:value="243615.38063035213" table:style-name="ce8">
            <text:p>243,615<text:s/></text:p>
          </table:table-cell>
          <table:table-cell office:value-type="float" office:value="16.958832253149168" table:style-name="ce7">
            <text:p>16.96<text:s/></text:p>
          </table:table-cell>
          <table:table-cell office:value-type="float" office:value="313718.41495116329" table:style-name="ce6">
            <text:p>313,718<text:s/></text:p>
          </table:table-cell>
          <table:table-cell office:value-type="float" office:value="20.82275506936621" table:style-name="ce7">
            <text:p>20.82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20" table:style-name="ce13">
            <text:p>2020</text:p>
          </table:table-cell>
          <table:table-cell table:number-columns-repeated="16374" table:style-name="ce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308098.76" table:style-name="ce6">
            <text:p>308,099<text:s/></text:p>
          </table:table-cell>
          <table:table-cell office:value-type="float" office:value="21.614167089619851" table:style-name="ce7">
            <text:p>21.61<text:s/></text:p>
          </table:table-cell>
          <table:table-cell office:value-type="float" office:value="308098.76" table:style-name="ce8">
            <text:p>308,099<text:s/></text:p>
          </table:table-cell>
          <table:table-cell office:value-type="float" office:value="21.447722942302114" table:style-name="ce7">
            <text:p>21.45<text:s/></text:p>
          </table:table-cell>
          <table:table-cell office:value-type="float" office:value="308098.76" table:style-name="ce6">
            <text:p>308,099<text:s/></text:p>
          </table:table-cell>
          <table:table-cell office:value-type="float" office:value="20.449755930502654" table:style-name="ce7">
            <text:p>20.45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79099.499737699734" table:style-name="ce6">
            <text:p>79,099<text:s/></text:p>
          </table:table-cell>
          <table:table-cell office:value-type="float" office:value="5.549096672884966" table:style-name="ce7">
            <text:p>5.55<text:s/></text:p>
          </table:table-cell>
          <table:table-cell office:value-type="float" office:value="79099.499737699734" table:style-name="ce8">
            <text:p>79,099<text:s/></text:p>
          </table:table-cell>
          <table:table-cell office:value-type="float" office:value="5.5063647618993423" table:style-name="ce7">
            <text:p>5.51<text:s/></text:p>
          </table:table-cell>
          <table:table-cell office:value-type="float" office:value="79099.499737699734" table:style-name="ce6">
            <text:p>79,099<text:s/></text:p>
          </table:table-cell>
          <table:table-cell office:value-type="float" office:value="5.2501524636477539" table:style-name="ce7">
            <text:p>5.25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81950.10911218941" table:style-name="ce6">
            <text:p>181,950<text:s/></text:p>
          </table:table-cell>
          <table:table-cell office:value-type="float" office:value="12.764413788375602" table:style-name="ce7">
            <text:p>12.76<text:s/></text:p>
          </table:table-cell>
          <table:table-cell office:value-type="float" office:value="181950.10911218941" table:style-name="ce8">
            <text:p>181,950<text:s/></text:p>
          </table:table-cell>
          <table:table-cell office:value-type="float" office:value="12.666118907975735" table:style-name="ce7">
            <text:p>12.67<text:s/></text:p>
          </table:table-cell>
          <table:table-cell office:value-type="float" office:value="181950.10911218941" table:style-name="ce6">
            <text:p>181,950<text:s/></text:p>
          </table:table-cell>
          <table:table-cell office:value-type="float" office:value="12.076761759354696" table:style-name="ce7">
            <text:p>12.08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貸款</text:p>
          </table:table-cell>
          <table:table-cell office:value-type="float" office:value="177116.96192433813" table:style-name="ce6">
            <text:p>177,117<text:s/></text:p>
          </table:table-cell>
          <table:table-cell office:value-type="float" office:value="12.425352213162045" table:style-name="ce7">
            <text:p>12.43<text:s/></text:p>
          </table:table-cell>
          <table:table-cell office:value-type="float" office:value="177116.96192433813" table:style-name="ce8">
            <text:p>177,117<text:s/></text:p>
          </table:table-cell>
          <table:table-cell office:value-type="float" office:value="12.32966834314905" table:style-name="ce7">
            <text:p>12.33<text:s/></text:p>
          </table:table-cell>
          <table:table-cell office:value-type="float" office:value="177116.96192433813" table:style-name="ce6">
            <text:p>177,117<text:s/></text:p>
          </table:table-cell>
          <table:table-cell office:value-type="float" office:value="11.755966309325121" table:style-name="ce7">
            <text:p>11.76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833.1471878512912" table:style-name="ce6">
            <text:p>4,833<text:s/></text:p>
          </table:table-cell>
          <table:table-cell office:value-type="float" office:value="0.33906157521355851" table:style-name="ce7">
            <text:p>0.34<text:s/></text:p>
          </table:table-cell>
          <table:table-cell office:value-type="float" office:value="4833.1471878512912" table:style-name="ce8">
            <text:p>4,833<text:s/></text:p>
          </table:table-cell>
          <table:table-cell office:value-type="float" office:value="0.3364505648266844" table:style-name="ce7">
            <text:p>0.34<text:s/></text:p>
          </table:table-cell>
          <table:table-cell office:value-type="float" office:value="4833.1471878512912" table:style-name="ce6">
            <text:p>4,833<text:s/></text:p>
          </table:table-cell>
          <table:table-cell office:value-type="float" office:value="0.32079545002957544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20" table:style-name="ce21">
            <text:p>2020</text:p>
          </table:table-cell>
          <table:table-cell table:number-columns-repeated="16374"/>
        </table:table-row>
        <table:table-row table:style-name="ro6">
          <table:table-cell office:value-type="float" office:value="109" table:style-name="ce22">
            <text:p>109</text:p>
          </table:table-cell>
          <table:table-cell office:value-type="string" table:style-name="ce23">
            <text:p>三、淨值</text:p>
          </table:table-cell>
          <table:table-cell office:value-type="float" office:value="1425448.21978342" table:style-name="ce24">
            <text:p>1,425,44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36510.3504406323" table:style-name="ce24">
            <text:p>1,436,51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506613.3847614434" table:style-name="ce24">
            <text:p>1,506,613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20" table:style-name="ce28">
            <text:p>2020</text:p>
          </table:table-cell>
          <table:table-cell table:number-columns-repeated="16374"/>
        </table:table-row>
        <table:table-row table:style-name="ro8">
          <table:table-cell office:value-type="float" office:value="109" table:style-name="ce22">
            <text:p>109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1117349.45978342" table:style-name="ce29">
            <text:p>1,117,349<text:s/></text:p>
          </table:table-cell>
          <table:table-cell office:value-type="string" table:style-name="ce30">
            <text:p>–</text:p>
          </table:table-cell>
          <table:table-cell office:value-type="float" office:value="1128411.5904406323" table:style-name="ce29">
            <text:p>1,128,412<text:s/></text:p>
          </table:table-cell>
          <table:table-cell office:value-type="string" table:style-name="ce31">
            <text:p>–</text:p>
          </table:table-cell>
          <table:table-cell office:value-type="float" office:value="1198514.6247614434" table:style-name="ce29">
            <text:p>1,198,515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20" table:style-name="ce28">
            <text:p>2020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51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3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-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9"/>
        </table:table-row>
        <table:table-row table:style-name="ro11">
          <table:table-cell table:style-name="ce44"/>
          <table:table-cell office:value-type="string" table:number-columns-spanned="5" table:number-rows-spanned="1" table:style-name="ce51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9"/>
        </table:table-row>
        <table:table-row table:style-name="ro10">
          <table:table-cell table:style-name="ce44"/>
          <table:table-cell office:value-type="string" table:number-columns-spanned="5" table:number-rows-spanned="1" table:style-name="ce55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9"/>
        </table:table-row>
        <table:table-row table:style-name="ro12">
          <table:table-cell table:style-name="ce44"/>
          <table:table-cell office:value-type="string" table:number-columns-spanned="5" table:number-rows-spanned="1" table:style-name="ce55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9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9年.$A$1:109年.$J$28" table:base-cell-address="109年.$A$1"/>
          <table:named-expression table:name="Print_Titles" table:expression="of:=['109年'.$A:.$A]~['109年'.$1:.$2]" table:base-cell-address="109年.$A$1"/>
        </table:named-expressions>
      </table:table>
      <table:table table:name="108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66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68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7"/>
        </table:table-row>
        <table:table-row table:style-name="ro2">
          <table:table-cell table:style-name="ce1"/>
          <table:table-cell table:number-columns-spanned="5" table:number-rows-spanned="1" table:style-name="ce70"/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4">
            <text:p>項目別</text:p>
          </table:table-cell>
          <table:table-cell office:value-type="string" table:number-columns-spanned="2" table:number-rows-spanned="1" table:style-name="ce85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65">
            <text:p>Item</text:p>
          </table:table-cell>
          <table:table-cell office:value-type="string" table:number-columns-spanned="1" table:number-rows-spanned="3" table:style-name="ce86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5">
            <text:p>一、非金融性資產淨額</text:p>
          </table:table-cell>
          <table:table-cell office:value-type="float" office:value="513727.10361715598" table:style-name="ce6">
            <text:p>513,727<text:s/></text:p>
          </table:table-cell>
          <table:table-cell office:value-type="float" office:value="38.448116317083084" table:style-name="ce7">
            <text:p>38.45<text:s/></text:p>
          </table:table-cell>
          <table:table-cell office:value-type="float" office:value="527018.92923530249" table:style-name="ce8">
            <text:p>527,019<text:s/></text:p>
          </table:table-cell>
          <table:table-cell office:value-type="float" office:value="39.054391291688994" table:style-name="ce7">
            <text:p>39.05<text:s/></text:p>
          </table:table-cell>
          <table:table-cell office:value-type="float" office:value="527018.92923530249" table:style-name="ce6">
            <text:p>527,019<text:s/></text:p>
          </table:table-cell>
          <table:table-cell office:value-type="float" office:value="35.651843569595933" table:style-name="ce7">
            <text:p>35.65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9" table:style-name="ce10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9"/>房地產</text:p>
          </table:table-cell>
          <table:table-cell office:value-type="float" office:value="464540.9318526595" table:style-name="ce6">
            <text:p>464,541<text:s/></text:p>
          </table:table-cell>
          <table:table-cell office:value-type="float" office:value="34.766948553346211" table:style-name="ce7">
            <text:p>34.77<text:s/></text:p>
          </table:table-cell>
          <table:table-cell office:value-type="float" office:value="477832.75747080595" table:style-name="ce8">
            <text:p>477,833<text:s/></text:p>
          </table:table-cell>
          <table:table-cell office:value-type="float" office:value="35.40948236779488" table:style-name="ce7">
            <text:p>35.41<text:s/></text:p>
          </table:table-cell>
          <table:table-cell office:value-type="float" office:value="477832.75747080595" table:style-name="ce6">
            <text:p>477,833<text:s/></text:p>
          </table:table-cell>
          <table:table-cell office:value-type="float" office:value="32.32449116485494" table:style-name="ce7">
            <text:p>32.32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1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9186.171764496496" table:style-name="ce6">
            <text:p>49,186<text:s/></text:p>
          </table:table-cell>
          <table:table-cell office:value-type="float" office:value="3.6811677637368772" table:style-name="ce7">
            <text:p>3.68<text:s/></text:p>
          </table:table-cell>
          <table:table-cell office:value-type="float" office:value="49186.171764496496" table:style-name="ce8">
            <text:p>49,186<text:s/></text:p>
          </table:table-cell>
          <table:table-cell office:value-type="float" office:value="3.644908923894107" table:style-name="ce7">
            <text:p>3.64<text:s/></text:p>
          </table:table-cell>
          <table:table-cell office:value-type="float" office:value="49186.171764496496" table:style-name="ce6">
            <text:p>49,186<text:s/></text:p>
          </table:table-cell>
          <table:table-cell office:value-type="float" office:value="3.3273524047409899" table:style-name="ce7">
            <text:p>3.33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43">
            <text:p>二、金融性資產淨值</text:p>
          </table:table-cell>
          <table:table-cell office:value-type="float" office:value="822429.65210119693" table:style-name="ce6">
            <text:p>822,430<text:s/></text:p>
          </table:table-cell>
          <table:table-cell office:value-type="float" office:value="61.55188368291693" table:style-name="ce7">
            <text:p>61.55<text:s/></text:p>
          </table:table-cell>
          <table:table-cell office:value-type="float" office:value="822429.65210119693" table:style-name="ce8">
            <text:p>822,430<text:s/></text:p>
          </table:table-cell>
          <table:table-cell office:value-type="float" office:value="60.945608708311006" table:style-name="ce7">
            <text:p>60.95<text:s/></text:p>
          </table:table-cell>
          <table:table-cell office:value-type="float" office:value="951218.59361960774" table:style-name="ce6">
            <text:p>951,219<text:s/></text:p>
          </table:table-cell>
          <table:table-cell office:value-type="float" office:value="64.348156430404075" table:style-name="ce7">
            <text:p>64.35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5286.885278564281" table:style-name="ce6">
            <text:p>75,287<text:s/></text:p>
          </table:table-cell>
          <table:table-cell office:value-type="float" office:value="5.6345847862804161" table:style-name="ce7">
            <text:p>5.63<text:s/></text:p>
          </table:table-cell>
          <table:table-cell office:value-type="float" office:value="75286.885278564281" table:style-name="ce8">
            <text:p>75,287<text:s/></text:p>
          </table:table-cell>
          <table:table-cell office:value-type="float" office:value="5.5790851403911841" table:style-name="ce7">
            <text:p>5.58<text:s/></text:p>
          </table:table-cell>
          <table:table-cell office:value-type="float" office:value="75286.885278564281" table:style-name="ce6">
            <text:p>75,287<text:s/></text:p>
          </table:table-cell>
          <table:table-cell office:value-type="float" office:value="5.0930167929415848" table:style-name="ce7">
            <text:p>5.09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747142.76682263264" table:style-name="ce6">
            <text:p>747,143<text:s/></text:p>
          </table:table-cell>
          <table:table-cell office:value-type="float" office:value="55.917298896636517" table:style-name="ce7">
            <text:p>55.92<text:s/></text:p>
          </table:table-cell>
          <table:table-cell office:value-type="float" office:value="747142.76682263264" table:style-name="ce8">
            <text:p>747,143<text:s/></text:p>
          </table:table-cell>
          <table:table-cell office:value-type="float" office:value="55.36652356791982" table:style-name="ce7">
            <text:p>55.37<text:s/></text:p>
          </table:table-cell>
          <table:table-cell office:value-type="float" office:value="875931.70834104344" table:style-name="ce6">
            <text:p>875,932<text:s/></text:p>
          </table:table-cell>
          <table:table-cell office:value-type="float" office:value="59.255139637462484" table:style-name="ce7">
            <text:p>59.26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8">
          <table:table-cell office:value-type="float" office:value="108" table:style-name="ce48">
            <text:p>108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58899.71682263265" table:style-name="ce6">
            <text:p>458,900<text:s/></text:p>
          </table:table-cell>
          <table:table-cell office:value-type="float" office:value="34.344751456644488" table:style-name="ce7">
            <text:p>34.34<text:s/></text:p>
          </table:table-cell>
          <table:table-cell office:value-type="float" office:value="458899.71682263265" table:style-name="ce8">
            <text:p>458,900<text:s/></text:p>
          </table:table-cell>
          <table:table-cell office:value-type="float" office:value="34.006461837036909" table:style-name="ce7">
            <text:p>34.01<text:s/></text:p>
          </table:table-cell>
          <table:table-cell office:value-type="float" office:value="587688.6583410434" table:style-name="ce6">
            <text:p>587,689<text:s/></text:p>
          </table:table-cell>
          <table:table-cell office:value-type="float" office:value="39.756037122237586" table:style-name="ce7">
            <text:p>39.76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916621.91908007883" table:style-name="ce6">
            <text:p>916,622<text:s/></text:p>
          </table:table-cell>
          <table:table-cell office:value-type="float" office:value="68.601375935660997" table:style-name="ce7">
            <text:p>68.60<text:s/></text:p>
          </table:table-cell>
          <table:table-cell office:value-type="float" office:value="916621.91908007883" table:style-name="ce8">
            <text:p>916,622<text:s/></text:p>
          </table:table-cell>
          <table:table-cell office:value-type="float" office:value="67.925664731312153" table:style-name="ce7">
            <text:p>67.93<text:s/></text:p>
          </table:table-cell>
          <table:table-cell office:value-type="float" office:value="1045410.8605984896" table:style-name="ce6">
            <text:p>1,045,411<text:s/></text:p>
          </table:table-cell>
          <table:table-cell office:value-type="float" office:value="70.720086889655903" table:style-name="ce7">
            <text:p>70.72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68228.56415978959" table:style-name="ce6">
            <text:p>168,229<text:s/></text:p>
          </table:table-cell>
          <table:table-cell office:value-type="float" office:value="12.590481127294492" table:style-name="ce7">
            <text:p>12.59<text:s/></text:p>
          </table:table-cell>
          <table:table-cell office:value-type="float" office:value="168228.56415978959" table:style-name="ce8">
            <text:p>168,229<text:s/></text:p>
          </table:table-cell>
          <table:table-cell office:value-type="float" office:value="12.466467154545105" table:style-name="ce7">
            <text:p>12.47<text:s/></text:p>
          </table:table-cell>
          <table:table-cell office:value-type="float" office:value="168228.56415978959" table:style-name="ce6">
            <text:p>168,229<text:s/></text:p>
          </table:table-cell>
          <table:table-cell office:value-type="float" office:value="11.38034730946965" table:style-name="ce7">
            <text:p>11.38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7843.44132426777" table:style-name="ce6">
            <text:p>177,843<text:s/></text:p>
          </table:table-cell>
          <table:table-cell office:value-type="float" office:value="13.310073130502904" table:style-name="ce7">
            <text:p>13.31<text:s/></text:p>
          </table:table-cell>
          <table:table-cell office:value-type="float" office:value="177843.44132426777" table:style-name="ce8">
            <text:p>177,843<text:s/></text:p>
          </table:table-cell>
          <table:table-cell office:value-type="float" office:value="13.17897130605235" table:style-name="ce7">
            <text:p>13.18<text:s/></text:p>
          </table:table-cell>
          <table:table-cell office:value-type="float" office:value="177843.44132426777" table:style-name="ce6">
            <text:p>177,843<text:s/></text:p>
          </table:table-cell>
          <table:table-cell office:value-type="float" office:value="12.030775743048379" table:style-name="ce7">
            <text:p>12.03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208201.78584597094" table:style-name="ce6">
            <text:p>208,202<text:s/></text:p>
          </table:table-cell>
          <table:table-cell office:value-type="float" office:value="15.582137721111639" table:style-name="ce7">
            <text:p>15.58<text:s/></text:p>
          </table:table-cell>
          <table:table-cell office:value-type="float" office:value="208201.78584597094" table:style-name="ce8">
            <text:p>208,202<text:s/></text:p>
          </table:table-cell>
          <table:table-cell office:value-type="float" office:value="15.428656469427462" table:style-name="ce7">
            <text:p>15.43<text:s/></text:p>
          </table:table-cell>
          <table:table-cell office:value-type="float" office:value="336990.72736438189" table:style-name="ce6">
            <text:p>336,991<text:s/></text:p>
          </table:table-cell>
          <table:table-cell office:value-type="float" office:value="22.796791595003889" table:style-name="ce7">
            <text:p>22.80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88243.05" table:style-name="ce6">
            <text:p>288,243<text:s/></text:p>
          </table:table-cell>
          <table:table-cell office:value-type="float" office:value="21.572547439992025" table:style-name="ce7">
            <text:p>21.57<text:s/></text:p>
          </table:table-cell>
          <table:table-cell office:value-type="float" office:value="288243.05" table:style-name="ce8">
            <text:p>288,243<text:s/></text:p>
          </table:table-cell>
          <table:table-cell office:value-type="float" office:value="21.360061730882911" table:style-name="ce7">
            <text:p>21.36<text:s/></text:p>
          </table:table-cell>
          <table:table-cell office:value-type="float" office:value="288243.05" table:style-name="ce6">
            <text:p>288,243<text:s/></text:p>
          </table:table-cell>
          <table:table-cell office:value-type="float" office:value="19.499102515224894" table:style-name="ce7">
            <text:p>19.50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74105.077750050448" table:style-name="ce6">
            <text:p>74,105<text:s/></text:p>
          </table:table-cell>
          <table:table-cell office:value-type="float" office:value="5.5461365167599386" table:style-name="ce7">
            <text:p>5.55<text:s/></text:p>
          </table:table-cell>
          <table:table-cell office:value-type="float" office:value="74105.077750050448" table:style-name="ce8">
            <text:p>74,105<text:s/></text:p>
          </table:table-cell>
          <table:table-cell office:value-type="float" office:value="5.4915080704043184" table:style-name="ce7">
            <text:p>5.49<text:s/></text:p>
          </table:table-cell>
          <table:table-cell office:value-type="float" office:value="74105.077750050448" table:style-name="ce6">
            <text:p>74,105<text:s/></text:p>
          </table:table-cell>
          <table:table-cell office:value-type="float" office:value="5.0130697269090962" table:style-name="ce7">
            <text:p>5.01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69479.15225744614" table:style-name="ce6">
            <text:p>169,479<text:s/></text:p>
          </table:table-cell>
          <table:table-cell office:value-type="float" office:value="12.684077039024491" table:style-name="ce7">
            <text:p>12.68<text:s/></text:p>
          </table:table-cell>
          <table:table-cell office:value-type="float" office:value="169479.15225744614" table:style-name="ce8">
            <text:p>169,479<text:s/></text:p>
          </table:table-cell>
          <table:table-cell office:value-type="float" office:value="12.559141163392331" table:style-name="ce7">
            <text:p>12.56<text:s/></text:p>
          </table:table-cell>
          <table:table-cell office:value-type="float" office:value="169479.15225744614" table:style-name="ce6">
            <text:p>169,479<text:s/></text:p>
          </table:table-cell>
          <table:table-cell office:value-type="float" office:value="11.464947252193422" table:style-name="ce7">
            <text:p>11.46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貸款</text:p>
          </table:table-cell>
          <table:table-cell office:value-type="float" office:value="164675.10495408915" table:style-name="ce6">
            <text:p>164,675<text:s/></text:p>
          </table:table-cell>
          <table:table-cell office:value-type="float" office:value="12.324534845880079" table:style-name="ce7">
            <text:p>12.32<text:s/></text:p>
          </table:table-cell>
          <table:table-cell office:value-type="float" office:value="164675.10495408915" table:style-name="ce8">
            <text:p>164,675<text:s/></text:p>
          </table:table-cell>
          <table:table-cell office:value-type="float" office:value="12.203140396130859" table:style-name="ce7">
            <text:p>12.20<text:s/></text:p>
          </table:table-cell>
          <table:table-cell office:value-type="float" office:value="164675.10495408915" table:style-name="ce6">
            <text:p>164,675<text:s/></text:p>
          </table:table-cell>
          <table:table-cell office:value-type="float" office:value="11.139962449069296" table:style-name="ce7">
            <text:p>11.14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804.0473033569933" table:style-name="ce6">
            <text:p>4,804<text:s/></text:p>
          </table:table-cell>
          <table:table-cell office:value-type="float" office:value="0.35954219314441233" table:style-name="ce7">
            <text:p>0.36<text:s/></text:p>
          </table:table-cell>
          <table:table-cell office:value-type="float" office:value="4804.0473033569933" table:style-name="ce8">
            <text:p>4,804<text:s/></text:p>
          </table:table-cell>
          <table:table-cell office:value-type="float" office:value="0.35600076726147245" table:style-name="ce7">
            <text:p>0.36<text:s/></text:p>
          </table:table-cell>
          <table:table-cell office:value-type="float" office:value="4804.0473033569933" table:style-name="ce6">
            <text:p>4,804<text:s/></text:p>
          </table:table-cell>
          <table:table-cell office:value-type="float" office:value="0.32498480312412642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9" table:style-name="ce21">
            <text:p>2019</text:p>
          </table:table-cell>
          <table:table-cell table:number-columns-repeated="16374"/>
        </table:table-row>
        <table:table-row table:style-name="ro6">
          <table:table-cell office:value-type="float" office:value="108" table:style-name="ce22">
            <text:p>108</text:p>
          </table:table-cell>
          <table:table-cell office:value-type="string" table:style-name="ce23">
            <text:p>三、淨值</text:p>
          </table:table-cell>
          <table:table-cell office:value-type="float" office:value="1336156.7557183527" table:style-name="ce24">
            <text:p>1,336,15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49448.5813364994" table:style-name="ce24">
            <text:p>1,349,44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478237.5228549102" table:style-name="ce24">
            <text:p>1,478,238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9" table:style-name="ce28">
            <text:p>2019</text:p>
          </table:table-cell>
          <table:table-cell table:number-columns-repeated="16374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1047913.7057183529" table:style-name="ce29">
            <text:p>1,047,914<text:s/></text:p>
          </table:table-cell>
          <table:table-cell office:value-type="string" table:style-name="ce30">
            <text:p>–</text:p>
          </table:table-cell>
          <table:table-cell office:value-type="float" office:value="1061205.5313364994" table:style-name="ce29">
            <text:p>1,061,206<text:s/></text:p>
          </table:table-cell>
          <table:table-cell office:value-type="string" table:style-name="ce31">
            <text:p>–</text:p>
          </table:table-cell>
          <table:table-cell office:value-type="float" office:value="1189994.4728549102" table:style-name="ce29">
            <text:p>1,189,994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9" table:style-name="ce28">
            <text:p>2019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51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3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-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7"/>
        </table:table-row>
        <table:table-row table:style-name="ro11">
          <table:table-cell table:style-name="ce44"/>
          <table:table-cell office:value-type="string" table:number-columns-spanned="5" table:number-rows-spanned="1" table:style-name="ce51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7"/>
        </table:table-row>
        <table:table-row table:style-name="ro10">
          <table:table-cell table:style-name="ce44"/>
          <table:table-cell office:value-type="string" table:number-columns-spanned="5" table:number-rows-spanned="1" table:style-name="ce55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7"/>
        </table:table-row>
        <table:table-row table:style-name="ro12">
          <table:table-cell table:style-name="ce44"/>
          <table:table-cell office:value-type="string" table:number-columns-spanned="5" table:number-rows-spanned="1" table:style-name="ce55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7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8年.$A$1:108年.$J$28" table:base-cell-address="108年.$A$1"/>
          <table:named-expression table:name="Print_Titles" table:expression="of:=['108年'.$A:.$A]~['108年'.$1:.$2]" table:base-cell-address="109年.$A$1"/>
        </table:named-expressions>
      </table:table>
      <table:table table:name="107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66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68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70"/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4">
            <text:p>項目別</text:p>
          </table:table-cell>
          <table:table-cell office:value-type="string" table:number-columns-spanned="2" table:number-rows-spanned="1" table:style-name="ce85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65">
            <text:p>Item</text:p>
          </table:table-cell>
          <table:table-cell office:value-type="string" table:number-columns-spanned="1" table:number-rows-spanned="3" table:style-name="ce86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5">
            <text:p>一、非金融性資產淨額</text:p>
          </table:table-cell>
          <table:table-cell office:value-type="float" office:value="507400.37849769404" table:style-name="ce6">
            <text:p>507,400<text:s/></text:p>
          </table:table-cell>
          <table:table-cell office:value-type="float" office:value="40.322918333575366" table:style-name="ce7">
            <text:p>40.32<text:s/></text:p>
          </table:table-cell>
          <table:table-cell office:value-type="float" office:value="519850.47237556346" table:style-name="ce8">
            <text:p>519,850<text:s/></text:p>
          </table:table-cell>
          <table:table-cell office:value-type="float" office:value="40.907581268247782" table:style-name="ce7">
            <text:p>40.91<text:s/></text:p>
          </table:table-cell>
          <table:table-cell office:value-type="float" office:value="519850.47237556346" table:style-name="ce6">
            <text:p>519,850<text:s/></text:p>
          </table:table-cell>
          <table:table-cell office:value-type="float" office:value="36.14390650374812" table:style-name="ce7">
            <text:p>36.14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8" table:style-name="ce10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9"/>房地產</text:p>
          </table:table-cell>
          <table:table-cell office:value-type="float" office:value="458838.83171860874" table:style-name="ce6">
            <text:p>458,839<text:s/></text:p>
          </table:table-cell>
          <table:table-cell office:value-type="float" office:value="36.463750370944339" table:style-name="ce7">
            <text:p>36.46<text:s/></text:p>
          </table:table-cell>
          <table:table-cell office:value-type="float" office:value="471288.92559647816" table:style-name="ce8">
            <text:p>471,289<text:s/></text:p>
          </table:table-cell>
          <table:table-cell office:value-type="float" office:value="37.086221998726749" table:style-name="ce7">
            <text:p>37.09<text:s/></text:p>
          </table:table-cell>
          <table:table-cell office:value-type="float" office:value="471288.92559647816" table:style-name="ce6">
            <text:p>471,289<text:s/></text:p>
          </table:table-cell>
          <table:table-cell office:value-type="float" office:value="32.767543299844725" table:style-name="ce7">
            <text:p>32.77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1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8561.5467790853" table:style-name="ce6">
            <text:p>48,562<text:s/></text:p>
          </table:table-cell>
          <table:table-cell office:value-type="float" office:value="3.8591679626310245" table:style-name="ce7">
            <text:p>3.86<text:s/></text:p>
          </table:table-cell>
          <table:table-cell office:value-type="float" office:value="48561.5467790853" table:style-name="ce8">
            <text:p>48,562<text:s/></text:p>
          </table:table-cell>
          <table:table-cell office:value-type="float" office:value="3.821359269521035" table:style-name="ce7">
            <text:p>3.82<text:s/></text:p>
          </table:table-cell>
          <table:table-cell office:value-type="float" office:value="48561.5467790853" table:style-name="ce6">
            <text:p>48,562<text:s/></text:p>
          </table:table-cell>
          <table:table-cell office:value-type="float" office:value="3.3763632039033933" table:style-name="ce7">
            <text:p>3.38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43">
            <text:p>二、金融性資產淨值</text:p>
          </table:table-cell>
          <table:table-cell office:value-type="float" office:value="750942.02197087754" table:style-name="ce6">
            <text:p>750,942<text:s/></text:p>
          </table:table-cell>
          <table:table-cell office:value-type="float" office:value="59.677081666424627" table:style-name="ce7">
            <text:p>59.68<text:s/></text:p>
          </table:table-cell>
          <table:table-cell office:value-type="float" office:value="750942.02197087754" table:style-name="ce8">
            <text:p>750,942<text:s/></text:p>
          </table:table-cell>
          <table:table-cell office:value-type="float" office:value="59.092418731752218" table:style-name="ce7">
            <text:p>59.09<text:s/></text:p>
          </table:table-cell>
          <table:table-cell office:value-type="float" office:value="918429.23411287332" table:style-name="ce6">
            <text:p>918,429<text:s/></text:p>
          </table:table-cell>
          <table:table-cell office:value-type="float" office:value="63.85609349625188" table:style-name="ce7">
            <text:p>63.86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3918.115056573573" table:style-name="ce6">
            <text:p>73,918<text:s/></text:p>
          </table:table-cell>
          <table:table-cell office:value-type="float" office:value="5.8742449613911552" table:style-name="ce7">
            <text:p>5.87<text:s/></text:p>
          </table:table-cell>
          <table:table-cell office:value-type="float" office:value="73918.115056573573" table:style-name="ce8">
            <text:p>73,918<text:s/></text:p>
          </table:table-cell>
          <table:table-cell office:value-type="float" office:value="5.816694337228447" table:style-name="ce7">
            <text:p>5.82<text:s/></text:p>
          </table:table-cell>
          <table:table-cell office:value-type="float" office:value="73918.115056573573" table:style-name="ce6">
            <text:p>73,918<text:s/></text:p>
          </table:table-cell>
          <table:table-cell office:value-type="float" office:value="5.1393421406914532" table:style-name="ce7">
            <text:p>5.14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77023.90691430401" table:style-name="ce6">
            <text:p>677,024<text:s/></text:p>
          </table:table-cell>
          <table:table-cell office:value-type="float" office:value="53.802836705033471" table:style-name="ce7">
            <text:p>53.80<text:s/></text:p>
          </table:table-cell>
          <table:table-cell office:value-type="float" office:value="677023.90691430401" table:style-name="ce8">
            <text:p>677,024<text:s/></text:p>
          </table:table-cell>
          <table:table-cell office:value-type="float" office:value="53.27572439452377" table:style-name="ce7">
            <text:p>53.28<text:s/></text:p>
          </table:table-cell>
          <table:table-cell office:value-type="float" office:value="844511.11905629979" table:style-name="ce6">
            <text:p>844,511<text:s/></text:p>
          </table:table-cell>
          <table:table-cell office:value-type="float" office:value="58.716751355560426" table:style-name="ce7">
            <text:p>58.72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8">
          <table:table-cell office:value-type="float" office:value="107" table:style-name="ce45">
            <text:p>107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12409.88691430405" table:style-name="ce6">
            <text:p>412,410<text:s/></text:p>
          </table:table-cell>
          <table:table-cell office:value-type="float" office:value="32.7740594897489" table:style-name="ce7">
            <text:p>32.77<text:s/></text:p>
          </table:table-cell>
          <table:table-cell office:value-type="float" office:value="412409.88691430405" table:style-name="ce8">
            <text:p>412,410<text:s/></text:p>
          </table:table-cell>
          <table:table-cell office:value-type="float" office:value="32.452968423173076" table:style-name="ce7">
            <text:p>32.45<text:s/></text:p>
          </table:table-cell>
          <table:table-cell office:value-type="float" office:value="579897.09905629978" table:style-name="ce6">
            <text:p>579,897<text:s/></text:p>
          </table:table-cell>
          <table:table-cell office:value-type="float" office:value="40.318798662057183" table:style-name="ce7">
            <text:p>40.32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838652.79092733411" table:style-name="ce6">
            <text:p>838,653<text:s/></text:p>
          </table:table-cell>
          <table:table-cell office:value-type="float" office:value="66.647423675387813" table:style-name="ce7">
            <text:p>66.65<text:s/></text:p>
          </table:table-cell>
          <table:table-cell office:value-type="float" office:value="838652.79092733411" table:style-name="ce8">
            <text:p>838,653<text:s/></text:p>
          </table:table-cell>
          <table:table-cell office:value-type="float" office:value="65.994471533186612" table:style-name="ce7">
            <text:p>65.99<text:s/></text:p>
          </table:table-cell>
          <table:table-cell office:value-type="float" office:value="1006140.0030693298" table:style-name="ce6">
            <text:p>1,006,140<text:s/></text:p>
          </table:table-cell>
          <table:table-cell office:value-type="float" office:value="69.954404454876368" table:style-name="ce7">
            <text:p>69.95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55822.88872707152" table:style-name="ce6">
            <text:p>155,823<text:s/></text:p>
          </table:table-cell>
          <table:table-cell office:value-type="float" office:value="12.383186696168501" table:style-name="ce7">
            <text:p>12.38<text:s/></text:p>
          </table:table-cell>
          <table:table-cell office:value-type="float" office:value="155822.88872707152" table:style-name="ce8">
            <text:p>155,823<text:s/></text:p>
          </table:table-cell>
          <table:table-cell office:value-type="float" office:value="12.261867253725798" table:style-name="ce7">
            <text:p>12.26<text:s/></text:p>
          </table:table-cell>
          <table:table-cell office:value-type="float" office:value="155822.88872707152" table:style-name="ce6">
            <text:p>155,823<text:s/></text:p>
          </table:table-cell>
          <table:table-cell office:value-type="float" office:value="10.833976730959618" table:style-name="ce7">
            <text:p>10.83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1764.78681041658" table:style-name="ce6">
            <text:p>171,765<text:s/></text:p>
          </table:table-cell>
          <table:table-cell office:value-type="float" office:value="13.650083375276568" table:style-name="ce7">
            <text:p>13.65<text:s/></text:p>
          </table:table-cell>
          <table:table-cell office:value-type="float" office:value="171764.78681041658" table:style-name="ce8">
            <text:p>171,765<text:s/></text:p>
          </table:table-cell>
          <table:table-cell office:value-type="float" office:value="13.5163520066865" table:style-name="ce7">
            <text:p>13.52<text:s/></text:p>
          </table:table-cell>
          <table:table-cell office:value-type="float" office:value="171764.78681041658" table:style-name="ce6">
            <text:p>171,765<text:s/></text:p>
          </table:table-cell>
          <table:table-cell office:value-type="float" office:value="11.942377135375198" table:style-name="ce7">
            <text:p>11.94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76846.99363786721" table:style-name="ce6">
            <text:p>176,847<text:s/></text:p>
          </table:table-cell>
          <table:table-cell office:value-type="float" office:value="14.053964451330126" table:style-name="ce7">
            <text:p>14.05<text:s/></text:p>
          </table:table-cell>
          <table:table-cell office:value-type="float" office:value="176846.99363786721" table:style-name="ce8">
            <text:p>176,847<text:s/></text:p>
          </table:table-cell>
          <table:table-cell office:value-type="float" office:value="13.916276215403546" table:style-name="ce7">
            <text:p>13.92<text:s/></text:p>
          </table:table-cell>
          <table:table-cell office:value-type="float" office:value="344334.20577986282" table:style-name="ce6">
            <text:p>344,334<text:s/></text:p>
          </table:table-cell>
          <table:table-cell office:value-type="float" office:value="23.940698337499008" table:style-name="ce7">
            <text:p>23.94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64614.02" table:style-name="ce6">
            <text:p>264,614<text:s/></text:p>
          </table:table-cell>
          <table:table-cell office:value-type="float" office:value="21.028777215284581" table:style-name="ce7">
            <text:p>21.03<text:s/></text:p>
          </table:table-cell>
          <table:table-cell office:value-type="float" office:value="264614.02" table:style-name="ce8">
            <text:p>264,614<text:s/></text:p>
          </table:table-cell>
          <table:table-cell office:value-type="float" office:value="20.822755971350698" table:style-name="ce7">
            <text:p>20.82<text:s/></text:p>
          </table:table-cell>
          <table:table-cell office:value-type="float" office:value="264614.02" table:style-name="ce6">
            <text:p>264,614<text:s/></text:p>
          </table:table-cell>
          <table:table-cell office:value-type="float" office:value="18.397952693503253" table:style-name="ce7">
            <text:p>18.40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9604.101751978887" table:style-name="ce6">
            <text:p>69,604<text:s/></text:p>
          </table:table-cell>
          <table:table-cell office:value-type="float" office:value="5.5314119373280484" table:style-name="ce7">
            <text:p>5.53<text:s/></text:p>
          </table:table-cell>
          <table:table-cell office:value-type="float" office:value="69604.101751978887" table:style-name="ce8">
            <text:p>69,604<text:s/></text:p>
          </table:table-cell>
          <table:table-cell office:value-type="float" office:value="5.4772200860200826" table:style-name="ce7">
            <text:p>5.48<text:s/></text:p>
          </table:table-cell>
          <table:table-cell office:value-type="float" office:value="69604.101751978887" table:style-name="ce6">
            <text:p>69,604<text:s/></text:p>
          </table:table-cell>
          <table:table-cell office:value-type="float" office:value="4.8393995575392958" table:style-name="ce7">
            <text:p>4.84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61628.88401303004" table:style-name="ce6">
            <text:p>161,629<text:s/></text:p>
          </table:table-cell>
          <table:table-cell office:value-type="float" office:value="12.84458697035433" table:style-name="ce7">
            <text:p>12.84<text:s/></text:p>
          </table:table-cell>
          <table:table-cell office:value-type="float" office:value="161628.88401303004" table:style-name="ce8">
            <text:p>161,629<text:s/></text:p>
          </table:table-cell>
          <table:table-cell office:value-type="float" office:value="12.718747138662836" table:style-name="ce7">
            <text:p>12.72<text:s/></text:p>
          </table:table-cell>
          <table:table-cell office:value-type="float" office:value="161628.88401303004" table:style-name="ce6">
            <text:p>161,629<text:s/></text:p>
          </table:table-cell>
          <table:table-cell office:value-type="float" office:value="11.237653099315942" table:style-name="ce7">
            <text:p>11.24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貸款</text:p>
          </table:table-cell>
          <table:table-cell office:value-type="float" office:value="157039.0125832936" table:style-name="ce6">
            <text:p>157,039<text:s/></text:p>
          </table:table-cell>
          <table:table-cell office:value-type="float" office:value="12.479831604245128" table:style-name="ce7">
            <text:p>12.48<text:s/></text:p>
          </table:table-cell>
          <table:table-cell office:value-type="float" office:value="157039.0125832936" table:style-name="ce8">
            <text:p>157,039<text:s/></text:p>
          </table:table-cell>
          <table:table-cell office:value-type="float" office:value="12.357565321005266" table:style-name="ce7">
            <text:p>12.36<text:s/></text:p>
          </table:table-cell>
          <table:table-cell office:value-type="float" office:value="157039.0125832936" table:style-name="ce6">
            <text:p>157,039<text:s/></text:p>
          </table:table-cell>
          <table:table-cell office:value-type="float" office:value="10.918530788889786" table:style-name="ce7">
            <text:p>10.92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589.8714297364422" table:style-name="ce6">
            <text:p>4,590<text:s/></text:p>
          </table:table-cell>
          <table:table-cell office:value-type="float" office:value="0.36475536610920067" table:style-name="ce7">
            <text:p>0.36<text:s/></text:p>
          </table:table-cell>
          <table:table-cell office:value-type="float" office:value="4589.8714297364422" table:style-name="ce8">
            <text:p>4,590<text:s/></text:p>
          </table:table-cell>
          <table:table-cell office:value-type="float" office:value="0.36118181765756951" table:style-name="ce7">
            <text:p>0.36<text:s/></text:p>
          </table:table-cell>
          <table:table-cell office:value-type="float" office:value="4589.8714297364422" table:style-name="ce6">
            <text:p>4,590<text:s/></text:p>
          </table:table-cell>
          <table:table-cell office:value-type="float" office:value="0.31912231042615652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8" table:style-name="ce21">
            <text:p>2018</text:p>
          </table:table-cell>
          <table:table-cell table:number-columns-repeated="16374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style-name="ce23">
            <text:p>三、淨值</text:p>
          </table:table-cell>
          <table:table-cell office:value-type="float" office:value="1258342.4004685716" table:style-name="ce24">
            <text:p>1,258,34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70792.494346441" table:style-name="ce24">
            <text:p>1,270,79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438279.7064884368" table:style-name="ce24">
            <text:p>1,438,280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8" table:style-name="ce28">
            <text:p>2018</text:p>
          </table:table-cell>
          <table:table-cell table:number-columns-repeated="16374"/>
        </table:table-row>
        <table:table-row table:style-name="ro8">
          <table:table-cell office:value-type="float" office:value="107" table:style-name="ce22">
            <text:p>107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93728.38046857156" table:style-name="ce29">
            <text:p>993,728<text:s/></text:p>
          </table:table-cell>
          <table:table-cell office:value-type="string" table:style-name="ce30">
            <text:p>–</text:p>
          </table:table-cell>
          <table:table-cell office:value-type="float" office:value="1006178.474346441" table:style-name="ce29">
            <text:p>1,006,178<text:s/></text:p>
          </table:table-cell>
          <table:table-cell office:value-type="string" table:style-name="ce31">
            <text:p>–</text:p>
          </table:table-cell>
          <table:table-cell office:value-type="float" office:value="1173665.6864884368" table:style-name="ce29">
            <text:p>1,173,666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8" table:style-name="ce28">
            <text:p>2018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51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3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-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51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55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55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7年.$A$1:107年.$J$28" table:base-cell-address="107年.$A$1"/>
          <table:named-expression table:name="Print_Titles" table:expression="of:=['107年'.$A:.$A]~['107年'.$1:.$2]" table:base-cell-address="109年.$A$1"/>
        </table:named-expressions>
      </table:table>
      <table:table table:name="106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66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68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70"/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4">
            <text:p>項目別</text:p>
          </table:table-cell>
          <table:table-cell office:value-type="string" table:number-columns-spanned="2" table:number-rows-spanned="1" table:style-name="ce85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65">
            <text:p>Item</text:p>
          </table:table-cell>
          <table:table-cell office:value-type="string" table:number-columns-spanned="1" table:number-rows-spanned="3" table:style-name="ce86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5">
            <text:p>一、非金融性資產淨額</text:p>
          </table:table-cell>
          <table:table-cell office:value-type="float" office:value="501733.79363078624" table:style-name="ce6">
            <text:p>501,734<text:s/></text:p>
          </table:table-cell>
          <table:table-cell office:value-type="float" office:value="40.625666678908132" table:style-name="ce7">
            <text:p>40.63<text:s/></text:p>
          </table:table-cell>
          <table:table-cell office:value-type="float" office:value="517920.18681671715" table:style-name="ce8">
            <text:p>517,920<text:s/></text:p>
          </table:table-cell>
          <table:table-cell office:value-type="float" office:value="41.39377240131774" table:style-name="ce7">
            <text:p>41.39<text:s/></text:p>
          </table:table-cell>
          <table:table-cell office:value-type="float" office:value="517920.18681671715" table:style-name="ce6">
            <text:p>517,920<text:s/></text:p>
          </table:table-cell>
          <table:table-cell office:value-type="float" office:value="37.108357243169166" table:style-name="ce7">
            <text:p>37.11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7" table:style-name="ce10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9"/>房地產</text:p>
          </table:table-cell>
          <table:table-cell office:value-type="float" office:value="454383.36077909183" table:style-name="ce6">
            <text:p>454,383<text:s/></text:p>
          </table:table-cell>
          <table:table-cell office:value-type="float" office:value="36.791675573356805" table:style-name="ce7">
            <text:p>36.79<text:s/></text:p>
          </table:table-cell>
          <table:table-cell office:value-type="float" office:value="470569.75396502274" table:style-name="ce8">
            <text:p>470,570<text:s/></text:p>
          </table:table-cell>
          <table:table-cell office:value-type="float" office:value="37.609380345441899" table:style-name="ce7">
            <text:p>37.61<text:s/></text:p>
          </table:table-cell>
          <table:table-cell office:value-type="float" office:value="470569.75396502274" table:style-name="ce6">
            <text:p>470,570<text:s/></text:p>
          </table:table-cell>
          <table:table-cell office:value-type="float" office:value="33.715755791043925" table:style-name="ce7">
            <text:p>33.72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1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7350.432851694401" table:style-name="ce6">
            <text:p>47,350<text:s/></text:p>
          </table:table-cell>
          <table:table-cell office:value-type="float" office:value="3.8339911055513243" table:style-name="ce7">
            <text:p>3.83<text:s/></text:p>
          </table:table-cell>
          <table:table-cell office:value-type="float" office:value="47350.432851694401" table:style-name="ce8">
            <text:p>47,350<text:s/></text:p>
          </table:table-cell>
          <table:table-cell office:value-type="float" office:value="3.7843920558758426" table:style-name="ce7">
            <text:p>3.78<text:s/></text:p>
          </table:table-cell>
          <table:table-cell office:value-type="float" office:value="47350.432851694401" table:style-name="ce6">
            <text:p>47,350<text:s/></text:p>
          </table:table-cell>
          <table:table-cell office:value-type="float" office:value="3.3926014521252377" table:style-name="ce7">
            <text:p>3.39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43">
            <text:p>二、金融性資產淨值</text:p>
          </table:table-cell>
          <table:table-cell office:value-type="float" office:value="733282.96953109512" table:style-name="ce6">
            <text:p>733,283<text:s/></text:p>
          </table:table-cell>
          <table:table-cell office:value-type="float" office:value="59.374333321091861" table:style-name="ce7">
            <text:p>59.37<text:s/></text:p>
          </table:table-cell>
          <table:table-cell office:value-type="float" office:value="733282.96953109512" table:style-name="ce8">
            <text:p>733,283<text:s/></text:p>
          </table:table-cell>
          <table:table-cell office:value-type="float" office:value="58.606227598682267" table:style-name="ce7">
            <text:p>58.61<text:s/></text:p>
          </table:table-cell>
          <table:table-cell office:value-type="float" office:value="877776.70006731478" table:style-name="ce6">
            <text:p>877,777<text:s/></text:p>
          </table:table-cell>
          <table:table-cell office:value-type="float" office:value="62.891642756830841" table:style-name="ce7">
            <text:p>62.89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5502.031975378661" table:style-name="ce6">
            <text:p>75,502<text:s/></text:p>
          </table:table-cell>
          <table:table-cell office:value-type="float" office:value="6.1134418760502394" table:style-name="ce7">
            <text:p>6.11<text:s/></text:p>
          </table:table-cell>
          <table:table-cell office:value-type="float" office:value="75502.031975378661" table:style-name="ce8">
            <text:p>75,502<text:s/></text:p>
          </table:table-cell>
          <table:table-cell office:value-type="float" office:value="6.0343543406463755" table:style-name="ce7">
            <text:p>6.03<text:s/></text:p>
          </table:table-cell>
          <table:table-cell office:value-type="float" office:value="75502.031975378661" table:style-name="ce6">
            <text:p>75,502<text:s/></text:p>
          </table:table-cell>
          <table:table-cell office:value-type="float" office:value="5.4096296040282068" table:style-name="ce7">
            <text:p>5.41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57780.93755571649" table:style-name="ce6">
            <text:p>657,781<text:s/></text:p>
          </table:table-cell>
          <table:table-cell office:value-type="float" office:value="53.260891445041622" table:style-name="ce7">
            <text:p>53.26<text:s/></text:p>
          </table:table-cell>
          <table:table-cell office:value-type="float" office:value="657780.93755571649" table:style-name="ce8">
            <text:p>657,781<text:s/></text:p>
          </table:table-cell>
          <table:table-cell office:value-type="float" office:value="52.571873258035893" table:style-name="ce7">
            <text:p>52.57<text:s/></text:p>
          </table:table-cell>
          <table:table-cell office:value-type="float" office:value="802274.66809193615" table:style-name="ce6">
            <text:p>802,275<text:s/></text:p>
          </table:table-cell>
          <table:table-cell office:value-type="float" office:value="57.482013152802637" table:style-name="ce7">
            <text:p>57.48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8">
          <table:table-cell office:value-type="float" office:value="106" table:style-name="ce45">
            <text:p>106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13696.4675557164" table:style-name="ce6">
            <text:p>413,696<text:s/></text:p>
          </table:table-cell>
          <table:table-cell office:value-type="float" office:value="33.497235008905754" table:style-name="ce7">
            <text:p>33.50<text:s/></text:p>
          </table:table-cell>
          <table:table-cell office:value-type="float" office:value="413696.4675557164" table:style-name="ce8">
            <text:p>413,696<text:s/></text:p>
          </table:table-cell>
          <table:table-cell office:value-type="float" office:value="33.063892578665794" table:style-name="ce7">
            <text:p>33.06<text:s/></text:p>
          </table:table-cell>
          <table:table-cell office:value-type="float" office:value="558190.19809193606" table:style-name="ce6">
            <text:p>558,190<text:s/></text:p>
          </table:table-cell>
          <table:table-cell office:value-type="float" office:value="39.993655021909923" table:style-name="ce7">
            <text:p>39.99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812569.22582087677" table:style-name="ce6">
            <text:p>812,569<text:s/></text:p>
          </table:table-cell>
          <table:table-cell office:value-type="float" office:value="65.794185962346191" table:style-name="ce7">
            <text:p>65.79<text:s/></text:p>
          </table:table-cell>
          <table:table-cell office:value-type="float" office:value="812569.22582087677" table:style-name="ce8">
            <text:p>812,569<text:s/></text:p>
          </table:table-cell>
          <table:table-cell office:value-type="float" office:value="64.943028771819783" table:style-name="ce7">
            <text:p>64.94<text:s/></text:p>
          </table:table-cell>
          <table:table-cell office:value-type="float" office:value="957062.95635709644" table:style-name="ce6">
            <text:p>957,063<text:s/></text:p>
          </table:table-cell>
          <table:table-cell office:value-type="float" office:value="68.572407472641913" table:style-name="ce7">
            <text:p>68.57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45879.71220858686" table:style-name="ce6">
            <text:p>145,880<text:s/></text:p>
          </table:table-cell>
          <table:table-cell office:value-type="float" office:value="11.811962117429616" table:style-name="ce7">
            <text:p>11.81<text:s/></text:p>
          </table:table-cell>
          <table:table-cell office:value-type="float" office:value="145879.71220858686" table:style-name="ce8">
            <text:p>145,880<text:s/></text:p>
          </table:table-cell>
          <table:table-cell office:value-type="float" office:value="11.659154747850948" table:style-name="ce7">
            <text:p>11.66<text:s/></text:p>
          </table:table-cell>
          <table:table-cell office:value-type="float" office:value="145879.71220858686" table:style-name="ce6">
            <text:p>145,880<text:s/></text:p>
          </table:table-cell>
          <table:table-cell office:value-type="float" office:value="10.452105581052857" table:style-name="ce7">
            <text:p>10.45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1977.5723876392" table:style-name="ce6">
            <text:p>171,978<text:s/></text:p>
          </table:table-cell>
          <table:table-cell office:value-type="float" office:value="13.92512049369625" table:style-name="ce7">
            <text:p>13.93<text:s/></text:p>
          </table:table-cell>
          <table:table-cell office:value-type="float" office:value="171977.5723876392" table:style-name="ce8">
            <text:p>171,978<text:s/></text:p>
          </table:table-cell>
          <table:table-cell office:value-type="float" office:value="13.744975907000709" table:style-name="ce7">
            <text:p>13.74<text:s/></text:p>
          </table:table-cell>
          <table:table-cell office:value-type="float" office:value="171977.5723876392" table:style-name="ce6">
            <text:p>171,978<text:s/></text:p>
          </table:table-cell>
          <table:table-cell office:value-type="float" office:value="12.321985812520394" table:style-name="ce7">
            <text:p>12.32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83943.8174739395" table:style-name="ce6">
            <text:p>183,944<text:s/></text:p>
          </table:table-cell>
          <table:table-cell office:value-type="float" office:value="14.89403406987026" table:style-name="ce7">
            <text:p>14.89<text:s/></text:p>
          </table:table-cell>
          <table:table-cell office:value-type="float" office:value="183943.8174739395" table:style-name="ce8">
            <text:p>183,944<text:s/></text:p>
          </table:table-cell>
          <table:table-cell office:value-type="float" office:value="14.701354975067407" table:style-name="ce7">
            <text:p>14.70<text:s/></text:p>
          </table:table-cell>
          <table:table-cell office:value-type="float" office:value="328437.54801015917" table:style-name="ce6">
            <text:p>328,438<text:s/></text:p>
          </table:table-cell>
          <table:table-cell office:value-type="float" office:value="23.532154516974931" table:style-name="ce7">
            <text:p>23.53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44084.47000000003" table:style-name="ce6">
            <text:p>244,084<text:s/></text:p>
          </table:table-cell>
          <table:table-cell office:value-type="float" office:value="19.763656436135868" table:style-name="ce7">
            <text:p>19.76<text:s/></text:p>
          </table:table-cell>
          <table:table-cell office:value-type="float" office:value="244084.47000000003" table:style-name="ce8">
            <text:p>244,084<text:s/></text:p>
          </table:table-cell>
          <table:table-cell office:value-type="float" office:value="19.5079806793701" table:style-name="ce7">
            <text:p>19.51<text:s/></text:p>
          </table:table-cell>
          <table:table-cell office:value-type="float" office:value="244084.47000000003" table:style-name="ce6">
            <text:p>244,084<text:s/></text:p>
          </table:table-cell>
          <table:table-cell office:value-type="float" office:value="17.488358130892713" table:style-name="ce7">
            <text:p>17.49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6683.653750711237" table:style-name="ce6">
            <text:p>66,684<text:s/></text:p>
          </table:table-cell>
          <table:table-cell office:value-type="float" office:value="5.399412845214199" table:style-name="ce7">
            <text:p>5.40<text:s/></text:p>
          </table:table-cell>
          <table:table-cell office:value-type="float" office:value="66683.653750711237" table:style-name="ce8">
            <text:p>66,684<text:s/></text:p>
          </table:table-cell>
          <table:table-cell office:value-type="float" office:value="5.3295624625306148" table:style-name="ce7">
            <text:p>5.33<text:s/></text:p>
          </table:table-cell>
          <table:table-cell office:value-type="float" office:value="66683.653750711237" table:style-name="ce6">
            <text:p>66,684<text:s/></text:p>
          </table:table-cell>
          <table:table-cell office:value-type="float" office:value="4.77780343120103" table:style-name="ce7">
            <text:p>4.78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54788.28826516026" table:style-name="ce6">
            <text:p>154,788<text:s/></text:p>
          </table:table-cell>
          <table:table-cell office:value-type="float" office:value="12.533294517304554" table:style-name="ce7">
            <text:p>12.53<text:s/></text:p>
          </table:table-cell>
          <table:table-cell office:value-type="float" office:value="154788.28826516026" table:style-name="ce8">
            <text:p>154,788<text:s/></text:p>
          </table:table-cell>
          <table:table-cell office:value-type="float" office:value="12.371155513783876" table:style-name="ce7">
            <text:p>12.37<text:s/></text:p>
          </table:table-cell>
          <table:table-cell office:value-type="float" office:value="154788.28826516026" table:style-name="ce6">
            <text:p>154,788<text:s/></text:p>
          </table:table-cell>
          <table:table-cell office:value-type="float" office:value="11.090394319839275" table:style-name="ce7">
            <text:p>11.09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貸款</text:p>
          </table:table-cell>
          <table:table-cell office:value-type="float" office:value="150361.67455825349" table:style-name="ce6">
            <text:p>150,362<text:s/></text:p>
          </table:table-cell>
          <table:table-cell office:value-type="float" office:value="12.17486912269098" table:style-name="ce7">
            <text:p>12.17<text:s/></text:p>
          </table:table-cell>
          <table:table-cell office:value-type="float" office:value="150361.67455825349" table:style-name="ce8">
            <text:p>150,362<text:s/></text:p>
          </table:table-cell>
          <table:table-cell office:value-type="float" office:value="12.017366947598687" table:style-name="ce7">
            <text:p>12.02<text:s/></text:p>
          </table:table-cell>
          <table:table-cell office:value-type="float" office:value="150361.67455825349" table:style-name="ce6">
            <text:p>150,362<text:s/></text:p>
          </table:table-cell>
          <table:table-cell office:value-type="float" office:value="10.773232782222793" table:style-name="ce7">
            <text:p>10.77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426.6137069067527" table:style-name="ce6">
            <text:p>4,427<text:s/></text:p>
          </table:table-cell>
          <table:table-cell office:value-type="float" office:value="0.35842539461357326" table:style-name="ce7">
            <text:p>0.36<text:s/></text:p>
          </table:table-cell>
          <table:table-cell office:value-type="float" office:value="4426.6137069067527" table:style-name="ce8">
            <text:p>4,427<text:s/></text:p>
          </table:table-cell>
          <table:table-cell office:value-type="float" office:value="0.35378856618518895" table:style-name="ce7">
            <text:p>0.35<text:s/></text:p>
          </table:table-cell>
          <table:table-cell office:value-type="float" office:value="4426.6137069067527" table:style-name="ce6">
            <text:p>4,427<text:s/></text:p>
          </table:table-cell>
          <table:table-cell office:value-type="float" office:value="0.31716153761648097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7" table:style-name="ce21">
            <text:p>2017</text:p>
          </table:table-cell>
          <table:table-cell table:number-columns-repeated="16374"/>
        </table:table-row>
        <table:table-row table:style-name="ro6">
          <table:table-cell office:value-type="float" office:value="106" table:style-name="ce22">
            <text:p>106</text:p>
          </table:table-cell>
          <table:table-cell office:value-type="string" table:style-name="ce23">
            <text:p>三、淨值</text:p>
          </table:table-cell>
          <table:table-cell office:value-type="float" office:value="1235016.7631618814" table:style-name="ce24">
            <text:p>1,235,0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51203.1563478122" table:style-name="ce24">
            <text:p>1,251,20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95696.8868840318" table:style-name="ce24">
            <text:p>1,395,697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7" table:style-name="ce28">
            <text:p>2017</text:p>
          </table:table-cell>
          <table:table-cell table:number-columns-repeated="16374"/>
        </table:table-row>
        <table:table-row table:style-name="ro8">
          <table:table-cell office:value-type="float" office:value="106" table:style-name="ce22">
            <text:p>106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90932.29316188127" table:style-name="ce29">
            <text:p>990,932<text:s/></text:p>
          </table:table-cell>
          <table:table-cell office:value-type="string" table:style-name="ce30">
            <text:p>–</text:p>
          </table:table-cell>
          <table:table-cell office:value-type="float" office:value="1007118.6863478122" table:style-name="ce29">
            <text:p>1,007,119<text:s/></text:p>
          </table:table-cell>
          <table:table-cell office:value-type="string" table:style-name="ce31">
            <text:p>–</text:p>
          </table:table-cell>
          <table:table-cell office:value-type="float" office:value="1151612.4168840318" table:style-name="ce29">
            <text:p>1,151,612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7" table:style-name="ce28">
            <text:p>2017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51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3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-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51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55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55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6年.$A$1:106年.$J$28" table:base-cell-address="106年.$A$1"/>
          <table:named-expression table:name="Print_Titles" table:expression="of:=['106年'.$A:.$A]~['106年'.$1:.$2]" table:base-cell-address="109年.$A$1"/>
        </table:named-expressions>
      </table:table>
      <table:table table:name="105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66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68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70"/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4">
            <text:p>項目別</text:p>
          </table:table-cell>
          <table:table-cell office:value-type="string" table:number-columns-spanned="2" table:number-rows-spanned="1" table:style-name="ce85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5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65">
            <text:p>Item</text:p>
          </table:table-cell>
          <table:table-cell office:value-type="string" table:number-columns-spanned="1" table:number-rows-spanned="3" table:style-name="ce86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6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6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5">
            <text:p>一、非金融性資產淨額</text:p>
          </table:table-cell>
          <table:table-cell office:value-type="float" office:value="501979.95995707199" table:style-name="ce6">
            <text:p>501,980<text:s/></text:p>
          </table:table-cell>
          <table:table-cell office:value-type="float" office:value="42.61089576152456" table:style-name="ce7">
            <text:p>42.61<text:s/></text:p>
          </table:table-cell>
          <table:table-cell office:value-type="float" office:value="518426.37750345649" table:style-name="ce8">
            <text:p>518,426<text:s/></text:p>
          </table:table-cell>
          <table:table-cell office:value-type="float" office:value="43.401053762429711" table:style-name="ce7">
            <text:p>43.40<text:s/></text:p>
          </table:table-cell>
          <table:table-cell office:value-type="float" office:value="518426.37750345649" table:style-name="ce6">
            <text:p>518,426<text:s/></text:p>
          </table:table-cell>
          <table:table-cell office:value-type="float" office:value="37.655364300596091" table:style-name="ce7">
            <text:p>37.66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6" table:style-name="ce10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9"/>房地產</text:p>
          </table:table-cell>
          <table:table-cell office:value-type="float" office:value="455616.92728862568" table:style-name="ce6">
            <text:p>455,617<text:s/></text:p>
          </table:table-cell>
          <table:table-cell office:value-type="float" office:value="38.675339544514884" table:style-name="ce7">
            <text:p>38.68<text:s/></text:p>
          </table:table-cell>
          <table:table-cell office:value-type="float" office:value="472063.34483501018" table:style-name="ce8">
            <text:p>472,063<text:s/></text:p>
          </table:table-cell>
          <table:table-cell office:value-type="float" office:value="39.519683985061263" table:style-name="ce7">
            <text:p>39.52<text:s/></text:p>
          </table:table-cell>
          <table:table-cell office:value-type="float" office:value="472063.34483501018" table:style-name="ce6">
            <text:p>472,063<text:s/></text:p>
          </table:table-cell>
          <table:table-cell office:value-type="float" office:value="34.28783332422492" table:style-name="ce7">
            <text:p>34.29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1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6363.032668446293" table:style-name="ce6">
            <text:p>46,363<text:s/></text:p>
          </table:table-cell>
          <table:table-cell office:value-type="float" office:value="3.9355562170096761" table:style-name="ce7">
            <text:p>3.94<text:s/></text:p>
          </table:table-cell>
          <table:table-cell office:value-type="float" office:value="46363.032668446293" table:style-name="ce8">
            <text:p>46,363<text:s/></text:p>
          </table:table-cell>
          <table:table-cell office:value-type="float" office:value="3.8813697773684495" table:style-name="ce7">
            <text:p>3.88<text:s/></text:p>
          </table:table-cell>
          <table:table-cell office:value-type="float" office:value="46363.032668446293" table:style-name="ce6">
            <text:p>46,363<text:s/></text:p>
          </table:table-cell>
          <table:table-cell office:value-type="float" office:value="3.3675309763711683" table:style-name="ce7">
            <text:p>3.37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43">
            <text:p>二、金融性資產淨值</text:p>
          </table:table-cell>
          <table:table-cell office:value-type="float" office:value="676075.44344595622" table:style-name="ce6">
            <text:p>676,075<text:s/></text:p>
          </table:table-cell>
          <table:table-cell office:value-type="float" office:value="57.389104238475447" table:style-name="ce7">
            <text:p>57.39<text:s/></text:p>
          </table:table-cell>
          <table:table-cell office:value-type="float" office:value="676075.44344595622" table:style-name="ce8">
            <text:p>676,075<text:s/></text:p>
          </table:table-cell>
          <table:table-cell office:value-type="float" office:value="56.598946237570289" table:style-name="ce7">
            <text:p>56.60<text:s/></text:p>
          </table:table-cell>
          <table:table-cell office:value-type="float" office:value="858339.95348978729" table:style-name="ce6">
            <text:p>858,340<text:s/></text:p>
          </table:table-cell>
          <table:table-cell office:value-type="float" office:value="62.344635699403909" table:style-name="ce7">
            <text:p>62.34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67140.894232329796" table:style-name="ce6">
            <text:p>67,141<text:s/></text:p>
          </table:table-cell>
          <table:table-cell office:value-type="float" office:value="5.6992985252120629" table:style-name="ce7">
            <text:p>5.70<text:s/></text:p>
          </table:table-cell>
          <table:table-cell office:value-type="float" office:value="67140.894232329796" table:style-name="ce8">
            <text:p>67,141<text:s/></text:p>
          </table:table-cell>
          <table:table-cell office:value-type="float" office:value="5.620828118869249" table:style-name="ce7">
            <text:p>5.62<text:s/></text:p>
          </table:table-cell>
          <table:table-cell office:value-type="float" office:value="67140.894232329796" table:style-name="ce6">
            <text:p>67,141<text:s/></text:p>
          </table:table-cell>
          <table:table-cell office:value-type="float" office:value="4.8767094837285994" table:style-name="ce7">
            <text:p>4.88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08934.54921362642" table:style-name="ce6">
            <text:p>608,935<text:s/></text:p>
          </table:table-cell>
          <table:table-cell office:value-type="float" office:value="51.689805713263382" table:style-name="ce7">
            <text:p>51.69<text:s/></text:p>
          </table:table-cell>
          <table:table-cell office:value-type="float" office:value="608934.54921362642" table:style-name="ce8">
            <text:p>608,935<text:s/></text:p>
          </table:table-cell>
          <table:table-cell office:value-type="float" office:value="50.97811811870104" table:style-name="ce7">
            <text:p>50.98<text:s/></text:p>
          </table:table-cell>
          <table:table-cell office:value-type="float" office:value="791199.0592574575" table:style-name="ce6">
            <text:p>791,199<text:s/></text:p>
          </table:table-cell>
          <table:table-cell office:value-type="float" office:value="57.467926215675313" table:style-name="ce7">
            <text:p>57.47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8">
          <table:table-cell office:value-type="float" office:value="105" table:style-name="ce45">
            <text:p>105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387180.34921362641" table:style-name="ce6">
            <text:p>387,180<text:s/></text:p>
          </table:table-cell>
          <table:table-cell office:value-type="float" office:value="32.866056052642797" table:style-name="ce7">
            <text:p>32.87<text:s/></text:p>
          </table:table-cell>
          <table:table-cell office:value-type="float" office:value="387180.34921362641" table:style-name="ce8">
            <text:p>387,180<text:s/></text:p>
          </table:table-cell>
          <table:table-cell office:value-type="float" office:value="32.413541982371207" table:style-name="ce7">
            <text:p>32.41<text:s/></text:p>
          </table:table-cell>
          <table:table-cell office:value-type="float" office:value="569444.85925745755" table:style-name="ce6">
            <text:p>569,445<text:s/></text:p>
          </table:table-cell>
          <table:table-cell office:value-type="float" office:value="41.36103901136525" table:style-name="ce7">
            <text:p>41.36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757183.02863111184" table:style-name="ce6">
            <text:p>757,183<text:s/></text:p>
          </table:table-cell>
          <table:table-cell office:value-type="float" office:value="64.273974419526482" table:style-name="ce7">
            <text:p>64.27<text:s/></text:p>
          </table:table-cell>
          <table:table-cell office:value-type="float" office:value="757183.02863111184" table:style-name="ce8">
            <text:p>757,183<text:s/></text:p>
          </table:table-cell>
          <table:table-cell office:value-type="float" office:value="63.389022549106578" table:style-name="ce7">
            <text:p>63.39<text:s/></text:p>
          </table:table-cell>
          <table:table-cell office:value-type="float" office:value="939447.53867494292" table:style-name="ce6">
            <text:p>939,448<text:s/></text:p>
          </table:table-cell>
          <table:table-cell office:value-type="float" office:value="68.235801350342086" table:style-name="ce7">
            <text:p>68.24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42440.3277980095" table:style-name="ce6">
            <text:p>142,440<text:s/></text:p>
          </table:table-cell>
          <table:table-cell office:value-type="float" office:value="12.09113997410857" table:style-name="ce7">
            <text:p>12.09<text:s/></text:p>
          </table:table-cell>
          <table:table-cell office:value-type="float" office:value="142440.3277980095" table:style-name="ce8">
            <text:p>142,440<text:s/></text:p>
          </table:table-cell>
          <table:table-cell office:value-type="float" office:value="11.924663931009768" table:style-name="ce7">
            <text:p>11.92<text:s/></text:p>
          </table:table-cell>
          <table:table-cell office:value-type="float" office:value="142440.3277980095" table:style-name="ce6">
            <text:p>142,440<text:s/></text:p>
          </table:table-cell>
          <table:table-cell office:value-type="float" office:value="10.346006042670178" table:style-name="ce7">
            <text:p>10.35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63234.23204803671" table:style-name="ce6">
            <text:p>163,234<text:s/></text:p>
          </table:table-cell>
          <table:table-cell office:value-type="float" office:value="13.85624407617034" table:style-name="ce7">
            <text:p>13.86<text:s/></text:p>
          </table:table-cell>
          <table:table-cell office:value-type="float" office:value="163234.23204803671" table:style-name="ce8">
            <text:p>163,234<text:s/></text:p>
          </table:table-cell>
          <table:table-cell office:value-type="float" office:value="13.66546531660329" table:style-name="ce7">
            <text:p>13.67<text:s/></text:p>
          </table:table-cell>
          <table:table-cell office:value-type="float" office:value="163234.23204803671" table:style-name="ce6">
            <text:p>163,234<text:s/></text:p>
          </table:table-cell>
          <table:table-cell office:value-type="float" office:value="11.856349793960625" table:style-name="ce7">
            <text:p>11.86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67448.93535563943" table:style-name="ce6">
            <text:p>167,449<text:s/></text:p>
          </table:table-cell>
          <table:table-cell office:value-type="float" office:value="14.21401191080934" table:style-name="ce7">
            <text:p>14.21<text:s/></text:p>
          </table:table-cell>
          <table:table-cell office:value-type="float" office:value="167448.93535563943" table:style-name="ce8">
            <text:p>167,449<text:s/></text:p>
          </table:table-cell>
          <table:table-cell office:value-type="float" office:value="14.018307249004264" table:style-name="ce7">
            <text:p>14.02<text:s/></text:p>
          </table:table-cell>
          <table:table-cell office:value-type="float" office:value="349713.44539947063" table:style-name="ce6">
            <text:p>349,713<text:s/></text:p>
          </table:table-cell>
          <table:table-cell office:value-type="float" office:value="25.401074788571858" table:style-name="ce7">
            <text:p>25.40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21754.2" table:style-name="ce6">
            <text:p>221,754<text:s/></text:p>
          </table:table-cell>
          <table:table-cell office:value-type="float" office:value="18.823749660620589" table:style-name="ce7">
            <text:p>18.82<text:s/></text:p>
          </table:table-cell>
          <table:table-cell office:value-type="float" office:value="221754.2" table:style-name="ce8">
            <text:p>221,754<text:s/></text:p>
          </table:table-cell>
          <table:table-cell office:value-type="float" office:value="18.564576136329837" table:style-name="ce7">
            <text:p>18.56<text:s/></text:p>
          </table:table-cell>
          <table:table-cell office:value-type="float" office:value="221754.2" table:style-name="ce6">
            <text:p>221,754<text:s/></text:p>
          </table:table-cell>
          <table:table-cell office:value-type="float" office:value="16.106887204310073" table:style-name="ce7">
            <text:p>16.11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2305.333429426217" table:style-name="ce6">
            <text:p>62,305<text:s/></text:p>
          </table:table-cell>
          <table:table-cell office:value-type="float" office:value="5.288828797817648" table:style-name="ce7">
            <text:p>5.29<text:s/></text:p>
          </table:table-cell>
          <table:table-cell office:value-type="float" office:value="62305.333429426217" table:style-name="ce8">
            <text:p>62,305<text:s/></text:p>
          </table:table-cell>
          <table:table-cell office:value-type="float" office:value="5.2160099161594209" table:style-name="ce7">
            <text:p>5.22<text:s/></text:p>
          </table:table-cell>
          <table:table-cell office:value-type="float" office:value="62305.333429426217" table:style-name="ce6">
            <text:p>62,305<text:s/></text:p>
          </table:table-cell>
          <table:table-cell office:value-type="float" office:value="4.5254835208293578" table:style-name="ce7">
            <text:p>4.53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48248.47941748548" table:style-name="ce6">
            <text:p>148,248<text:s/></text:p>
          </table:table-cell>
          <table:table-cell office:value-type="float" office:value="12.584168706263107" table:style-name="ce7">
            <text:p>12.58<text:s/></text:p>
          </table:table-cell>
          <table:table-cell office:value-type="float" office:value="148248.47941748548" table:style-name="ce8">
            <text:p>148,248<text:s/></text:p>
          </table:table-cell>
          <table:table-cell office:value-type="float" office:value="12.410904430405537" table:style-name="ce7">
            <text:p>12.41<text:s/></text:p>
          </table:table-cell>
          <table:table-cell office:value-type="float" office:value="148248.47941748548" table:style-name="ce6">
            <text:p>148,248<text:s/></text:p>
          </table:table-cell>
          <table:table-cell office:value-type="float" office:value="10.767875134666768" table:style-name="ce7">
            <text:p>10.77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貸款</text:p>
          </table:table-cell>
          <table:table-cell office:value-type="float" office:value="143279.13785537827" table:style-name="ce6">
            <text:p>143,279<text:s/></text:p>
          </table:table-cell>
          <table:table-cell office:value-type="float" office:value="12.162342912013333" table:style-name="ce7">
            <text:p>12.16<text:s/></text:p>
          </table:table-cell>
          <table:table-cell office:value-type="float" office:value="143279.13785537827" table:style-name="ce8">
            <text:p>143,279<text:s/></text:p>
          </table:table-cell>
          <table:table-cell office:value-type="float" office:value="11.994886516078921" table:style-name="ce7">
            <text:p>11.99<text:s/></text:p>
          </table:table-cell>
          <table:table-cell office:value-type="float" office:value="143279.13785537827" table:style-name="ce6">
            <text:p>143,279<text:s/></text:p>
          </table:table-cell>
          <table:table-cell office:value-type="float" office:value="10.406932144542791" table:style-name="ce7">
            <text:p>10.41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969.341562107219" table:style-name="ce6">
            <text:p>4,969<text:s/></text:p>
          </table:table-cell>
          <table:table-cell office:value-type="float" office:value="0.4218257942497754" table:style-name="ce7">
            <text:p>0.42<text:s/></text:p>
          </table:table-cell>
          <table:table-cell office:value-type="float" office:value="4969.341562107219" table:style-name="ce8">
            <text:p>4,969<text:s/></text:p>
          </table:table-cell>
          <table:table-cell office:value-type="float" office:value="0.41601791432661794" table:style-name="ce7">
            <text:p>0.42<text:s/></text:p>
          </table:table-cell>
          <table:table-cell office:value-type="float" office:value="4969.341562107219" table:style-name="ce6">
            <text:p>4,969<text:s/></text:p>
          </table:table-cell>
          <table:table-cell office:value-type="float" office:value="0.36094299012397957" table:style-name="ce7">
            <text:p>0.36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6" table:style-name="ce21">
            <text:p>2016</text:p>
          </table:table-cell>
          <table:table-cell table:number-columns-repeated="16374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string" table:style-name="ce23">
            <text:p>三、淨值</text:p>
          </table:table-cell>
          <table:table-cell office:value-type="float" office:value="1178055.4034030281" table:style-name="ce24">
            <text:p>1,178,05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94501.8209494126" table:style-name="ce24">
            <text:p>1,194,50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76766.3309932437" table:style-name="ce24">
            <text:p>1,376,766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6" table:style-name="ce28">
            <text:p>2016</text:p>
          </table:table-cell>
          <table:table-cell table:number-columns-repeated="16374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56301.20340302819" table:style-name="ce29">
            <text:p>956,301<text:s/></text:p>
          </table:table-cell>
          <table:table-cell office:value-type="string" table:style-name="ce30">
            <text:p>–</text:p>
          </table:table-cell>
          <table:table-cell office:value-type="float" office:value="972747.6209494127" table:style-name="ce29">
            <text:p>972,748<text:s/></text:p>
          </table:table-cell>
          <table:table-cell office:value-type="string" table:style-name="ce31">
            <text:p>–</text:p>
          </table:table-cell>
          <table:table-cell office:value-type="float" office:value="1155012.1309932438" table:style-name="ce29">
            <text:p>1,155,012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6" table:style-name="ce28">
            <text:p>2016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51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3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-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51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55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55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5年.$A$1:105年.$J$28" table:base-cell-address="105年.$A$1"/>
          <table:named-expression table:name="Print_Titles" table:expression="of:=['105年'.$A:.$A]~['105年'.$1:.$2]" table:base-cell-address="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3-24T09:39:36Z</dc:date>
  </office:meta>
</office:document-meta>
</file>