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10939">
            <text:p>10 93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951">
            <text:p>3 95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3">
            <text:p>2 98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52">
            <text:p><text:s/>852</text:p>
          </table:table-cell>
          <table:table-cell table:style-name="ce12" office:value-type="float" office:value="6446">
            <text:p>6 446</text:p>
          </table:table-cell>
          <table:table-cell table:style-name="ce12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10959">
            <text:p>10 95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958">
            <text:p>3 95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4">
            <text:p>2 98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57">
            <text:p><text:s/>857</text:p>
          </table:table-cell>
          <table:table-cell table:style-name="ce12" office:value-type="float" office:value="6459">
            <text:p>6 459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65">
            <text:p>3 96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8">
            <text:p>2 98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0">
            <text:p><text:s/>860</text:p>
          </table:table-cell>
          <table:table-cell table:style-name="ce13" office:value-type="float" office:value="6473">
            <text:p>6 473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3974">
            <text:p>3 97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4">
            <text:p>2 99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3">
            <text:p><text:s/>863</text:p>
          </table:table-cell>
          <table:table-cell table:style-name="ce13" office:value-type="float" office:value="6481">
            <text:p>6 481</text:p>
          </table:table-cell>
          <table:table-cell table:style-name="ce13" office:value-type="float" office:value="1826">
            <text:p>1 82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75">
            <text:p>3 97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1">
            <text:p>2 99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7">
            <text:p><text:s/>867</text:p>
          </table:table-cell>
          <table:table-cell table:style-name="ce13" office:value-type="float" office:value="6463">
            <text:p>6 463</text:p>
          </table:table-cell>
          <table:table-cell table:style-name="ce13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78">
            <text:p>3 97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3">
            <text:p>2 99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9">
            <text:p><text:s/>869</text:p>
          </table:table-cell>
          <table:table-cell table:style-name="ce13" office:value-type="float" office:value="6475">
            <text:p>6 475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82">
            <text:p>3 9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8">
            <text:p><text:s/>868</text:p>
          </table:table-cell>
          <table:table-cell table:style-name="ce13" office:value-type="float" office:value="6494">
            <text:p>6 494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39">
            <text:p>11 03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3">
            <text:p>3 99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500">
            <text:p>6 500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546">
            <text:p><text:s/>546</text:p>
          </table:table-cell>
          <table:table-cell table:style-name="ce14" office:value-type="float" office:value="4000">
            <text:p>4 00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06">
            <text:p>3 00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79">
            <text:p><text:s/>879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1819">
            <text:p>1 819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5.97">
            <text:p>-5.97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-0.56">
            <text:p>-0.56 </text:p>
          </table:table-cell>
          <table:table-cell table:style-name="ce15" office:value-type="float" office:value="-1.6">
            <text:p>-1.60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21">
            <text:p>-0.21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-5.42">
            <text:p>-5.42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-0.41">
            <text:p>-0.41 </text:p>
          </table:table-cell>
          <table:table-cell table:style-name="ce15" office:value-type="float" office:value="-1.76">
            <text:p>-1.76 </text:p>
          </table:table-cell>
          <table:table-cell table:style-name="ce15" office:value-type="float" office:value="2.54">
            <text:p>2.54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0.12">
            <text:p>0.12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4.42">
            <text:p>-4.42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-0.12">
            <text:p>-0.12 </text:p>
          </table:table-cell>
          <table:table-cell table:style-name="ce16" office:value-type="float" office:value="2.54">
            <text:p>2.54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2">
            <text:p>0.2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774">
            <text:p><text:s/>774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8">
            <text:p><text:s/>53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772">
            <text:p><text:s/>772</text:p>
          </table:table-cell>
          <table:table-cell table:style-name="ce13" office:value-type="float" office:value="233">
            <text:p><text:s/>233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2">
            <text:p><text:s/>262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77">
            <text:p><text:s/>77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1">
            <text:p><text:s/>781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76">
            <text:p><text:s/>776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70">
            <text:p><text:s/>270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JUNE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786">
            <text:p><text:s/>786</text:p>
          </table:table-cell>
          <table:table-cell table:style-name="ce14" office:value-type="float" office:value="240">
            <text:p><text:s/>240</text:p>
          </table:table-cell>
          <table:table-cell table:style-name="ce14" office:value-type="float" office:value="416">
            <text:p><text:s/>416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42">
            <text:p><text:s/>542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-0.53">
            <text:p>-0.53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-0.8">
            <text:p>-0.80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-0.67">
            <text:p>-0.67 </text:p>
          </table:table-cell>
          <table:table-cell table:style-name="ce27" office:value-type="float" office:value="0.15">
            <text:p>0.15 </text:p>
          </table:table-cell>
          <table:table-cell table:style-name="ce27" office:value-type="float" office:value="0.51">
            <text:p>0.51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66">
            <text:p>1.66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-1.7">
            <text:p>-1.70 </text:p>
          </table:table-cell>
          <table:table-cell table:style-name="ce15" office:value-type="float" office:value="6.69">
            <text:p>6.69 </text:p>
          </table:table-cell>
          <table:table-cell table:style-name="ce15" office:value-type="float" office:value="1.74">
            <text:p>1.74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-1.64">
            <text:p>-1.64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17">
            <text:p>1.17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35">
            <text:p>0.35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2.12">
            <text:p>2.12 </text:p>
          </table:table-cell>
          <table:table-cell table:style-name="ce16" office:value-type="float" office:value="2.41">
            <text:p>2.41 </text:p>
          </table:table-cell>
          <table:table-cell table:style-name="ce16" office:value-type="float" office:value="3.34">
            <text:p>3.34 </text:p>
          </table:table-cell>
          <table:table-cell table:style-name="ce16" office:value-type="float" office:value="-1.67">
            <text:p>-1.67 </text:p>
          </table:table-cell>
          <table:table-cell table:style-name="ce16" office:value-type="float" office:value="7.34">
            <text:p>7.34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-1.82">
            <text:p>-1.82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1.27">
            <text:p>1.27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17">
            <text:p>0.17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4:01:30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