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0939">
            <text:p>10 939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1281">
            <text:p>1 281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5">
            <text:p>1 225</text:p>
          </table:table-cell>
          <table:table-cell table:style-name="ce14" office:value-type="float" office:value="2155">
            <text:p>2 155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26">
            <text:p>3 42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0959">
            <text:p>10 959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1283">
            <text:p>1 283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9">
            <text:p>3 43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0984">
            <text:p>10 98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7">
            <text:p>1 227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3">
            <text:p>3 44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39">
            <text:p>11 03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1980">
            <text:p>1 980</text:p>
          </table:table-cell>
          <table:table-cell table:style-name="ce14" office:value-type="float" office:value="1240">
            <text:p>1 240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8">
            <text:p>3 44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NE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1338">
            <text:p>1 338</text:p>
          </table:table-cell>
          <table:table-cell table:style-name="ce15" office:value-type="float" office:value="1987">
            <text:p>1 987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2148">
            <text:p>2 148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3456">
            <text:p>3 456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-0.29">
            <text:p>-0.29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03">
            <text:p>-0.03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-2.96">
            <text:p>-2.96 </text:p>
          </table:table-cell>
          <table:table-cell table:style-name="ce16" office:value-type="float" office:value="4.29">
            <text:p>4.29 </text:p>
          </table:table-cell>
          <table:table-cell table:style-name="ce16" office:value-type="float" office:value="1.84">
            <text:p>1.84 </text:p>
          </table:table-cell>
          <table:table-cell table:style-name="ce16" office:value-type="float" office:value="1.48">
            <text:p>1.48 </text:p>
          </table:table-cell>
          <table:table-cell table:style-name="ce16" office:value-type="float" office:value="-0.48">
            <text:p>-0.48 </text:p>
          </table:table-cell>
          <table:table-cell table:style-name="ce16" office:value-type="float" office:value="-0.19">
            <text:p>-0.19 </text:p>
          </table:table-cell>
          <table:table-cell table:style-name="ce16" office:value-type="float" office:value="0.5">
            <text:p>0.5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-2.98">
            <text:p>-2.98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0.56">
            <text:p>0.5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2:46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