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0939">
            <text:p>10 939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582">
            <text:p>8 582</text:p>
          </table:table-cell>
          <table:table-cell table:style-name="ce13" office:value-type="float" office:value="7562">
            <text:p>7 562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0959">
            <text:p>10 959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01">
            <text:p>8 601</text:p>
          </table:table-cell>
          <table:table-cell table:style-name="ce13" office:value-type="float" office:value="7579">
            <text:p>7 579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464">
            <text:p><text:s/>464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08">
            <text:p>7 6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51">
            <text:p>8 651</text:p>
          </table:table-cell>
          <table:table-cell table:style-name="ce13" office:value-type="float" office:value="7630">
            <text:p>7 630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13">
            <text:p>7 613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39">
            <text:p>11 039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95">
            <text:p>8 695</text:p>
          </table:table-cell>
          <table:table-cell table:style-name="ce13" office:value-type="float" office:value="7674">
            <text:p>7 674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1309">
            <text:p>1 309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719">
            <text:p>8 719</text:p>
          </table:table-cell>
          <table:table-cell table:style-name="ce14" office:value-type="float" office:value="7696">
            <text:p>7 696</text:p>
          </table:table-cell>
          <table:table-cell table:style-name="ce14" office:value-type="float" office:value="1023">
            <text:p>1 023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22">
            <text:p>-0.22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-1.67">
            <text:p>-1.67 </text:p>
          </table:table-cell>
          <table:table-cell table:style-name="ce15" office:value-type="float" office:value="-0.99">
            <text:p>-0.99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1.37">
            <text:p>1.37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0.11">
            <text:p>0.1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-1.87">
            <text:p>-1.87 </text:p>
          </table:table-cell>
          <table:table-cell table:style-name="ce16" office:value-type="float" office:value="-0.4">
            <text:p>-0.40 </text:p>
          </table:table-cell>
          <table:table-cell table:style-name="ce16" office:value-type="float" office:value="0.84">
            <text:p>0.84 </text:p>
          </table:table-cell>
          <table:table-cell table:style-name="ce16" office:value-type="float" office:value="1.35">
            <text:p>1.35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-0.04">
            <text:p>-0.04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4:03:55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