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639">
            <text:p><text:s/>639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536">
            <text:p><text:s/>536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473">
            <text:p><text:s/>473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1">
            <text:p><text:s/>361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87">
            <text:p><text:s/>487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365">
            <text:p><text:s/>36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97">
            <text:p><text:s/>497</text:p>
          </table:table-cell>
          <table:table-cell table:style-name="ce12" office:value-type="float" office:value="129">
            <text:p><text:s/>129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136">
            <text:p><text:s/>136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86">
            <text:p><text:s/>486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87">
            <text:p><text:s/>487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67">
            <text:p><text:s/>367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356">
            <text:p><text:s/>356</text:p>
          </table:table-cell>
          <table:table-cell table:style-name="ce12" office:value-type="float" office:value="132">
            <text:p><text:s/>132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8">
            <text:p><text:s/>8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69">
            <text:p><text:s/>369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63">
            <text:p><text:s/>46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136">
            <text:p><text:s/>13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31">
            <text:p><text:s/>131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3">
            <text:p><text:s/>443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8">
            <text:p><text:s/>8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JULY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351">
            <text:p><text:s/>351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26" table:number-columns-repeated="1012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8.79">
            <text:p>8.7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78">
            <text:p>0.78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4.46">
            <text:p>4.46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4.71">
            <text:p>-4.71 </text:p>
          </table:table-cell>
          <table:table-cell table:style-name="ce15" office:value-type="float" office:value="-7.57">
            <text:p>-7.57 </text:p>
          </table:table-cell>
          <table:table-cell table:style-name="ce15" office:value-type="float" office:value="-3.76">
            <text:p>-3.76 </text:p>
          </table:table-cell>
          <table:table-cell table:style-name="ce15" office:value-type="float" office:value="-7.21">
            <text:p>-7.21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-4.21">
            <text:p>-4.21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3.52">
            <text:p>-3.52 </text:p>
          </table:table-cell>
          <table:table-cell table:style-name="ce16" office:value-type="float" office:value="-4.88">
            <text:p>-4.88 </text:p>
          </table:table-cell>
          <table:table-cell table:style-name="ce16" office:value-type="float" office:value="-3.12">
            <text:p>-3.12 </text:p>
          </table:table-cell>
          <table:table-cell table:style-name="ce16" office:value-type="float" office:value="-4.87">
            <text:p>-4.87 </text:p>
          </table:table-cell>
          <table:table-cell table:style-name="ce16" office:value-type="float" office:value="-0.58">
            <text:p>-0.58 </text:p>
          </table:table-cell>
          <table:table-cell table:style-name="ce16" office:value-type="float" office:value="-4">
            <text:p>-4.00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8-21T11:39:49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