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66">
            <text:p>11 066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724">
            <text:p>8 724</text:p>
          </table:table-cell>
          <table:table-cell table:style-name="ce13" office:value-type="float" office:value="7701">
            <text:p>7 70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1309">
            <text:p>1 309</text:p>
          </table:table-cell>
          <table:table-cell table:style-name="ce14" office:value-type="float" office:value="575">
            <text:p><text:s/>575</text:p>
          </table:table-cell>
          <table:table-cell table:style-name="ce14" office:value-type="float" office:value="8779">
            <text:p>8 779</text:p>
          </table:table-cell>
          <table:table-cell table:style-name="ce14" office:value-type="float" office:value="7755">
            <text:p>7 755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">
            <text:p>0.10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-2.42">
            <text:p>-2.42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1.55">
            <text:p>1.55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0.74">
            <text:p>0.7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1.99">
            <text:p>-1.99 </text:p>
          </table:table-cell>
          <table:table-cell table:style-name="ce16" office:value-type="float" office:value="-0.53">
            <text:p>-0.53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1.4">
            <text:p>1.40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0.14">
            <text:p>0.14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2:00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