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1311">
            <text:p>1 311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808">
            <text:p>8 808</text:p>
          </table:table-cell>
          <table:table-cell table:style-name="ce14" office:value-type="float" office:value="7784">
            <text:p>7 784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12">
            <text:p>-0.12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-2.39">
            <text:p>-2.39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1.6">
            <text:p>1.60 </text:p>
          </table:table-cell>
          <table:table-cell table:style-name="ce15" office:value-type="float" office:value="0.65">
            <text:p>0.65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-2.12">
            <text:p>-2.12 </text:p>
          </table:table-cell>
          <table:table-cell table:style-name="ce16" office:value-type="float" office:value="-0.49">
            <text:p>-0.49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0.25">
            <text:p>0.25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30:43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