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3.429cm" fo:break-before="auto" style:use-optimal-row-height="tru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2.286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3"/>
    <style:style style:name="ce31" style:family="table-cell" style:parent-style-name="Default" style:data-style-name="N143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11036">
            <text:p>11 036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float" office:value="3989">
            <text:p>3 98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7">
            <text:p>2 99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78">
            <text:p><text:s/>878</text:p>
          </table:table-cell>
          <table:table-cell table:style-name="ce12" office:value-type="float" office:value="6498">
            <text:p>6 498</text:p>
          </table:table-cell>
          <table:table-cell table:style-name="ce12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11019">
            <text:p>11 019</text:p>
          </table:table-cell>
          <table:table-cell table:style-name="ce12" office:value-type="float" office:value="547">
            <text:p><text:s/>547</text:p>
          </table:table-cell>
          <table:table-cell table:style-name="ce12" office:value-type="float" office:value="3985">
            <text:p>3 98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5">
            <text:p>2 99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74">
            <text:p><text:s/>874</text:p>
          </table:table-cell>
          <table:table-cell table:style-name="ce12" office:value-type="float" office:value="6487">
            <text:p>6 487</text:p>
          </table:table-cell>
          <table:table-cell table:style-name="ce12" office:value-type="float" office:value="1816">
            <text:p>1 81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3994">
            <text:p>3 99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7">
            <text:p><text:s/>877</text:p>
          </table:table-cell>
          <table:table-cell table:style-name="ce13" office:value-type="float" office:value="6485">
            <text:p>6 485</text:p>
          </table:table-cell>
          <table:table-cell table:style-name="ce13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2">
            <text:p>3 99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2">
            <text:p>3 00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501">
            <text:p>6 501</text:p>
          </table:table-cell>
          <table:table-cell table:style-name="ce13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4">
            <text:p>6 514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4000">
            <text:p>4 0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6">
            <text:p>6 51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08">
            <text:p>4 00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34">
            <text:p>6 534</text:p>
          </table:table-cell>
          <table:table-cell table:style-name="ce13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5">
            <text:p>4 0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545">
            <text:p>6 545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4014">
            <text:p>4 0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4">
            <text:p>3 0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6538">
            <text:p>6 538</text:p>
          </table:table-cell>
          <table:table-cell table:style-name="ce13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17">
            <text:p>4 0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3">
            <text:p>3 01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54">
            <text:p>6 554</text:p>
          </table:table-cell>
          <table:table-cell table:style-name="ce13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9">
            <text:p>4 0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568">
            <text:p>6 568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21">
            <text:p>4 0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8">
            <text:p>3 01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3">
            <text:p><text:s/>893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4026">
            <text:p>4 02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17">
            <text:p>3 01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94">
            <text:p><text:s/>894</text:p>
          </table:table-cell>
          <table:table-cell table:style-name="ce14" office:value-type="float" office:value="6581">
            <text:p>6 581</text:p>
          </table:table-cell>
          <table:table-cell table:style-name="ce14" office:value-type="float" office:value="1836">
            <text:p>1 836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4.87">
            <text:p>-4.87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11">
            <text:p>-0.11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29">
            <text:p>1.29 </text:p>
          </table:table-cell>
          <table:table-cell table:style-name="ce15" office:value-type="float" office:value="1.25">
            <text:p>1.25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-0.57">
            <text:p>-0.57 </text:p>
          </table:table-cell>
          <table:table-cell table:style-name="ce15" office:value-type="float" office:value="-2.07">
            <text:p>-2.0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1.46">
            <text:p>1.46 </text:p>
          </table:table-cell>
          <table:table-cell table:style-name="ce15" office:value-type="float" office:value="1.09">
            <text:p>1.09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4.38">
            <text:p>4.38 </text:p>
          </table:table-cell>
          <table:table-cell table:style-name="ce16" office:value-type="float" office:value="0.73">
            <text:p>0.73 </text:p>
          </table:table-cell>
          <table:table-cell table:style-name="ce16" office:value-type="float" office:value="-0.72">
            <text:p>-0.72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1.96">
            <text:p>1.96 </text:p>
          </table:table-cell>
          <table:table-cell table:style-name="ce16" office:value-type="float" office:value="1.37">
            <text:p>1.37 </text:p>
          </table:table-cell>
          <table:table-cell table:style-name="ce16" office:value-type="float" office:value="0.99">
            <text:p>0.99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>
            <text:p>AVE., 201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6">
            <text:p><text:s/>806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FEB.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807">
            <text:p><text:s/>807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60">
            <text:p><text:s/>360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645">
            <text:p><text:s/>645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544">
            <text:p><text:s/>544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-1.04">
            <text:p>-1.04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28">
            <text:p>0.28 </text:p>
          </table:table-cell>
          <table:table-cell table:style-name="ce27" office:value-type="float" office:value="0.41">
            <text:p>0.41 </text:p>
          </table:table-cell>
          <table:table-cell table:style-name="ce27" office:value-type="float" office:value="-0.34">
            <text:p>-0.34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87">
            <text:p>1.87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1.26">
            <text:p>1.2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0.43">
            <text:p>0.43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62">
            <text:p>1.62 </text:p>
          </table:table-cell>
          <table:table-cell table:style-name="ce16" office:value-type="float" office:value="2.29">
            <text:p>2.29 </text:p>
          </table:table-cell>
          <table:table-cell table:style-name="ce16" office:value-type="float" office:value="4.31">
            <text:p>4.31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2.84">
            <text:p>2.84 </text:p>
          </table:table-cell>
          <table:table-cell table:style-name="ce16" office:value-type="float" office:value="1.48">
            <text:p>1.48 </text:p>
          </table:table-cell>
          <table:table-cell table:style-name="ce16" office:value-type="float" office:value="3.73">
            <text:p>3.73 </text:p>
          </table:table-cell>
          <table:table-cell table:style-name="ce16" office:value-type="float" office:value="-0.5">
            <text:p>-0.50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1.18">
            <text:p>1.18 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0.75">
            <text:p>0.75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20:4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3-20T08:59:26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