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4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33">
            <text:p>1 333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59">
            <text:p>3 45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036">
            <text:p>11 036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69">
            <text:p>2 169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45">
            <text:p>3 44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10">
            <text:p>1 310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33">
            <text:p>1 233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37">
            <text:p>3 43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027">
            <text:p>11 027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1976">
            <text:p>1 976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040">
            <text:p>11 040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21">
            <text:p>1 321</text:p>
          </table:table-cell>
          <table:table-cell table:style-name="ce14" office:value-type="float" office:value="1979">
            <text:p>1 979</text:p>
          </table:table-cell>
          <table:table-cell table:style-name="ce14" office:value-type="float" office:value="1238">
            <text:p>1 238</text:p>
          </table:table-cell>
          <table:table-cell table:style-name="ce14" office:value-type="float" office:value="2162">
            <text:p>2 16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9">
            <text:p>3 44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052">
            <text:p>11 052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30">
            <text:p>1 330</text:p>
          </table:table-cell>
          <table:table-cell table:style-name="ce14" office:value-type="float" office:value="1982">
            <text:p>1 982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54">
            <text:p>2 154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57">
            <text:p>3 45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062">
            <text:p>11 062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38">
            <text:p>1 338</text:p>
          </table:table-cell>
          <table:table-cell table:style-name="ce14" office:value-type="float" office:value="1987">
            <text:p>1 987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56">
            <text:p>3 45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091">
            <text:p>11 091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40">
            <text:p>1 340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63">
            <text:p>2 163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58">
            <text:p>3 45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110">
            <text:p>11 110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1992">
            <text:p>1 992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66">
            <text:p>3 46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099">
            <text:p>11 099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3">
            <text:p>1 343</text:p>
          </table:table-cell>
          <table:table-cell table:style-name="ce14" office:value-type="float" office:value="1995">
            <text:p>1 995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64">
            <text:p>2 164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3468">
            <text:p>3 46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120">
            <text:p>11 120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2000">
            <text:p>2 00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74">
            <text:p>3 47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137">
            <text:p>11 137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8">
            <text:p>1 348</text:p>
          </table:table-cell>
          <table:table-cell table:style-name="ce14" office:value-type="float" office:value="2008">
            <text:p>2 008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75">
            <text:p>3 47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151">
            <text:p>11 151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50">
            <text:p>1 350</text:p>
          </table:table-cell>
          <table:table-cell table:style-name="ce14" office:value-type="float" office:value="2011">
            <text:p>2 011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7">
            <text:p>2 17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81">
            <text:p>3 48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55">
            <text:p>1 355</text:p>
          </table:table-cell>
          <table:table-cell table:style-name="ce14" office:value-type="float" office:value="2015">
            <text:p>2 015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2174">
            <text:p>2 174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2014">
            <text:p>2 014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87">
            <text:p>3 48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FEB.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1356">
            <text:p>1 356</text:p>
          </table:table-cell>
          <table:table-cell table:style-name="ce15" office:value-type="float" office:value="2016">
            <text:p>2 016</text:p>
          </table:table-cell>
          <table:table-cell table:style-name="ce15" office:value-type="float" office:value="1242">
            <text:p>1 242</text:p>
          </table:table-cell>
          <table:table-cell table:style-name="ce15" office:value-type="float" office:value="2172">
            <text:p>2 172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3490">
            <text:p>3 490</text:p>
          </table:table-cell>
          <table:table-cell table:style-name="ce22" table:number-columns-repeated="1015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1">
            <text:p>0.01 </text:p>
          </table:table-cell>
          <table:table-cell table:style-name="ce16" office:value-type="float" office:value="-0.55">
            <text:p>-0.55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0.11">
            <text:p>0.11 </text:p>
          </table:table-cell>
          <table:table-cell table:style-name="ce16" office:value-type="float" office:value="-0.15">
            <text:p>-0.15 </text:p>
          </table:table-cell>
          <table:table-cell table:style-name="ce16" office:value-type="float" office:value="-0.14">
            <text:p>-0.14 </text:p>
          </table:table-cell>
          <table:table-cell table:style-name="ce16" office:value-type="float" office:value="0.2">
            <text:p>0.20 </text:p>
          </table:table-cell>
          <table:table-cell table:style-name="ce16" office:value-type="float" office:value="0.1">
            <text:p>0.10 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1.29">
            <text:p>1.29 </text:p>
          </table:table-cell>
          <table:table-cell table:style-name="ce16" office:value-type="float" office:value="-2.23">
            <text:p>-2.23 </text:p>
          </table:table-cell>
          <table:table-cell table:style-name="ce16" office:value-type="float" office:value="3.53">
            <text:p>3.53 </text:p>
          </table:table-cell>
          <table:table-cell table:style-name="ce16" office:value-type="float" office:value="1.93">
            <text:p>1.93 </text:p>
          </table:table-cell>
          <table:table-cell table:style-name="ce16" office:value-type="float" office:value="0.72">
            <text:p>0.72 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0.62">
            <text:p>0.62 </text:p>
          </table:table-cell>
          <table:table-cell table:style-name="ce16" office:value-type="float" office:value="1.54">
            <text:p>1.54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1.2">
            <text:p>1.20 </text:p>
          </table:table-cell>
          <table:table-cell table:style-name="ce17" office:value-type="float" office:value="-2.34">
            <text:p>-2.34 </text:p>
          </table:table-cell>
          <table:table-cell table:style-name="ce17" office:value-type="float" office:value="3.52">
            <text:p>3.52 </text:p>
          </table:table-cell>
          <table:table-cell table:style-name="ce17" office:value-type="float" office:value="1.9">
            <text:p>1.90 </text:p>
          </table:table-cell>
          <table:table-cell table:style-name="ce17" office:value-type="float" office:value="0.44">
            <text:p>0.44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0.32">
            <text:p>0.32 </text:p>
          </table:table-cell>
          <table:table-cell table:style-name="ce17" office:value-type="float" office:value="1.38">
            <text:p>1.38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20:4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3-20T09:00:04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