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4">
            <text:p>11 504</text:p>
          </table:table-cell>
          <table:table-cell table:style-name="ce8" office:value-type="float" office:value="11039">
            <text:p>11 039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4.04">
            <text:p>4.0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2">
            <text:p>11 512</text:p>
          </table:table-cell>
          <table:table-cell table:style-name="ce8" office:value-type="float" office:value="11043">
            <text:p>11 043</text:p>
          </table:table-cell>
          <table:table-cell table:style-name="ce8" office:value-type="float" office:value="469">
            <text:p><text:s/>469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58">
            <text:p>11 0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155">
            <text:p>8 15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3">
            <text:p>4.0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63">
            <text:p>11 063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165">
            <text:p>8 165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3.98">
            <text:p>3.9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3">
            <text:p>3.9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3" office:value-type="float" office:value="58.57">
            <text:p><text:s/>58.57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3" office:value-type="float" office:value="58.58">
            <text:p><text:s/>58.58 </text:p>
          </table:table-cell>
          <table:table-cell table:style-name="ce13" office:value-type="float" office:value="3.88">
            <text:p><text:s/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788">
            <text:p>19 788</text:p>
          </table:table-cell>
          <table:table-cell table:style-name="ce8" office:value-type="float" office:value="11599">
            <text:p>11 599</text:p>
          </table:table-cell>
          <table:table-cell table:style-name="ce8" office:value-type="float" office:value="11163">
            <text:p>11 163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MAR.</text:p>
          </table:table-cell>
          <table:table-cell table:style-name="ce9" office:value-type="float" office:value="19799">
            <text:p>19 799</text:p>
          </table:table-cell>
          <table:table-cell table:style-name="ce9" office:value-type="float" office:value="11612">
            <text:p>11 612</text:p>
          </table:table-cell>
          <table:table-cell table:style-name="ce9" office:value-type="float" office:value="11177">
            <text:p>11 177</text:p>
          </table:table-cell>
          <table:table-cell table:style-name="ce9" office:value-type="float" office:value="435">
            <text:p><text:s/>435</text:p>
          </table:table-cell>
          <table:table-cell table:style-name="ce9" office:value-type="float" office:value="8187">
            <text:p>8 187</text:p>
          </table:table-cell>
          <table:table-cell table:style-name="ce15" office:value-type="float" office:value="58.65">
            <text:p>58.65 </text:p>
          </table:table-cell>
          <table:table-cell table:style-name="ce15" office:value-type="float" office:value="3.75">
            <text:p>3.75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04-21T10:43:22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