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7">
            <text:p>1 357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MAR.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2017">
            <text:p>2 017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2170">
            <text:p>2 170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3488">
            <text:p>3 488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2">
            <text:p>0.02 </text:p>
          </table:table-cell>
          <table:table-cell table:style-name="ce16" office:value-type="float" office:value="-0.51">
            <text:p>-0.51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-0.09">
            <text:p>-0.09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-0.07">
            <text:p>-0.07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22">
            <text:p>1.22 </text:p>
          </table:table-cell>
          <table:table-cell table:style-name="ce16" office:value-type="float" office:value="-2.52">
            <text:p>-2.52 </text:p>
          </table:table-cell>
          <table:table-cell table:style-name="ce16" office:value-type="float" office:value="3.5">
            <text:p>3.50 </text:p>
          </table:table-cell>
          <table:table-cell table:style-name="ce16" office:value-type="float" office:value="2.08">
            <text:p>2.08 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1.27">
            <text:p>1.27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21">
            <text:p>1.21 </text:p>
          </table:table-cell>
          <table:table-cell table:style-name="ce17" office:value-type="float" office:value="-2.4">
            <text:p>-2.40 </text:p>
          </table:table-cell>
          <table:table-cell table:style-name="ce17" office:value-type="float" office:value="3.51">
            <text:p>3.51 </text:p>
          </table:table-cell>
          <table:table-cell table:style-name="ce17" office:value-type="float" office:value="1.96">
            <text:p>1.96 </text:p>
          </table:table-cell>
          <table:table-cell table:style-name="ce17" office:value-type="float" office:value="0.51">
            <text:p>0.51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1.34">
            <text:p>1.34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48:10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