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198">
            <text:p>8 198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85">
            <text:p>4 985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84">
            <text:p>2 084</text:p>
          </table:table-cell>
          <table:table-cell table:style-name="ce10" office:value-type="float" office:value="2505">
            <text:p>2 505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R.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2507">
            <text:p>2 507</text:p>
          </table:table-cell>
          <table:table-cell table:style-name="ce11" office:value-type="float" office:value="2451">
            <text:p>2 451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1.3">
            <text:p>-1.30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51">
            <text:p>0.51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-1.18">
            <text:p>-1.18 </text:p>
          </table:table-cell>
          <table:table-cell table:style-name="ce13" office:value-type="float" office:value="0.82">
            <text:p>0.82 </text:p>
          </table:table-cell>
          <table:table-cell table:style-name="ce13" office:value-type="float" office:value="0.97">
            <text:p>0.97 </text:p>
          </table:table-cell>
          <table:table-cell table:style-name="ce13" office:value-type="float" office:value="1">
            <text:p>1.00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0.38">
            <text:p>0.38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06">
            <text:p>-1.0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1.05">
            <text:p>1.0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53:50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