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66">
            <text:p>11 166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61">
            <text:p>1 361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Y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3491">
            <text:p>3 49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81">
            <text:p>0.81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-0.46">
            <text:p>-0.46 </text:p>
          </table:table-cell>
          <table:table-cell table:style-name="ce16" office:value-type="float" office:value="-0.08">
            <text:p>-0.0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5">
            <text:p>1.15 </text:p>
          </table:table-cell>
          <table:table-cell table:style-name="ce16" office:value-type="float" office:value="-1.51">
            <text:p>-1.51 </text:p>
          </table:table-cell>
          <table:table-cell table:style-name="ce16" office:value-type="float" office:value="2.78">
            <text:p>2.7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99">
            <text:p>0.99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-2.25">
            <text:p>-2.25 </text:p>
          </table:table-cell>
          <table:table-cell table:style-name="ce17" office:value-type="float" office:value="3.33">
            <text:p>3.33 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1.26">
            <text:p>1.2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1:48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