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7">
            <text:p>8 737</text:p>
          </table:table-cell>
          <table:table-cell table:style-name="ce13" office:value-type="float" office:value="7714">
            <text:p>7 71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97">
            <text:p>8 697</text:p>
          </table:table-cell>
          <table:table-cell table:style-name="ce13" office:value-type="float" office:value="7675">
            <text:p>7 67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08">
            <text:p>8 708</text:p>
          </table:table-cell>
          <table:table-cell table:style-name="ce13" office:value-type="float" office:value="7683">
            <text:p>7 68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719">
            <text:p>8 719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53">
            <text:p>8 753</text:p>
          </table:table-cell>
          <table:table-cell table:style-name="ce13" office:value-type="float" office:value="7728">
            <text:p>7 72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08">
            <text:p>1 308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74">
            <text:p>8 774</text:p>
          </table:table-cell>
          <table:table-cell table:style-name="ce13" office:value-type="float" office:value="7750">
            <text:p>7 7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64">
            <text:p>8 764</text:p>
          </table:table-cell>
          <table:table-cell table:style-name="ce13" office:value-type="float" office:value="7740">
            <text:p>7 74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79">
            <text:p>8 779</text:p>
          </table:table-cell>
          <table:table-cell table:style-name="ce13" office:value-type="float" office:value="7755">
            <text:p>7 755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98">
            <text:p>8 798</text:p>
          </table:table-cell>
          <table:table-cell table:style-name="ce13" office:value-type="float" office:value="7773">
            <text:p>7 77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08">
            <text:p>8 808</text:p>
          </table:table-cell>
          <table:table-cell table:style-name="ce13" office:value-type="float" office:value="7784">
            <text:p>7 784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66">
            <text:p>11 166</text:p>
          </table:table-cell>
          <table:table-cell table:style-name="ce13" office:value-type="float" office:value="453">
            <text:p><text:s/>453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6">
            <text:p>8 826</text:p>
          </table:table-cell>
          <table:table-cell table:style-name="ce13" office:value-type="float" office:value="7803">
            <text:p>7 803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7">
            <text:p>8 817</text:p>
          </table:table-cell>
          <table:table-cell table:style-name="ce13" office:value-type="float" office:value="7795">
            <text:p>7 79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9">
            <text:p>7 799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2">
            <text:p>8 822</text:p>
          </table:table-cell>
          <table:table-cell table:style-name="ce13" office:value-type="float" office:value="7800">
            <text:p>7 80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32">
            <text:p>8 832</text:p>
          </table:table-cell>
          <table:table-cell table:style-name="ce13" office:value-type="float" office:value="7808">
            <text:p>7 8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573">
            <text:p><text:s/>573</text:p>
          </table:table-cell>
          <table:table-cell table:style-name="ce14" office:value-type="float" office:value="8839">
            <text:p>8 839</text:p>
          </table:table-cell>
          <table:table-cell table:style-name="ce14" office:value-type="float" office:value="7814">
            <text:p>7 814</text:p>
          </table:table-cell>
          <table:table-cell table:style-name="ce14" office:value-type="float" office:value="1025">
            <text:p>1 025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11">
            <text:p>0.1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15">
            <text:p>1.15 </text:p>
          </table:table-cell>
          <table:table-cell table:style-name="ce15" office:value-type="float" office:value="-1.12">
            <text:p>-1.12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0.01">
            <text:p>0.0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9">
            <text:p>1.19 </text:p>
          </table:table-cell>
          <table:table-cell table:style-name="ce16" office:value-type="float" office:value="-1.94">
            <text:p>-1.94 </text:p>
          </table:table-cell>
          <table:table-cell table:style-name="ce16" office:value-type="float" office:value="-0.1">
            <text:p>-0.10 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1.56">
            <text:p>1.56 </text:p>
          </table:table-cell>
          <table:table-cell table:style-name="ce16" office:value-type="float" office:value="1.75">
            <text:p>1.75 </text:p>
          </table:table-cell>
          <table:table-cell table:style-name="ce16" office:value-type="float" office:value="0.17">
            <text:p>0.17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2015/06/17</text:date>, <text:time>15:0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6-17T15:02:11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