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1052">
            <text:p>11 052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95">
            <text:p>3 99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0">
            <text:p>3 00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78">
            <text:p><text:s/>878</text:p>
          </table:table-cell>
          <table:table-cell table:style-name="ce12" office:value-type="float" office:value="6514">
            <text:p>6 514</text:p>
          </table:table-cell>
          <table:table-cell table:style-name="ce12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11062">
            <text:p>11 062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4000">
            <text:p>4 00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6">
            <text:p>3 00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79">
            <text:p><text:s/>879</text:p>
          </table:table-cell>
          <table:table-cell table:style-name="ce12" office:value-type="float" office:value="6516">
            <text:p>6 516</text:p>
          </table:table-cell>
          <table:table-cell table:style-name="ce12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9">
            <text:p>11 169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7">
            <text:p>6 587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4030">
            <text:p>4 03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4">
            <text:p>3 024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90">
            <text:p><text:s/>890</text:p>
          </table:table-cell>
          <table:table-cell table:style-name="ce14" office:value-type="float" office:value="6601">
            <text:p>6 601</text:p>
          </table:table-cell>
          <table:table-cell table:style-name="ce14" office:value-type="float" office:value="1841">
            <text:p>1 841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1.14">
            <text:p>-1.14 </text:p>
          </table:table-cell>
          <table:table-cell table:style-name="ce15" office:value-type="float" office:value="-1.73">
            <text:p>-1.73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5">
            <text:p>0.1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8.1">
            <text:p>8.10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4.4">
            <text:p>4.40 </text:p>
          </table:table-cell>
          <table:table-cell table:style-name="ce15" office:value-type="float" office:value="-0.64">
            <text:p>-0.64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1.3">
            <text:p>1.30 </text:p>
          </table:table-cell>
          <table:table-cell table:style-name="ce15" office:value-type="float" office:value="1.21">
            <text:p>1.2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1.25">
            <text:p>1.25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3.26">
            <text:p>3.26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0.99">
            <text:p>0.99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JUNE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809">
            <text:p><text:s/>809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279">
            <text:p><text:s/>279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545">
            <text:p><text:s/>545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22">
            <text:p>0.22 </text:p>
          </table:table-cell>
          <table:table-cell table:style-name="ce27" office:value-type="float" office:value="0.14">
            <text:p>0.14 </text:p>
          </table:table-cell>
          <table:table-cell table:style-name="ce27" office:value-type="float" office:value="0.17">
            <text:p>0.17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-0.95">
            <text:p>-0.95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0.53">
            <text:p>0.53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2.49">
            <text:p>2.49 </text:p>
          </table:table-cell>
          <table:table-cell table:style-name="ce16" office:value-type="float" office:value="2.77">
            <text:p>2.77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3.61">
            <text:p>3.61 </text:p>
          </table:table-cell>
          <table:table-cell table:style-name="ce16" office:value-type="float" office:value="2.21">
            <text:p>2.21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-0.67">
            <text:p>-0.67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1.09">
            <text:p>1.09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0.64">
            <text:p>0.64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3:48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