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3">
            <text:p>1 333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9">
            <text:p>3 45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052">
            <text:p>11 052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30">
            <text:p>1 330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54">
            <text:p>2 154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38">
            <text:p>1 338</text:p>
          </table:table-cell>
          <table:table-cell table:style-name="ce14" office:value-type="float" office:value="1987">
            <text:p>1 987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56">
            <text:p>3 45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40">
            <text:p>1 340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58">
            <text:p>3 45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1992">
            <text:p>1 992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66">
            <text:p>3 46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3">
            <text:p>1 343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3468">
            <text:p>3 46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74">
            <text:p>3 47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8">
            <text:p>1 348</text:p>
          </table:table-cell>
          <table:table-cell table:style-name="ce14" office:value-type="float" office:value="2008">
            <text:p>2 008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75">
            <text:p>3 47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50">
            <text:p>1 350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81">
            <text:p>3 48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69">
            <text:p>11 169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87">
            <text:p>3 48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6">
            <text:p>1 356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91">
            <text:p>3 49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JUNE</text:p>
          </table:table-cell>
          <table:table-cell table:style-name="ce15" office:value-type="float" office:value="11185">
            <text:p>11 185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1370">
            <text:p>1 370</text:p>
          </table:table-cell>
          <table:table-cell table:style-name="ce15" office:value-type="float" office:value="2018">
            <text:p>2 018</text:p>
          </table:table-cell>
          <table:table-cell table:style-name="ce15" office:value-type="float" office:value="1250">
            <text:p>1 250</text:p>
          </table:table-cell>
          <table:table-cell table:style-name="ce15" office:value-type="float" office:value="2173">
            <text:p>2 173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3488">
            <text:p>3 488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-0.27">
            <text:p>-0.27 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0.38">
            <text:p>0.38 </text:p>
          </table:table-cell>
          <table:table-cell table:style-name="ce16" office:value-type="float" office:value="-0.09">
            <text:p>-0.09 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-0.08">
            <text:p>-0.08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.12">
            <text:p>1.12 </text:p>
          </table:table-cell>
          <table:table-cell table:style-name="ce16" office:value-type="float" office:value="-1.03">
            <text:p>-1.03 </text:p>
          </table:table-cell>
          <table:table-cell table:style-name="ce16" office:value-type="float" office:value="2.38">
            <text:p>2.38 </text:p>
          </table:table-cell>
          <table:table-cell table:style-name="ce16" office:value-type="float" office:value="1.56">
            <text:p>1.56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1.17">
            <text:p>1.17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0.94">
            <text:p>0.94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18">
            <text:p>1.18 </text:p>
          </table:table-cell>
          <table:table-cell table:style-name="ce17" office:value-type="float" office:value="-2.05">
            <text:p>-2.05 </text:p>
          </table:table-cell>
          <table:table-cell table:style-name="ce17" office:value-type="float" office:value="3.17">
            <text:p>3.17 </text:p>
          </table:table-cell>
          <table:table-cell table:style-name="ce17" office:value-type="float" office:value="1.86">
            <text:p>1.86 </text:p>
          </table:table-cell>
          <table:table-cell table:style-name="ce17" office:value-type="float" office:value="0.38">
            <text:p>0.38 </text:p>
          </table:table-cell>
          <table:table-cell table:style-name="ce17" office:value-type="float" office:value="0.47">
            <text:p>0.47 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1.21">
            <text:p>1.21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15/07/20</text:date>, <text:time>09:5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7-20T09:54:34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