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75">
            <text:p>11 175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64">
            <text:p>1 364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4">
            <text:p>2 17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LY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495">
            <text:p>3 495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-0.33">
            <text:p>-0.33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0.32">
            <text:p>0.32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2">
            <text:p>0.2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1.6">
            <text:p>-1.60 </text:p>
          </table:table-cell>
          <table:table-cell table:style-name="ce16" office:value-type="float" office:value="2.47">
            <text:p>2.47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1.04">
            <text:p>1.04 </text:p>
          </table:table-cell>
          <table:table-cell table:style-name="ce16" office:value-type="float" office:value="1.08">
            <text:p>1.0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3.07">
            <text:p>3.07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0.62">
            <text:p>0.62 </text:p>
          </table:table-cell>
          <table:table-cell table:style-name="ce17" office:value-type="float" office:value="1.19">
            <text:p>1.19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0:31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