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75">
            <text:p>11 17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836">
            <text:p>8 836</text:p>
          </table:table-cell>
          <table:table-cell table:style-name="ce13" office:value-type="float" office:value="7813">
            <text:p>7 813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573">
            <text:p><text:s/>57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7850">
            <text:p>7 850</text:p>
          </table:table-cell>
          <table:table-cell table:style-name="ce14" office:value-type="float" office:value="1024">
            <text:p>1 024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-0.24">
            <text:p>-0.24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8">
            <text:p>1.08 </text:p>
          </table:table-cell>
          <table:table-cell table:style-name="ce15" office:value-type="float" office:value="-1.09">
            <text:p>-1.09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1.39">
            <text:p>1.39 </text:p>
          </table:table-cell>
          <table:table-cell table:style-name="ce15" office:value-type="float" office:value="1.58">
            <text:p>1.58 </text:p>
          </table:table-cell>
          <table:table-cell table:style-name="ce15" office:value-type="float" office:value="-0.12">
            <text:p>-0.12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6">
            <text:p>1.16 </text:p>
          </table:table-cell>
          <table:table-cell table:style-name="ce16" office:value-type="float" office:value="-1.73">
            <text:p>-1.73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1.52">
            <text:p>1.52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0.15">
            <text:p>0.15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10:50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