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82">
            <text:p>11 182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7">
            <text:p>1 247</text:p>
          </table:table-cell>
          <table:table-cell table:style-name="ce14" office:value-type="float" office:value="2176">
            <text:p>2 176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3">
            <text:p>3 49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UG.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8">
            <text:p>3 50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0.37">
            <text:p>0.3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1.52">
            <text:p>-1.52 </text:p>
          </table:table-cell>
          <table:table-cell table:style-name="ce16" office:value-type="float" office:value="2.38">
            <text:p>2.38 </text:p>
          </table:table-cell>
          <table:table-cell table:style-name="ce16" office:value-type="float" office:value="1.31">
            <text:p>1.31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22">
            <text:p>1.2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-1.93">
            <text:p>-1.93 </text:p>
          </table:table-cell>
          <table:table-cell table:style-name="ce17" office:value-type="float" office:value="2.98">
            <text:p>2.98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1.19">
            <text:p>1.19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7:31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